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F10A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252cm" fo:margin-right="0cm" fo:margin-top="0cm" fo:margin-bottom="0cm" fo:text-indent="0cm" style:auto-text-indent="false" style:page-number="auto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b8961f-9e33-4654-baaa-ef18b362b36e" text:name="BossProviderVariable"/>
      </text:user-field-decls>
      <text:p text:style-name="P11"/>
      <text:p text:style-name="P7">Решение </text:p>
      <text:p text:style-name="P7">по результатам рассмотрения ходатайства</text:p>
      <text:p text:style-name="P9"> </text:p>
      <text:p text:style-name="P9"><text:span text:style-name="T1">В соответствии </text:span><text:span text:style-name="T2">c</text:span><text:span text:style-name="T1">о статьями</text:span><text:span text:style-name="T3"> 28, 33 Федерального закона от 26.07.2006 № 135-ФЗ «О з</text:span><text:span text:style-name="T4">ащите конкуренции» Федеральная антимонопольная служба рассмотрела  </text:span><text:span text:style-name="T5">ходатайство Открытого акционерного общества Нефтегазовая компания «РуссНефть» (место нахождения: Российская Федерация, 115054, г. Москва, ул. Пятницкая, д. 69; основной вид деятельности - реализация нефти, газа и продуктов их переработки) о приобретении </text:span><text:span text:style-name="T6">50,14</text:span><text:span text:style-name="T5">% голосующих акций Открытого акционерного общества «Варьеганнефть» (место нахождения: Российская Федерация, Ханты-Мансийский автономный округ - Югра, Тюменская область, г. Радужный; </text:span><text:span text:style-name="T7">о</text:span><text:span text:style-name="T5">сновные виды деятельности - геологическая разведка запасов углеводородного сырья, бурение скважин, добыча нефти и газа, других полезных ископаемых, со всем комплексом вспомогательных и обслуживающих производств; реализация (оптовая и розничная торговля) продуктов переработки нефти и газа, изготовленной из углеводородного сырья и других полезных ископаемых продукции, в том числе </text:span><text:span text:style-name="T6">-</text:span><text:span text:style-name="T5"> реализация товаров народного потребления</text:span><text:span text:style-name="T5">)</text:span><text:span text:style-name="T4">, и приняла решение об удовлетворении данного ходатайства.</text:span></text:p>
      <text:p text:style-name="P10"> </text:p>
      <text:p text:style-name="P10"> </text:p>
      <text:p text:style-name="P12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F10A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239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2F10A7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5:50:58.75</meta:creation-date>
    <dc:date>2015-05-22T11:30:54.52</dc:date>
    <meta:editing-duration>PT2M35S</meta:editing-duration>
    <meta:editing-cycles>4</meta:editing-cycles>
    <meta:generator>OpenOffice.org/3.4.1$Win32 OpenOffice.org_project/341m1$Build-9593</meta:generator>
    <meta:print-date>2015-05-20T10:36:52.14</meta:print-date>
    <meta:document-statistic meta:table-count="0" meta:image-count="1" meta:object-count="0" meta:page-count="1" meta:paragraph-count="8" meta:word-count="135" meta:character-count="1137"/>
    <meta:user-defined meta:name="Поле 1"/>
    <meta:user-defined meta:name="Поле 2"/>
    <meta:user-defined meta:name="Поле 3"/>
    <meta:user-defined meta:name="Поле 4"/>
  </office:meta>
</office:document-meta>
</file>