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9318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9.442cm" fo:margin-right="-0.028cm" fo:margin-top="0cm" fo:margin-bottom="0cm" fo:line-height="100%" fo:text-indent="0cm" style:auto-text-indent="false"/>
      <style:text-properties fo:font-size="14pt"/>
    </style:style>
    <style:style style:name="P17" style:family="paragraph" style:parent-style-name="Text_20_body">
      <style:paragraph-properties fo:margin-left="9.442cm" fo:margin-right="-0.028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9.442cm" fo:margin-right="-0.028cm" fo:margin-top="0cm" fo:margin-bottom="0cm" fo:line-height="100%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/>
    </style:style>
    <style:style style:name="P22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3" style:family="paragraph" style:parent-style-name="Text_20_body">
      <style:paragraph-properties fo:margin-top="0cm" fo:margin-bottom="0cm" fo:line-height="100%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font-variant="normal" fo:text-transform="none" fo:color="#000000" fo:font-size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481d80-2f61-4229-857d-88393d13bb58" text:name="BossProviderVariable"/>
      </text:user-field-decls>
      <text:p text:style-name="P22"> </text:p>
      <text:p text:style-name="P7"/>
      <text:p text:style-name="P7"/>
      <text:p text:style-name="P14"/>
      <text:p text:style-name="P14"/>
      <text:p text:style-name="P10">РЕШЕНИЕ № Т-39/15</text:p>
      <text:p text:style-name="P15"><text:span text:style-name="T2">по результатам рассмотрения жалобы </text:span><text:span text:style-name="T4">&lt;...&gt;</text:span> <text:span text:style-name="T2">на нарушение процедуры торгов и порядка заключения договоров </text:span></text:p>
      <text:p text:style-name="P14"> </text:p>
      <text:p text:style-name="P11">Дата принятия решения: 19.05.2015                       <text:s text:c="6"/>                               г. Москва</text:p>
      <text:p text:style-name="P14"> </text:p>
      <text:p text:style-name="P19">Комиссия ФАС России по рассмотрению жалоб на нарушение процедуры торгов и порядка заключения договоров в составе № 3: </text:p>
      <text:p text:style-name="P19"><text:span text:style-name="T8">&lt;...&gt;</text:span> (далее – Комиссия ФАС России),</text:p>
      <text:p text:style-name="P19">при участии представителей:</text:p>
      <text:p text:style-name="P19">- <text:span text:style-name="T8">&lt;...&gt;</text:span>: уведомлена надлежащим образом, представители на рассмотрение жалобы не явились;</text:p>
      <text:p text:style-name="P19">- Государственная корпорация «Агентство по страхованию вкладов»: <text:span text:style-name="T8">&lt;...&gt;</text:span> - доверенность от 19.12.2014 № 1560;</text:p>
      <text:p text:style-name="P19">- ООО «Аукционы Федерации»: уведомлено надлежащим образом, представители на рассмотрение жалобы не явились,</text:p>
      <text:p text:style-name="P19">рассмотрев жалобу <text:span text:style-name="T8">&lt;...&gt;</text:span>, направленную письмом Московского УФАС России от 08.05.2015 № ИШ/17160, на действия организатора торгов – Государственной корпорации «Агентство по страхованию вкладов», оператора электронной площадки – ООО «Аукционы Федерации» при проведении торгов по продаже посредством публичного предложения имущества должника ЗАО АКБ «ГАЛАБАНК» (лоты №№ 8, 9, 10, 14, 15, 18, 20, 21, 24, 28, 29, 30, 33, 34, 35, 41, 44), в соответствии со статьей 18.1 Федерального закона от 26.07.2006 № 135-ФЗ «О защите конкуренции» (далее - Закон о защите конкуренции),</text:p>
      <text:p text:style-name="P14"> </text:p>
      <text:p text:style-name="P14"/>
      <text:p text:style-name="P10">У С Т А Н О В И Л А:</text:p>
      <text:p text:style-name="P15"> </text:p>
      <text:p text:style-name="P15"/>
      <text:p text:style-name="P19">В ФАС России поступила жалоба &lt;...&gt; (далее – Заявитель), направленная письмом Московского УФАС России от 08.05.2015 № ИШ/17160, на действия организатора торгов – Государственной корпорации «Агентство по страхованию вкладов» (далее – Организатор торгов), оператора электронной площадки – ООО «Аукционы Федерации» (далее – Оператор) при проведении торгов по продаже посредством публичного предложения имущества должника ЗАО АКБ «ГАЛАБАНК» (лоты №№ 8, 9, 10, 14, 15, 18, 20, 21, 24, 28, 29, 30, 33, 34, 35, 41, 44) (далее также – Жалоба, Торги).</text:p>
      <text:p text:style-name="P20"><text:span text:style-name="T1">Из Жалобы следует, что в результате технического сбоя на электронной </text:span><text:span text:style-name="T1">площадке </text:span><text:a xlink:type="simple" xlink:href="http://www.alfalot.ru/"><text:span text:style-name="T3">http</text:span></text:a><text:a xlink:type="simple" xlink:href="http://www.alfalot.ru/"><text:span text:style-name="T1">://</text:span></text:a><text:a xlink:type="simple" xlink:href="http://www.alfalot.ru/"><text:span text:style-name="T3">www</text:span></text:a><text:a xlink:type="simple" xlink:href="http://www.alfalot.ru/"><text:span text:style-name="T1">.</text:span></text:a><text:a xlink:type="simple" xlink:href="http://www.alfalot.ru/"><text:span text:style-name="T3">alfalot</text:span></text:a><text:a xlink:type="simple" xlink:href="http://www.alfalot.ru/"><text:span text:style-name="T1">.</text:span></text:a><text:a xlink:type="simple" xlink:href="http://www.alfalot.ru/"><text:span text:style-name="T3">ru</text:span></text:a> <text:span text:style-name="T1">(далее – сайт Оператора) Заявитель не смогла </text:span><text:soft-page-break/><text:span text:style-name="T1">подать заявки на участие в Торгах и, как следствие, быть признанной победителем Торгов.</text:span></text:p>
      <text:p text:style-name="P21">Рассмотрев представленные материалы и выслушав пояснения представителя Организатора торгов, Комиссия ФАС России установила следующее.</text:p>
      <text:p text:style-name="P20"><text:span text:style-name="T1">На сайте Оператора</text:span><text:span text:style-name="T5"> Организатором торгов было размещено сообщение о проведении Торгов в форме публичного предложения, согласно которому дата начала первого интервала - 24.12.2014 в 00:00; дата окончания последнего интервала – 21.04.2015 в 14:00; порядок представления заявок на участие в Торгах: заявки научастие в торгах подаются в электронной форме посредством системы электронного документооборота на сайте в сети «Интернет» по адресу: </text:span><text:a xlink:type="simple" xlink:href="http://alfalot.ru/"><text:span text:style-name="T3">http</text:span></text:a><text:a xlink:type="simple" xlink:href="http://alfalot.ru/"><text:span text:style-name="T1">://</text:span></text:a><text:a xlink:type="simple" xlink:href="http://alfalot.ru/"><text:span text:style-name="T3">alfalot</text:span></text:a><text:a xlink:type="simple" xlink:href="http://alfalot.ru/"><text:span text:style-name="T1">.</text:span></text:a><text:a xlink:type="simple" xlink:href="http://alfalot.ru/"><text:span text:style-name="T3">ru</text:span></text:a><text:span text:style-name="T1">.</text:span></text:p>
      <text:p text:style-name="P21">Согласно Жалобе в момент начала последнего периода снижения цены, а именно 15.04.2015 в 00:00 Заявитель пыталась загрузить страницу сайта Оператора, однако страница в сети «Интернет» не «прогружалась». 15.04.2015 в 08:00 Заявитель смогла войти в «личный кабинет» на сайте Оператора и подать заявки на участие в Торгах. По мнению Заявителя, в результате технического сбоя на сайте Оператора Заявитель была лишена возможности подать заявки на участие в Торгах, что послужило созданию неравных условий для отдельных участников Торгов реализовать свое право быть признанным победителем Торгов. </text:p>
      <text:p text:style-name="P20"><text:span text:style-name="T5">Оператор в своем письменном отзыве на Жалобу с доводами жалобы не согласился, указав, что Оператор использует программный комплекс «Электронная торговая площадка </text:span><text:span text:style-name="T6">iTender</text:span><text:span text:style-name="T5">» компании ООО «ФогСофт» (в соответствии со Свидетельством о государственной регистрации программы для ЭВМ № 2010618025 «Электронная торговая площадка </text:span><text:span text:style-name="T6">iTender</text:span><text:span text:style-name="T5">»), обеспечивающий возможность работ на электронной площадке одновременно зарегистрированных и не зарегистрированных на ней лиц, а также обеспечивающий возможность работы на электронной площадке зарегистрированным на электронной площадке лицам вне зависимости от числа обращений к электронной площадке не зарегистрированных на электронной площадке лиц. Соответствие системы Оператора подтверждается Выпиской из протокола заседания Комиссии Министерства экономического развития Российской Федерации по подтверждению соответствия электронной площадки и оператора электронной площадки требованиям к электронным площадкам и операторам электронных площадок при проведении открытых торгов к электронной форме при продаже имущества (предприятия) должников в ходе процедур, применяемых в деле о банкротстве от 13.08.2014 № 13-Д06. Система «Электронная торговая площадка </text:span><text:span text:style-name="T6">iTender</text:span><text:span text:style-name="T5">» в момент проведения Торгов работала без технических сбоев, что подтверждается Журналом активности пользователей.</text:span></text:p>
      <text:p text:style-name="P21">На рассмотрении Жалобы, исследовав Журнал активности пользователей, <text:soft-page-break/>направленный Оператором в адрес ФАС России, Комиссией ФАС России было установлено, что в момент проведения Торгов, т.е. 15.04.2015 с 00:00 до 00:16 пользователями сайта Оператора производились различные действия, а именно «вход в систему», «просмотр лота», «подача заявки на участие в торгах». Кроме того, согласно Журналу активности пользователей, в том числе и Заявителем производились действия на сайте Оператора, а именно «загрузка документа». </text:p>
      <text:p text:style-name="P21">Кроме того, на рассмотрении Комиссией ФАС России Жалобы представитель организатора торгов представил Протоколы о результатах проведения Торгов, согласно которым:</text:p>
      <text:p text:style-name="P20"><text:span text:style-name="T5">1.</text:span><text:span text:style-name="T7"> </text:span><text:span text:style-name="T5">Протокол о результатах проведения открытых торгов по лоту № 8 от 21.04.2015: 15.04.2015 было подано 6 заявок в период с 00:00:10.583 по 08:17:36.216;</text:span></text:p>
      <text:p text:style-name="P20"><text:span text:style-name="T5">2.</text:span><text:span text:style-name="T7"> </text:span><text:span text:style-name="T5">Протокол о результатах проведения открытых торгов по лоту № 9 от 21.04.2015: 15.04.2015 было подано 5 заявок в период с 00:00:06.497 по 08:19:24.280;</text:span></text:p>
      <text:p text:style-name="P20"><text:span text:style-name="T5">3.</text:span><text:span text:style-name="T7"> </text:span><text:span text:style-name="T5">Протокол о результатах проведения открытых торгов по лоту № 10 от 20.04.2015: 15.04.2015 было подано 3 заявки в период с 00:06:08.853 по 08:21:22.450;</text:span></text:p>
      <text:p text:style-name="P20"><text:span text:style-name="T5">4.</text:span><text:span text:style-name="T7"> </text:span><text:span text:style-name="T5">Протокол о результатах проведения открытых торгов по лоту № 14 от 21.04.2015: 15.04.2015 было подано 5 заявок в период с 00:00:02.890 по 09:08:21.937;</text:span></text:p>
      <text:p text:style-name="P20"><text:span text:style-name="T5">5.</text:span><text:span text:style-name="T7"> </text:span><text:span text:style-name="T5">Протокол о результатах проведения открытых торгов по лоту № 15 от 21.04.2015: 15.04.2015 было подано 8 заявок в период с 00:00:03.407 по 08:24:38.760;</text:span></text:p>
      <text:p text:style-name="P20"><text:span text:style-name="T5">6.</text:span><text:span text:style-name="T7"> </text:span><text:span text:style-name="T5">Протокол о результатах проведения открытых торгов по лоту № 18 от 20.04.2015: 15.04.2015 было подано 5 заявок в период с 00:00:23.920 по 08:26:29.240;</text:span></text:p>
      <text:p text:style-name="P20"><text:span text:style-name="T5">7.</text:span><text:span text:style-name="T7"> </text:span><text:span text:style-name="T5">Протокол о результатах проведения открытых торгов по лоту № 20 от 21.04.2015: 15.04.2015 было подано 5 заявок в период с 00:00:05.560 по 08:27:54.883;</text:span></text:p>
      <text:p text:style-name="P20"><text:span text:style-name="T5">8.</text:span><text:span text:style-name="T7"> </text:span><text:span text:style-name="T5">Протокол о результатах проведения открытых торгов по лоту № 21 от 21.04.2015: 15.04.2015 было подано 5 заявок в период с 00:00:04.810 по 08:29:22.663;</text:span></text:p>
      <text:p text:style-name="P20"><text:span text:style-name="T5">9.</text:span><text:span text:style-name="T7"> </text:span><text:span text:style-name="T5">Протокол о результатах проведения открытых торгов по лоту № 24 от 21.04.2015: 15.04.2015 было подано 4 заявки в период с 00:00:06.760 по 08:30:55.343;</text:span></text:p>
      <text:p text:style-name="P20"><text:span text:style-name="T5">10.</text:span><text:span text:style-name="T7"> </text:span><text:span text:style-name="T5">Протокол о результатах проведения открытых торгов по лоту № 28 от 21.04.2015: 15.04.2015 было подано 5 заявок в период с 00:00:01.330 по 00:09:47.003;</text:span></text:p>
      <text:p text:style-name="P20"><text:span text:style-name="T5">11.</text:span><text:span text:style-name="T7"> </text:span><text:span text:style-name="T5">Протокол о результатах проведения открытых торгов по лоту № 29 от 20.04.2015: 15.04.2015 было подано 3 заявки в период с 00:08:11.140 </text:span><text:span text:style-name="T5">по 08:23:58.620;</text:span></text:p>
      <text:p text:style-name="P20"><text:soft-page-break/><text:span text:style-name="T5">12.</text:span><text:span text:style-name="T7"> </text:span><text:span text:style-name="T5">Протокол о результатах проведения открытых торгов по лоту № 30 от 20.04.2015: 15.04.2015 было подано 6 заявок в период с 00:00:25.137 по 08:33:04.077;</text:span></text:p>
      <text:p text:style-name="P20"><text:span text:style-name="T5">13.</text:span><text:span text:style-name="T7"> </text:span><text:span text:style-name="T5">Протокол о результатах проведения открытых торгов по лоту № 33 от 21.04.2015: 15.04.2015 было подано 3 заявки в период с 00:00:05.933 по 08:34:40.313;</text:span></text:p>
      <text:p text:style-name="P20"><text:span text:style-name="T5">14.</text:span><text:span text:style-name="T7"> </text:span><text:span text:style-name="T5">Протокол о результатах проведения открытых торгов по лоту № 34 от 21.04.2015: 15.04.2015 было подано 5 заявок в период с 00:00:09.910 по 08:136:06.470;</text:span></text:p>
      <text:p text:style-name="P20"><text:span text:style-name="T5">15.</text:span><text:span text:style-name="T7"> </text:span><text:span text:style-name="T5">Протокол о результатах проведения открытых торгов по лоту № 35 от 20.04.2015: 15.04.2015 было подано 4 заявки в период с 00:00:29.553 по 10:06:33.237;</text:span></text:p>
      <text:p text:style-name="P20"><text:span text:style-name="T5">16.</text:span><text:span text:style-name="T7"> </text:span><text:span text:style-name="T5">Протокол о результатах проведения открытых торгов по лоту № 41 от 21.04.2015: 15.04.2015 было подано 5 заявок в период с 00:00:01.753 по 08:03:300.710;</text:span></text:p>
      <text:p text:style-name="P20"><text:span text:style-name="T5">17.</text:span><text:span text:style-name="T7"> </text:span><text:span text:style-name="T5">Протокол о результатах проведения открытых торгов по лоту № 44 от 21.04.2015: 15.04.2015 было подано 7 заявок в период с 00:00:04.203 по 08:14:04.713.</text:span></text:p>
      <text:p text:style-name="P21">На рассмотрении Комиссией ФАС России Жалобы представитель Организатора торгов сообщил, что в день проведения Торгов, а именно 15.04.2015, жалоб на ненадлежащую работу сайта Оператора в адрес Организатора торгов не поступало.</text:p>
      <text:p text:style-name="P21">Поскольку доказательств факта наличия технического сбоя на сайте Оператора в момент проведения Торгов Заявителем на рассмотрение Комиссией ФАС России Жалобы не представлено, а также с учетом информации и сведений, представленных Оператором и представителем Организатора торгов о функционировании сайта Оператора в штатном режиме, Комиссия ФАС России приходит к выводу, что довод Заявителя является несостоятельным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8"> </text:p>
      <text:p text:style-name="P8"/>
      <text:p text:style-name="P8"> </text:p>
      <text:p text:style-name="P4">РЕШИЛА:</text:p>
      <text:p text:style-name="P8"> </text:p>
      <text:p text:style-name="P8"/>
      <text:p text:style-name="P8"> </text:p>
      <text:p text:style-name="P19">Признать жалобу &lt;...&gt;, направленную письмом Московского УФАС России от 08.05.2015 № ИШ/17160, на действия организатора торгов – Государственной корпорации «Агентство по страхованию вкладов», оператора электронной площадки – ООО «Аукционы Федерации» при проведении торгов по продаже посредством публичного предложения имущества должника ЗАО АКБ «ГАЛАБАНК» (лоты №№ 8, 9, 10, 14, 15, 18, 20, 21, 24, 28, 29, 30, 33, <text:soft-page-break/>34, 35, 41, 44), необоснованной.</text:p>
      <text:p text:style-name="P20"> 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9318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39318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4:38:47.34</meta:creation-date>
    <dc:date>2015-05-22T15:17:19.75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6" meta:word-count="1286" meta:character-count="9230"/>
    <meta:user-defined meta:name="Поле 1"/>
    <meta:user-defined meta:name="Поле 2"/>
    <meta:user-defined meta:name="Поле 3"/>
    <meta:user-defined meta:name="Поле 4"/>
  </office:meta>
</office:document-meta>
</file>