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B09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shadow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7" style:family="paragraph" style:parent-style-name="Text_20_body">
      <style:paragraph-properties fo:margin-left="8.68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9" style:family="paragraph" style:parent-style-name="Standard">
      <style:paragraph-properties fo:margin-left="8.78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 style:master-page-name="First_20_Page">
      <style:paragraph-properties fo:margin-top="0cm" fo:margin-bottom="0cm" style:page-number="auto" style:shadow="non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shadow="non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e4867-9f57-407b-b37d-f9bf4a75bb10" text:name="BossProviderVariable"/>
      </text:user-field-decls>
      <text:p text:style-name="P10"/>
      <text:p text:style-name="P5"/>
      <text:p text:style-name="P9"/>
      <text:p text:style-name="P8"><text:span text:style-name="T1">Настоящим ФАС России сообщает, что в соответствии с пунктом 3.1 <text:s/>части 2 статьи 33 Федерального закона от 26.07.2006 №135-ФЗ «О защите конкуренции» (далее — Закон о защите конкуренции), принято решение о продлении срока рассмотрения ходатайств общества с ограниченной ответственностью «АМР» о получении предварительного согласия ФАС России на приобретение 25% голосующих акций закрытого акционерного общества Научно-производственная компания «Геотехнология», поданного 20.02.2015 г. в соответствии со ст. 28 Закона о защите конкуренции </text:span><text:span text:style-name="T2">(вх. ФАС России № 17220/15 от 20.02.2015 г.) (далее - Ходатайство)</text:span><text:span text:style-name="T1">,</text:span><text:span text:style-name="T3"> до дня принятия решения в отношении указанной в Ходатайстве сделки в соответствии с </text:span><text:span text:style-name="T4">Федеральным законом от 29 апреля 2008 года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</text:span></text:p>
      <text:p text:style-name="P2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B0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EB09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0:21:31</meta:creation-date>
    <dc:date>2015-05-22T17:22:07.54</dc:date>
    <meta:editing-duration>PT24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120" meta:character-count="905"/>
    <meta:user-defined meta:name="Поле 1"/>
    <meta:user-defined meta:name="Поле 2"/>
    <meta:user-defined meta:name="Поле 3"/>
    <meta:user-defined meta:name="Поле 4"/>
  </office:meta>
</office:document-meta>
</file>