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DD42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fo:font-size="14pt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/>
    </style:style>
    <style:style style:name="P13" style:family="paragraph" style:parent-style-name="Standard" style:master-page-name="First_20_Page">
      <style:paragraph-properties fo:margin-top="0cm" fo:margin-bottom="0cm" style:page-number="auto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4pt" style:font-size-complex="14pt"/>
    </style:style>
    <style:style style:name="T3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e0ec4e-aa98-4e1a-bf94-66d86d5bce28" text:name="BossProviderVariable"/>
      </text:user-field-decls>
      <text:p text:style-name="P13"/>
      <text:p text:style-name="P3"/>
      <text:p text:style-name="P5"/>
      <text:p text:style-name="P5">РЕШЕНИЕ</text:p>
      <text:p text:style-name="P5">по результатам рассмотрения ходатайства</text:p>
      <text:p text:style-name="P9"/>
      <text:p text:style-name="P12">В соответствии со статьей 33 Федерального закона от 26.07.2006 г. № 135-ФЗ «О защите конкуренции» (далее – Закон о защите конкуренции) ФАС России рассмотрела <text:span text:style-name="T1">ходатайство акционерного общества «Распадская угольная компания» (м</text:span><text:span text:style-name="T2">есто нахождения: Курако пр., д. 33, Кемеровская обл., г. Новокузнецк, 654006</text:span><text:span text:style-name="T1">) о получении предварительного согласия на приобретение прав, позволяющих осуществлять функции единоличного исполнительного органа общества с ограниченной ответственностью «Ольжерасское шахтопроходческое управление» (м</text:span><text:span text:style-name="T2">есто нахождения: Мира ул., д. 106, Кемеровская обл., г. Междуреченск, 652870</text:span><text:span text:style-name="T1">), поданное 21.04.2015 г.</text:span><text:span text:style-name="T3"> в соответствии со ст. 28 Закона о защите конкуренции</text:span>, и установила, что сделка, заявленная в указанном ходатайстве, не приведё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DD42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7DD42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4:45:14.13</meta:creation-date>
    <dc:date>2015-05-22T17:40:18.09</dc:date>
    <meta:editing-duration>PT2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21" meta:character-count="960"/>
    <meta:user-defined meta:name="Поле 1"/>
    <meta:user-defined meta:name="Поле 2"/>
    <meta:user-defined meta:name="Поле 3"/>
    <meta:user-defined meta:name="Поле 4"/>
  </office:meta>
</office:document-meta>
</file>