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5797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8pt"/>
    </style:style>
    <style:style style:name="P4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 style:master-page-name="First_20_Page">
      <style:paragraph-properties fo:margin-left="9.551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f2b128-58c2-42cb-bef3-dc4bf9c7faed" text:name="BossProviderVariable"/>
      </text:user-field-decls>
      <text:p text:style-name="P11"/>
      <text:p text:style-name="P7"/>
      <text:p text:style-name="P7"/>
      <text:p text:style-name="P7">Решение</text:p>
      <text:p text:style-name="P7">по результатам рассмотрения ходатайства</text:p>
      <text:p text:style-name="P6"> </text:p>
      <text:p text:style-name="P9"><text:span text:style-name="T3">В соо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5">Акционерного общества «Транснефть-Верхняя Волга» (место нахождения: Российская Федерация, Нижегородская область, город Нижний Новгород; основной вид деятельности - транспортировка по магистральным трубопроводам нефти, газа и продуктов их переработки) о приобретении 29,1% голосующих акций Московского открытого акционерного общества трубопроводного транспорта нефтепродуктов (место нахождения: Российская Федерация, 119311, г. Москва, проспект Вернадского, д. 8 А; основные виды деятельности - транспортировка нефтепродуктов по магистральным трубопроводам (нефтепродуктопроводам); хранение нефтепродуктов), и приняла решение об удовлетворении данного ходатайства</text:span><text:span text:style-name="T3">.</text:span></text:p>
      <text:p text:style-name="P10"/>
      <text:p text:style-name="P6"> </text:p>
      <text:p text:style-name="P12"><text:span text:style-name="T6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5797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75797C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4:45:13.13</meta:creation-date>
    <dc:date>2015-05-22T17:44:09.78</dc:date>
    <meta:editing-duration>P1DT3H32M16S</meta:editing-duration>
    <meta:editing-cycles>11</meta:editing-cycles>
    <meta:generator>OpenOffice.org/3.4.1$Win32 OpenOffice.org_project/341m1$Build-9593</meta:generator>
    <meta:print-date>2015-05-18T11:31:53.27</meta:print-date>
    <meta:document-statistic meta:table-count="0" meta:image-count="1" meta:object-count="0" meta:page-count="1" meta:paragraph-count="8" meta:word-count="95" meta:character-count="875"/>
    <meta:user-defined meta:name="Поле 1"/>
    <meta:user-defined meta:name="Поле 2"/>
    <meta:user-defined meta:name="Поле 3"/>
    <meta:user-defined meta:name="Поле 4"/>
  </office:meta>
</office:document-meta>
</file>