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4EB0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4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style:font-name="Times New Roman"/>
    </style:style>
    <style:style style:name="P14" style:family="paragraph" style:parent-style-name="Standard">
      <style:paragraph-properties fo:margin-top="0cm" fo:margin-bottom="0cm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b4ebb-fcbb-4b89-a919-c225e9d43b83" text:name="BossProviderVariable"/>
      </text:user-field-decls>
      <text:p text:style-name="P13"/>
      <text:p text:style-name="P2"/>
      <text:p text:style-name="P14"/>
      <text:p text:style-name="P8"/>
      <text:p text:style-name="P8"/>
      <text:p text:style-name="P8"/>
      <text:p text:style-name="P8"/>
      <text:p text:style-name="P3"/>
      <text:p text:style-name="P5"/>
      <text:p text:style-name="P5">РЕШЕНИЕ</text:p>
      <text:p text:style-name="P5">по результатам рассмотрения ходатайства</text:p>
      <text:p text:style-name="P9"/>
      <text:p text:style-name="P12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2">ходатайство акционерного общества «Распадская угольная компания» (м</text:span><text:span text:style-name="T3">есто нахождения: Курако пр., д. 33, Кемеровская обл., г. Новокузнецк, 654006</text:span><text:span text:style-name="T2">) о получении предварительного согласия на приобретение прав, позволяющих осуществлять функции единоличного исполнительного органа закрытого акционерного общества «Разрез Распадский» (м</text:span><text:span text:style-name="T3">есто нахождения: Мира ул., д. 106, Кемеровская обл., г. Междуреченск, 652870</text:span><text:span text:style-name="T2">), поданное 21.04.2015 г.</text:span><text:span text:style-name="T1"> в соответствии со ст. 28 Закона о защите конкуренции</text:span>, и установила, что сделка, заявленная в указанном ходатайстве, не приведё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4EB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A4EB0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3:01:26.12</meta:creation-date>
    <dc:date>2015-05-22T18:04:35.96</dc:date>
    <meta:editing-duration>PT4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9" meta:character-count="927"/>
    <meta:user-defined meta:name="Поле 1"/>
    <meta:user-defined meta:name="Поле 2"/>
    <meta:user-defined meta:name="Поле 3"/>
    <meta:user-defined meta:name="Поле 4"/>
  </office:meta>
</office:document-meta>
</file>