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ECC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11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/>
      <style:text-properties fo:color="#000000" style:font-name="Times New Roman1" fo:font-size="8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  <style:text-properties fo:font-size="11pt" style:text-underline-style="none" style:text-underline-mode="continuous" style:text-overline-mode="continuous" style:text-line-through-mode="continuous" fo:background-color="#ffffff" style:font-size-asian="11pt" style:font-size-complex="11pt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0pt" style:font-size-asian="10pt" style:font-size-complex="10pt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fo:language="en" fo:country="US" fo:background-color="transparent" style:font-size-asian="11pt" style:font-size-complex="11pt"/>
    </style:style>
    <style:style style:name="T3" style:family="text">
      <style:text-properties fo:font-size="11pt" fo:language="ru" fo:country="RU" fo:background-color="transparent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color="#000000" fo:font-size="8pt" fo:background-color="transparent" style:font-size-asian="14pt" style:font-size-complex="14pt"/>
    </style:style>
    <style:style style:name="T7" style:family="text">
      <style:text-properties fo:color="#000000" fo:font-size="8pt" fo:language="ru" fo:country="RU" fo:background-color="transparent" style:font-size-asian="14pt" style:font-size-complex="14pt"/>
    </style:style>
    <style:style style:name="T8" style:family="text">
      <style:text-properties fo:color="#000000" style:font-name="Wingdings" fo:font-size="8pt" fo:background-color="transparen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2a9aa-dd09-4718-99e0-81bb8a1ad067" text:name="BossProviderVariable"/>
      </text:user-field-decls>
      <text:p text:style-name="P10"/>
      <text:p text:style-name="P5">В Федеральной антимонопольной службе на рассмотрении находится <text:span text:style-name="T5">ходатайство </text:span><text:span text:style-name="T9">Общества с ограниченной ответственностью «ЛУКОЙЛ-Коми» (место нахождения: 169710, Российская Федерация, Республика Коми, г. Усинск, ул. Нефтяников, д. 31; основные виды деятельности - добыча нефти, газа и других полезных ископаемых и их переработка; реализация нефти и газа; транспортировка нефти и нефтепродуктов) о приобретении доли в уставном капитале Общества с ограниченной ответственностью «Нефтегазовая компания «Горный» (место нахождения: 125167, г. Москва, Ленинградский проспект, дом 37А, корпус 14, строение 1; основные виды деятельности - добыча сырой нефти, нефтяного (попутного) газа, извлечение фракций из нефтяного (попутного) газа); реализация нефти, газа, газового конденсата, а также продуктов их переработки) в размере 100%.</text:span></text:p>
      <text:p text:style-name="P7">В соответствии с пунктом 2 части 2 статьи 33 Федерального закона от 26.07.2006 № 135-ФЗ «О защите конкуренции» Федеральная антимонопольная служба, по результатам рассмотрения вышеуказанного ходатайства, приняла решение о продлении срока<text:bookmark text:name="2"/> рассмотрения ходатайства на два месяца в связи с необходимостью дополнительного рассмотрения, а также получения дополнительной информации для принятия решения по результатам рассмотрения ходатайства.</text:p>
      <text:p text:style-name="P8"/>
      <text:p text:style-name="P6"> 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ECC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1EC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0:12:19.16</meta:creation-date>
    <dc:date>2015-05-22T18:09:24.92</dc:date>
    <meta:editing-duration>PT59M25S</meta:editing-duration>
    <meta:editing-cycles>5</meta:editing-cycles>
    <meta:generator>OpenOffice.org/3.4.1$Win32 OpenOffice.org_project/341m1$Build-9593</meta:generator>
    <meta:print-date>2015-05-22T11:27:12.74</meta:print-date>
    <meta:document-statistic meta:table-count="0" meta:image-count="1" meta:object-count="0" meta:page-count="1" meta:paragraph-count="5" meta:word-count="157" meta:character-count="1258"/>
    <meta:user-defined meta:name="Поле 1"/>
    <meta:user-defined meta:name="Поле 2"/>
    <meta:user-defined meta:name="Поле 3"/>
    <meta:user-defined meta:name="Поле 4"/>
  </office:meta>
</office:document-meta>
</file>