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1204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57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 style:master-page-name="First_20_Page">
      <style:paragraph-properties fo:margin-left="8.573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language="en" fo:country="US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f3eceb-d87a-4654-b4ad-8e25d21f29e3" text:name="BossProviderVariable"/>
      </text:user-field-decls>
      <text:p text:style-name="P28"/>
      <text:p text:style-name="P4">РЕШЕНИЕ № Т-38/15 </text:p>
      <text:p text:style-name="P4">по результатам рассмотрения жалобы Богданова С.А.</text:p>
      <text:p text:style-name="P4">на нарушение процедуры торгов и порядка заключения договоров </text:p>
      <text:p text:style-name="P5"> </text:p>
      <text:p text:style-name="P5">Дата принятия решения: 19.05.2015                                                            г. Москва</text:p>
      <text:p text:style-name="P5"> </text:p>
      <text:p text:style-name="P5"/>
      <text:p text:style-name="P11">Комиссия ФАС России по рассмотрению жалоб на нарушение процедуры торгов и порядка заключения договоров № 3 в составе:</text:p>
      <text:p text:style-name="P11"/>
      <text:p text:style-name="P11">при участии представителей:</text:p>
      <text:p text:style-name="P12"/>
      <text:p text:style-name="P6">рассмотрев жалобу Богданова С.А., направленную письмом Московского <text:s/>УФАС России от 08.05.2015 № ИШ/17150, на действия организатора торгов —конкурсного управляющего ОАО «ЦИТЭО» Викторовой Е.Ю., оператора электронной площадки – ООО «Системы Электронных Торгов» при проведении открытого аукциона по продаже имущества должника ОАО «ЦИТЭО» <text:s text:c="14"/>(лот № 1), в соответствии со статьей 18.1 Федерального закона от 26.07.2006 № 135-ФЗ «О защите конкуренции» (далее – Закон о защите конкуренции), </text:p>
      <text:p text:style-name="P5"/>
      <text:p text:style-name="P5"/>
      <text:p text:style-name="P4">У С Т А Н О В И Л А:</text:p>
      <text:p text:style-name="P5"/>
      <text:p text:style-name="P5"/>
      <text:p text:style-name="P12">В ФАС России поступила жалоба Богданова С.А. (далее – Заявитель), направленная письмом Московского УФАС России от 08.05.2015 № ИШ/17150, на действия организатора торгов – конкурсного управляющего ОАО «ЦИТЭО» Викторовой Е.Ю. (далее – Организатор торгов), оператора электронной площадки – ООО «СэлТ» (далее – Оператор) при проведении открытого аукциона по продаже имущества должника ОАО «ЦИТЭО» (лот № 1)<text:line-break/>(далее – Аукцион; Жалоба).</text:p>
      <text:p text:style-name="P12">Из Жалобы следует, что в связи с техническим сбоем на электронной площадке Оператора Заявитель был лишен возможности принять участие в Аукционе.</text:p>
      <text:p text:style-name="P12">Оператор с доводами Жалобы не согласился, указав, что при проведении Аукциона действовал в соответствии с требованиями действующего законодательства Российской Федерации.</text:p>
      <text:p text:style-name="P12">Рассмотрев все представленные доказательства и выслушав пояснения Заявителя и представителей Оператора Комиссией ФАС России было установлено следующее.</text:p>
      <text:p text:style-name="P12">03.03.2015 на сайте Единого федерального реестра сведений о <text:soft-page-break/>банкротстве, 06.03.2015 на официальном сайте газеты «Коммерсантъ» <text:s text:c="22"/>(в печатной версии 07.03.2015 № 40 (5550)) Организатором торгов было размещено сообщение о проведении Аукциона, согласно которому место проведения Аукциона - «Системы Электронных Торгов» (далее — сайт Оператора); дата и время начала подачи заявок на участие в Аукционе 10.03.2015 в 10:00; дата и время окончания подачи заявок на участие в Аукционе – 13.04.2015 в 17:00; дата и время Аукциона – 21.04.2015 в 14:00.</text:p>
      <text:p text:style-name="P13">Согласно Жалобе 13.04.2015 в 12:09 ООО «Гамма Инвест», действующего от лица и в интересах Заявителя согласно агентскому договору от 08.04.2015 <text:s text:c="18"/>№ 04/04/15 и доверенности № б/н от 09.04.2015, были предприняты попытки подать заявку на участие в Аукционе, однако «загрузить» документы, необходимые для формирования заявки, не представлялось возможным.</text:p>
      <text:p text:style-name="P13">В подтверждении своих доводов Заявитель представил видеозапись на электронном носителе <text:span text:style-name="T1">DVD-disk </text:span>в формате <text:span text:style-name="T1">avi.</text:span></text:p>
      <text:p text:style-name="P13">Согласно указанной видеозаписи документы, необходимые для участия в Аукционе, загружались в необходимом разделе «личного кабинета», однако приступить к следующему шагу подачи заявки на участие в Аукционе не представлялось возможным.</text:p>
      <text:p text:style-name="P13">Также согласно Жалобе ООО «Гамма Инвест», в связи с невозможностью подать заявку на участие в Аукционе, были направлены письма посредством электронной почты в адрес Оператора (13.04.2015 в 12:24) и Организатора торгов (13.04.2015 в 12:17) содержащие сообщение о технической неисправности при проведении Аукциона.</text:p>
      <text:p text:style-name="P13">Согласно сведениям Заявителя до момента рассмотрения Жалобы ответы на указанные письма в адрес ООО «Гамма Инвест» не поступали.</text:p>
      <text:p text:style-name="P13">Согласно пояснениям представителей Оператора деятельность Оператора регулируется статьями 447-449 Гражданского кодекса Российской Федерации, положениями Федерального закона от 26.10.2002 № 127-ФЗ <text:s text:c="43"/>«О несостоятельности (банкротстве)» (далее – Закон о банкротстве), положениями Порядка проведения открытых торгов в электронной форме при продаже имущества (предприятия) должников в ходе процедур, применяемых в деле о банкротстве, Требований к электронным площадкам и операторам электронных площадок при проведении открытых торгов в электронной форме при продаже имущества (предприятия) должников в ходе процедур, применяемых в деле о банкротстве, Порядка подтверждения соответствия электронных площадок и операторов электронных площадок установленным требованиям к электронным площадкам и операторам электронных площадок при проведении открытых торгов в электронной форме при продаже имущества (предприятия) должников в ходе процедур, применяемых в деле о банкротстве, утвержденных приказом Министерства экономического развития Российской Федерации от 15.02.2010 № 54, а также Регламента пользования электронной <text:s/>площадкой «СЭлТ» Модуль «БАНКРОТ» с изменениями и дополнениями на <text:soft-page-break/>01.11.2012 (далее – Регламент).</text:p>
      <text:p text:style-name="P13">Из пояснений представителей Оператора следует, что 13.04.2015 сайт Оператора работал в штатном режиме.</text:p>
      <text:p text:style-name="P13">На письменное сообщение ООО «Гамма Инвест» от 13.04.2014 о <text:s/>неисправной работе площадки Оператора при проведении Аукциона, направленное в адрес Оператора, представитель Оператора пояснил, что <text:s text:c="14"/>ООО «Гамма Инвест» был дан ответ посредствам связи <text:span text:style-name="T1">SKYPE </text:span>(телефон: +7 (495) 787-7428), что со стороны Оператора будет проведено тестирование программно-аппаратного комплекса сайта Оператора.</text:p>
      <text:p text:style-name="P13">По завершению тестирования Оператором было выявлено, что размер прикладываемых документов ООО «Гамма Инвест» к заявке на участие в Аукционе превышал предельно допустимую норму, указанную в Регламенте.</text:p>
      <text:p text:style-name="P14">Об указанных замечаниях Оператор посредством телефонной связи уведомил ООО «Гамма Инвест» и в подтверждении своих действий на рассмотрении Жалобы Комиссией ФАС России предоставил детализацию всех входящих и исходящих вызовов на телефонный номер +7 (495) 787-74-28 (телефонный номер ООО «Гамма Инвест») за 13.04.2015.</text:p>
      <text:p text:style-name="P12">В соответствии с пунктом 6.6 Регламента при подаче заявок на ЭТП, действительны к приему форматы электронных документов, имеющих следующие расширения:</text:p>
      <text:p text:style-name="P12">·<text:span text:style-name="T2">  </text:span>DOC, XLS, PPT – формат электронных документов, офисного пакета «MicrosoftOffice» от компании Microsoft ©</text:p>
      <text:p text:style-name="P12">·<text:span text:style-name="T2">  </text:span>PDF (Portable Document Format) <text:span text:style-name="T1">–</text:span> формат электронных документов, созданный фирмой Adobe ©</text:p>
      <text:p text:style-name="P12"><text:span text:style-name="T1">·</text:span><text:span text:style-name="T3">  </text:span><text:span text:style-name="T1">JPEG – JPG (Joint Photographic Experts Group) – </text:span>графический формат</text:p>
      <text:p text:style-name="P12"><text:span text:style-name="T1">·</text:span><text:span text:style-name="T3">  </text:span><text:span text:style-name="T1">PNG (Portable Network Graphics) – </text:span>графический формат</text:p>
      <text:p text:style-name="P12"><text:span text:style-name="T1">·</text:span><text:span text:style-name="T3">  </text:span><text:span text:style-name="T1">GIF (Graphics Interchange Format) – </text:span>графический формат</text:p>
      <text:p text:style-name="P13">Согласно пункту 6.7 Регламента файлы графических форматов должны иметь разрешение не более 300dpi. Каждый загружаемый файл, не может превышать размера в 5 (пять) мегабайт. Для одновременной <text:span text:style-name="T1">отп</text:span>равки сразу несколько графических и/или иных файлов указанных в пункте 6.6 Регламента форматов электронных документов, такие файлы могут быть помещены в архив, созданный с помощью средств сжатия (упаковки) WinZIP или WinRAR, и иметь расширения <text:span text:style-name="T1">ZIP </text:span>или <text:span text:style-name="T1">RAR, </text:span>соответственно.</text:p>
      <text:p text:style-name="P13">На рассмотрении Жалобы Комиссией ФАС России Заявитель сообщил об отсутствии сведений от ООО «Гамма Инвест» о факте получения ООО «Гамма Инвест», на письменное сообщение от 13.04.2014 о технической неисправности при проведении Аукциона, ответа от Оператора о причинах невозможности ООО «Гамма Инвест» подать заявку на участие в Аукционе.</text:p>
      <text:p text:style-name="P13">Из представленных Заявителем доказательств и сведений невозможно установить размер документов, направляемых для подачи заявки на участие в Аукционе, и констатировать факт технического сбоя на площадке Оператора. </text:p>
      <text:p text:style-name="P13"><text:soft-page-break/>Кроме того, на рассмотрении Жалобы Комиссией ФАС России представитель Оператора сообщил, что ООО «Гамма Инвест» повторно обращалось в техническую службу Оператора о невозможности подать заявку на участие в Аукционе, изменив при этом размер загружаемых файлов в составе заявки на участие в Аукционе.</text:p>
      <text:p text:style-name="P13">Согласно тестированию со стороны Оператора программно-аппаратного комплекса сайта Оператора, Оператором было выявлено, что срок действия использования закрытого ключа электронной цифровой подписи, выданного на имя Касаева М.Б. - генерального директора ООО «Гамма Инвест» (далее — ключ ЭЦП ООО «Гамма Инвест») истек, что и являлось причиной невозможности подачи заявки.</text:p>
      <text:p text:style-name="P13">Из представленных Заявителем сведений следует, что срок электронной цифровой подписи ООО «Гамма Инвест» установлен до 28.04.2015.</text:p>
      <text:p text:style-name="P13">Вместе с тем Оператором был направлен запрос от 18.05.2015 № 12/15 в адрес ООО «Компания «Тензор», являющегося удостоверяющим центром, выдавшим сертификат ключа ЭЦП ООО «Гамма Инвест», о разъяснении, действия пункта 11 Регламента удостоверяющего центра ООО «Компания «Тензор» в отношении сроков действия сертификатов ключей подписи, а также предоставления дубликата сертификата ключа ЭЦП ООО «Гамма Инвест».</text:p>
      <text:p text:style-name="P13">Согласно представленному представителем Оператора на рассмотрении Комиссии ФАС России ответу ООО «Компания «Тензор» от 18.05.2015 № 1805 <text:s/>ключи, используемые удостоверяющим центром ООО «Компания «Тензор» в качестве сертифицированного средства криптографиической защиты информации при создании электронной цифровой подписи, как элемент сертификата, имеют открытую и закрытую часть (открытый и закрытый ключи) и созданы с помощью специализированной программы криптозащиты «КриптоПро <text:span text:style-name="T1">GSP</text:span>».</text:p>
      <text:p text:style-name="P13">При этом пункт 7.8 общей части руководства администратора безопасности ЖТЯИ.00050-03 90 02, которое входит в комплект эксплуатационной документации средств криптозащиты, предусмотрено, что при эксплуатации СКЗИ СКЗИ ЖЕЯТ.00050-03 должен соблюдаться максимальный срок действия закрытых и открытых ключей обмена — 1 год 3 месяца. </text:p>
      <text:p text:style-name="P12"><text:span text:style-name="T4">Ключи на основании статьи 3 </text:span>Федерального закона от 06.04.2011 <text:s text:c="19"/>№ 63-ФЗ «Об электронной подписи» (далее — Закон о цифровой подписи) обеспечивают в процессах удостоверяющего центра надлежащее шифрование и расшифровку информации, идентифицирующей владельца ключа.</text:p>
      <text:p text:style-name="P13">ООО «Компания «Тензор» было принято решение установить срок действия сертификата ключей подписи равный 1 году, что не противоречит установленным требованиям Закона о цифровой подписи.</text:p>
      <text:p text:style-name="P13">Также ООО «Компания «Тензор» в своем ответе от 18.05.2015 № 1805 сообщило Оператору о том, что для ООО «Гамма Инвест» было выпущено 2 <text:soft-page-break/>сертификата ключа со сроком действия:</text:p>
      <text:list xml:id="list5743085157981848769" text:style-name="L3">
        <text:list-item>
          <text:list>
            <text:list-item>
              <text:list>
                <text:list-item>
                  <text:p text:style-name="P20">с 26.04.2013 01:20:18 по 26.04.2014 01:20:18;</text:p>
                </text:list-item>
                <text:list-item>
                  <text:p text:style-name="P20">с 28.04.2014 05:16:57 по 28.04.2015 05:16:57.</text:p>
                </text:list-item>
              </text:list>
            </text:list-item>
          </text:list>
        </text:list-item>
      </text:list>
      <text:p text:style-name="P13">Согласно пункту 5.1 Регламента пользователь системы, должен выполнить совокупность действий, необходимых для использования электронной цифровой подписи на сайте Оператора:</text:p>
      <text:list xml:id="list8506199888360082530" text:style-name="L5">
        <text:list-item>
          <text:list>
            <text:list-item>
              <text:list>
                <text:list-item>
                  <text:p text:style-name="P21">Самостоятельно установить и настроить клиентское программное обеспечение;</text:p>
                </text:list-item>
                <text:list-item>
                  <text:p text:style-name="P21">При наличии <text:s/>электронной цифровой подписи, проверить ее на предмет соответствия и срока действия, в подразделе «Проверить ЭЦП». В данном разделе, необходимо нажать на кнопку «Проверить ЭЦП» и указать путь к сертификату открытого ключа пользователь системы;</text:p>
                </text:list-item>
                <text:list-item>
                  <text:p text:style-name="P21">При отсутствии электронной цифровой подписи, в установленном порядке получить электронную цифровую подпись, в Удостоверяющем центре партнер Оператора. Список партнеров доступен в разделе «ЭЦП».</text:p>
                </text:list-item>
              </text:list>
            </text:list-item>
          </text:list>
        </text:list-item>
      </text:list>
      <text:p text:style-name="P13">Согласно пояснениям представителя Оператора ООО «Гамма Инвест» не подтвердило на сайте Оператора получение сертификата ключа со сроком действия с 28.04.2014 05:16:57 по 28.04.2015 05:16:57.</text:p>
      <text:p text:style-name="P13">В подтверждении вышеуказанного представителем Оператора на рассмотрении Жалобы Комиссией ФАС России были предоставлены заявки ООО «Гамма Инвест» на регистрацию электронной цифровой подписи на площадке Оператора от 15.08.2013 и от 13.04.2015.</text:p>
      <text:p text:style-name="P13">Из заявки ООО «Гамма Инвест» от 13.04.2015 следует, что ООО «Гамма Инвест» обратилось к Оператору с просьбой зарегистрировать электронную цифровую подпись на сайте Оператора со сроком <text:s/>действия с 28.04.2014 05:16:57 по 28.04.2015 05:16:57.</text:p>
      <text:p text:style-name="P13">Кроме того, Оператором был представлен Журнал учета активности <text:s text:c="15"/>ООО «Гамма Инвест» на сайте Оператора, согласно которому последние действия совершенные ООО «Гамма Инвест», перед подачей заявки на участие в Аукционе, были 20.08.2013 и 08.04.2015.</text:p>
      <text:p text:style-name="P13">На рассмотрении Жалобы Комиссией ФАС России Заявитель сообщил об отсутствии сведений от ООО «Гамма Инвест» о вышеуказанном.</text:p>
      <text:p text:style-name="P13">Таким образом, Комиссия ФАС России приходит к выводу, что Заявителем не было представлено доказательств, свидетельствующих о невозможности ООО «Гамма Инвест», действующего от лица и в интересах Заявителя согласно агентскому договору от 08.04.2015 № 04/04/15 и доверенности № б/н от 09.04.2015, подать заявку на участие в Аукционе по вине Оператора.</text:p>
      <text:p text:style-name="P13">Также Комиссия ФАС России отмечает, что Организатором торгов был предоставлен по результатам проведения Аукциона договор купли-продажи от 24.04.2015 № 208156, заключенный между ОАО «ЦИТЭО» в лице конкурсного управляющего Викторовой Е.Ю. и победителем Аукциона — <text:s text:c="33"/>ООО «ВЕНТАНА».</text:p>
      <text:p text:style-name="P12"><text:soft-page-break/>На основании вышеизложенного и в соответствии с частью 20 статьи 18.1 Закона о защите конкуренции Комиссия ФАС России</text:p>
      <text:p text:style-name="P5"/>
      <text:p text:style-name="P4">Р Е Ш И Л А:</text:p>
      <text:p text:style-name="P5"> </text:p>
      <text:p text:style-name="P12">Признать жалобу Богданова С.А., направленную письмом Московского УФАС России от 08.05.2015 № ИШ/17150, на действия организатора торгов —конкурсного управляющего ОАО «ЦИТЭО» Викторовой Е.Ю., оператора электронной площадки – ООО «Системы Электронных Торгов» при проведении открытого аукциона по продаже имущества должника ОАО «ЦИТЭО» (лот № 1) необоснованной.</text:p>
      <text:p text:style-name="P12"> </text:p>
      <text:p text:style-name="P12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1204F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51204F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21:00:14.98</meta:creation-date>
    <dc:date>2015-05-25T13:59:02.90</dc:date>
    <meta:editing-duration>PT2M21S</meta:editing-duration>
    <meta:editing-cycles>1</meta:editing-cycles>
    <meta:generator>OpenOffice.org/3.4.1$Win32 OpenOffice.org_project/341m1$Build-9593</meta:generator>
    <meta:print-date>2015-05-22T13:31:03.05</meta:print-date>
    <meta:document-statistic meta:table-count="0" meta:image-count="1" meta:object-count="0" meta:page-count="6" meta:paragraph-count="66" meta:word-count="1708" meta:character-count="13106"/>
    <meta:user-defined meta:name="Поле 1"/>
    <meta:user-defined meta:name="Поле 2"/>
    <meta:user-defined meta:name="Поле 3"/>
    <meta:user-defined meta:name="Поле 4"/>
  </office:meta>
</office:document-meta>
</file>