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8CA3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margin-top="0cm" fo:margin-bottom="0cm" fo:text-indent="0cm" style:auto-text-indent="false" style:text-autospace="none" style:writing-mode="lr-tb"/>
      <style:text-properties fo:font-size="14pt" fo:language="en" fo:country="US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margin-top="0cm" fo:margin-bottom="0cm" fo:orphans="0" fo:widows="0" fo:text-indent="1.25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0pt" fo:language="ru" fo:country="RU" style:font-size-asian="15.6000003814697pt" style:font-size-complex="15.6000003814697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language-asian="en" style:country-asian="US" style:font-weight-asian="normal" style:font-name-complex="Times New Roman2" style:font-size-complex="14pt" style:font-weight-complex="normal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Arial" style:font-size-asian="14pt" style:language-asian="en" style:country-asian="US" style:font-name-complex="Times New Roman" style:font-size-complex="14pt"/>
    </style:style>
    <style:style style:name="P26" style:family="paragraph" style:parent-style-name="Standard" style:master-page-name="First_20_Page">
      <style:paragraph-properties fo:margin-left="10.001cm" fo:margin-right="0cm" fo:margin-top="0cm" fo:margin-bottom="0cm" fo:text-indent="0cm" style:auto-text-indent="false" style:page-number="auto" style:text-autospace="none" style:writing-mode="lr-tb"/>
      <style:text-properties fo:font-size="14pt" fo:language="en" fo:country="US" style:font-size-asian="14pt" style:language-asian="en" style:country-asian="US" style:font-size-complex="14pt"/>
    </style:style>
    <style:style style:name="P27" style:family="paragraph" style:parent-style-name="Standard">
      <style:paragraph-properties fo:margin-left="10.001cm" fo:margin-right="0cm" fo:margin-top="0cm" fo:margin-bottom="0cm" fo:text-indent="0cm" style:auto-text-indent="false" style:text-autospace="none" style:writing-mode="lr-tb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3pt" style:font-size-asian="15.6000003814697pt" style:font-size-complex="15.6000003814697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style:text-line-through-style="none" style:font-name="Times New Roman1" fo:language="ru" fo:country="RU" style:text-underline-style="none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font-name="Times New Roman" fo:language="en" fo:country="US" fo:font-style="normal" fo:font-weight="bold" style:language-asian="en" style:country-asian="US" style:font-weight-asian="bold" style:font-weight-complex="bold"/>
    </style:style>
    <style:style style:name="T5" style:family="text">
      <style:text-properties fo:color="#000000" style:font-name="Times New Roman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7" style:family="text">
      <style:text-properties fo:font-variant="normal" fo:text-transform="none" fo:color="#000000" fo:letter-spacing="normal" fo:language="en" fo:country="US" fo:font-style="normal" fo:font-weight="bold" style:language-asian="en" style:country-asian="US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language="zxx" fo:country="none" fo:font-style="normal"/>
    </style:style>
    <style:style style:name="T10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2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en" fo:country="US" fo:font-style="normal" fo:font-weight="bold" style:language-asian="en" style:country-asian="US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 New Roman2" style:language-asian="ru" style:country-asian="RU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0" style:family="text">
      <style:text-properties fo:font-variant="normal" fo:text-transform="none" style:use-window-font-color="true" style:font-name="Times New Roman" fo:letter-spacing="normal" fo:language="en" fo:country="US" fo:font-style="normal" fo:font-weight="normal" style:language-asian="en" style:country-asian="US"/>
    </style:style>
    <style:style style:name="T21" style:family="text">
      <style:text-properties fo:font-variant="normal" fo:text-transform="none" style:use-window-font-color="true" style:font-name="Times New Roman" fo:letter-spacing="normal" fo:language="en" fo:country="US" fo:font-style="normal" fo:font-weight="normal" fo:background-color="#ffffff" style:font-name-asian="Times New Roman2" style:language-asian="en" style:country-asian="US" style:font-weight-asian="normal" style:font-name-complex="Times New Roman" style:font-weight-complex="normal"/>
    </style:style>
    <style:style style:name="T22" style:family="text">
      <style:text-properties fo:font-variant="normal" fo:text-transform="none" style:use-window-font-color="true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24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Arial" style:language-asian="en" style:country-asian="US" style:font-weight-asian="normal" style:font-name-complex="Times New Roman" style:font-weight-complex="normal"/>
    </style:style>
    <style:style style:name="T25" style:family="text">
      <style:text-properties fo:font-variant="normal" fo:text-transform="none" fo:color="#212121" fo:letter-spacing="normal" fo:language="ru" fo:country="RU" fo:font-style="normal" fo:font-weight="normal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212121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212121" fo:language="ru" fo:country="RU" fo:background-color="#ffffff" style:font-name-asian="Times New Roman2" style:language-asian="en" style:country-asian="US" style:font-style-asian="normal" style:font-weight-asian="normal" style:font-style-complex="normal" style:font-weight-complex="normal"/>
    </style:style>
    <style:style style:name="T28" style:family="text">
      <style:text-properties fo:language="en" fo:country="US" style:language-asian="en" style:country-asian="US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T35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36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size-complex="14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style:text-line-through-style="none" fo:font-size="14pt" style:text-underline-style="none" style:text-blinking="false" style:font-name-asian="Times New Roman2" style:font-size-asian="14pt" style:font-name-complex="Times New Roman2" style:font-size-complex="14pt"/>
    </style:style>
    <style:style style:name="T4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54cd5-23c1-4f3e-bc54-545150f06788" text:name="BossProviderVariable"/>
      </text:user-field-decls>
      <text:p text:style-name="P26"/>
      <text:p text:style-name="P4"/>
      <text:p text:style-name="P27"/>
      <text:p text:style-name="P15"/>
      <text:p text:style-name="P15"/>
      <text:p text:style-name="P15"/>
      <text:p text:style-name="P15"/>
      <text:p text:style-name="P15"/>
      <text:p text:style-name="P15">ПОСТАНОВЛЕНИЕ</text:p>
      <text:p text:style-name="P16"><text:span text:style-name="T31">о наложении штрафа по делу</text:span><text:span text:style-name="T32"> </text:span><text:span text:style-name="T4">№</text:span><text:span text:style-name="T16"> </text:span><text:span text:style-name="T7">4-14.3-274/00-08-15 </text:span></text:p>
      <text:p text:style-name="P15">об административном правонарушении</text:p>
      <text:p text:style-name="P9">«21» мая 2015 г. <text:s text:c="7"/>     <text:s text:c="20"/>          <text:s/>            <text:s text:c="3"/>                                 г. Москва</text:p>
      <text:p text:style-name="P17"><text:span text:style-name="T30">Заместитель руководителя Федеральной антимонопольной службы Кашеваров А.Б., рассмотрев протокол и материалы дела </text:span><text:span text:style-name="T5">№</text:span><text:span text:style-name="T17"> </text:span><text:span text:style-name="T6">4-14.3-274/00-08-15 </text:span><text:span text:style-name="T24">об административном правонарушении, возбужденного по факту </text:span><text:span text:style-name="T15">распространения</text:span><text:span text:style-name="T10"> </text:span><text:span text:style-name="T18">ЗАО «ТВ Дарьял»</text:span><text:span text:style-name="T11"> (</text:span><text:span text:style-name="T26">адрес: 125040, Россия, Москва, ул. Правды, дом 15, стр. 2, ОГРН 1027739313205, ИНН 7716143718</text:span><text:span text:style-name="T11">) </text:span><text:span text:style-name="T14">рекламы</text:span><text:span text:style-name="T12"> </text:span><text:span text:style-name="T14">на</text:span><text:span text:style-name="T19"> телеканал</text:span><text:span text:style-name="T14">е</text:span><text:span text:style-name="T19"> </text:span><text:span text:style-name="T14"><text:s/>«ПЕРЕЦ» (ЗАО «ТВ Дарьял») в передаче «Не будь овощем!» в 2015 году,</text:span></text:p>
      <text:p text:style-name="P10">УСТАНОВИЛ:</text:p>
      <text:p text:style-name="P6">На телеканале «Перец» 05.03.15 с 07:30 до 08:00 транслировалась передача «Не будь овощем!», продолжительность которой составила шестьдесят минут эфирного времени.</text:p>
      <text:p text:style-name="P6">Данная передача транслируется с понедельника по субботу включительно, представляет собой телемагазин и носит рекламный характер.</text:p>
      <text:p text:style-name="P6">В соответствии с частью 3 статьи 14 Федерального закона от 13.03.2006 №38-ФЗ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«бегущей строки» или иным способом ее наложения на кадр телепрограммы не может превышать пятнадцать процентов времени вещания в течение часа.</text:p>
      <text:p text:style-name="P6">На телеканале «Перец» рекламная передача-телемагазин «Не будь овощем!»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.</text:p>
      <text:p text:style-name="P6">Следовательно, в распространяемой 05.03.15 на телеканале «Перец» рекламе усматриваются признаки нарушения Федерального закона «О рекламе».</text:p>
      <text:p text:style-name="P7">В соответствии с частью 7 статьи 38 Федерального закона «О рекламе» рекламораспространитель несет ответственность за нарушение требований законодательства Российской Федерации о рекламе.</text:p>
      <text:p text:style-name="P5"><text:span text:style-name="Основной_20_шрифт_20_абзаца"><text:span text:style-name="T40">Рекламораспространителем данной рекламы является ЗАО «ТВ Дарьял» </text:span></text:span><text:soft-page-break/><text:span text:style-name="Основной_20_шрифт_20_абзаца"><text:span text:style-name="T40">(адрес: 125040, Россия, Москва, ул. Правды, дом 15, стр. 2, ОГРН 1027739313205, ИНН 7716143718, КПП 771401001, дата регистрации 03.10.2002).</text:span></text:span></text:p>
      <text:p text:style-name="P18">В соответствии с частью 4 статьи 14.3 Кодекса Российской Федерации об административных правонарушениях нарушение рекламодателем законодательства о рекламе влечет наложение административного штрафа на юридических лиц в размере от двухсот тысяч до пятисот тысяч рублей.</text:p>
      <text:p text:style-name="P19"><text:span text:style-name="T13">ЗАО «ТВ Дарьял»</text:span><text:span text:style-name="T25"> </text:span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p>
      <text:p text:style-name="P21">Таким образом, установлена вина<text:span text:style-name="T27"> </text:span><text:span text:style-name="T3">ЗАО «ТВ Дарьял»</text:span> в нарушении законодательства Российской Федерации о рекламе <text:span text:style-name="T28">при распростране</text:span><text:span text:style-name="T20">нии</text:span><text:span text:style-name="T21"> </text:span><text:span text:style-name="T23">рекламы</text:span><text:span text:style-name="T12"> </text:span><text:span text:style-name="T23">на</text:span><text:span text:style-name="T22"> телеканал</text:span><text:span text:style-name="T23">е</text:span><text:span text:style-name="T22"> </text:span><text:span text:style-name="T23">«ПЕРЕЦ» (ЗАО «ТВ Дарьял») в передаче </text:span><text:span text:style-name="T14"><text:s/>«Не будь овощем!» в 2015 году.</text:span></text:p>
      <text:p text:style-name="P20"><text:span text:style-name="T8">Руководствуясь частью 3 статьей 14, статьей 33 Федерального закона от 13.03.2006 №38-ФЗ «О рекламе», статьями 14.3, </text:span><text:span text:style-name="T9">23.48, 28.9, пунктом 1 статьи 29.9 </text:span><text:span text:style-name="T8">Кодекса Российской Федерации об административных правонарушениях,</text:span></text:p>
      <text:p text:style-name="P10">ПОСТАНОВИЛ:</text:p>
      <text:p text:style-name="P24">1. Применить к <text:span text:style-name="T13">ЗАО «ТВ Дарьял»</text:span> меры административной ответственности в виде штрафа за нарушение законодательства о рекламе в размере<text:span text:style-name="T41"> 200000 р</text:span>ублей.</text:p>
      <text:p text:style-name="P22">2. Сумму штрафа надлежит уплатить по следующим реквизитам:</text:p>
      <text:p text:style-name="P22">Получатель: УФК по г. Москве (Федеральная антимонопольная служба л/с 04731001610)</text:p>
      <text:p text:style-name="P22">Банк получателя: Отделение 1 Московского ГТУ Банка России г. Москва 705</text:p>
      <text:p text:style-name="P22">ИНН 7703516539</text:p>
      <text:p text:style-name="P22">КПП 770301001</text:p>
      <text:p text:style-name="P22">БИК 044583001</text:p>
      <text:p text:style-name="P22">р/с 40101810800000010041</text:p>
      <text:p text:style-name="P22">КБК 161 1 16 26000 01 6000 140 </text:p>
      <text:p text:style-name="P22">ОКАТО 45286575000</text:p>
      <text:p text:style-name="P22"> </text:p>
      <text:p text:style-name="P2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<text:span text:style-name="T29">шестидесяти</text:span>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</text:p>
      <text:p text:style-name="P23"><text:span text:style-name="T33">В трёхдневный срок со дня уплаты штрафа просьба представить в </text:span><text:soft-page-break/><text:span text:style-name="T33">Федеральную антимонопольную службу надлежащим образом заверенные копии платёжных документов </text:span><text:span text:style-name="T34">(по электронной почте</text:span><text:span text:style-name="T35"> delo</text:span><text:a xlink:type="simple" xlink:href="mailto:pimenov@fas.gov.ru"><text:span text:style-name="T39">@</text:span></text:a><text:a xlink:type="simple" xlink:href="mailto:pimenov@fas.gov.ru"><text:span text:style-name="T38">fas</text:span></text:a><text:a xlink:type="simple" xlink:href="mailto:pimenov@fas.gov.ru"><text:span text:style-name="T34">.</text:span></text:a><text:a xlink:type="simple" xlink:href="mailto:pimenov@fas.gov.ru"><text:span text:style-name="T36">gov</text:span></text:a><text:a xlink:type="simple" xlink:href="mailto:pimenov@fas.gov.ru"><text:span text:style-name="T34">.</text:span></text:a><text:a xlink:type="simple" xlink:href="mailto:pimenov@fas.gov.ru"><text:span text:style-name="T36">ru</text:span></text:a><text:span text:style-name="T34">).</text:span></text:p>
      <text:p text:style-name="P2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.</text:p>
      <text:p text:style-name="P22"/>
      <text:p text:style-name="P22"/>
      <text:p text:style-name="P25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28CA3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28CA3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7:00:39.42</meta:creation-date>
    <dc:date>2015-05-26T09:59:14.98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5" meta:word-count="570" meta:character-count="4561"/>
    <meta:user-defined meta:name="Поле 1"/>
    <meta:user-defined meta:name="Поле 2"/>
    <meta:user-defined meta:name="Поле 3"/>
    <meta:user-defined meta:name="Поле 4"/>
  </office:meta>
</office:document-meta>
</file>