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A1E685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8.562cm" fo:margin-top="0cm" fo:margin-bottom="0cm" fo:text-indent="0cm" style:auto-text-indent="false"/>
      <style:text-properties fo:font-size="10pt" style:font-size-asian="10pt" style:font-size-complex="10pt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text-indent="9.499cm" style:auto-text-indent="false"/>
      <style:text-properties fo:font-size="11pt" style:font-size-asian="11pt" style:font-size-complex="11pt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1pt" style:font-size-asian="11pt" style:font-size-complex="11pt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.256cm" style:auto-text-indent="false"/>
      <style:text-properties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.256cm" style:auto-text-indent="false"/>
      <style:text-properties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text-indent="0.284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1.249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style:font-name="Times New Roman CYR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font-size="10pt"/>
    </style:style>
    <style:style style:name="P13" style:family="paragraph" style:parent-style-name="Text_20_body">
      <style:paragraph-properties fo:margin-left="0cm" fo:margin-right="0cm" fo:margin-top="0cm" fo:margin-bottom="0cm" fo:text-align="start" style:justify-single-word="false" fo:text-indent="9.474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indent="9.474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color="#000000" style:font-name="Times New Roman CYR" fo:font-size="10pt" style:font-size-asian="10pt" style:font-size-complex="10pt"/>
    </style:style>
    <style:style style:name="P16" style:family="paragraph" style:parent-style-name="Text_20_body">
      <style:paragraph-properties fo:margin-top="0cm" fo:margin-bottom="0cm"/>
      <style:text-properties style:font-name="Times New Roman CYR" fo:font-size="14pt"/>
    </style:style>
    <style:style style:name="P17" style:family="paragraph" style:parent-style-name="Text_20_body" style:master-page-name="First_20_Page">
      <style:paragraph-properties fo:margin-left="0cm" fo:margin-right="0cm" fo:text-indent="0cm" style:auto-text-indent="false" style:page-number="auto"/>
      <style:text-properties fo:color="#000000" style:font-name="Times New Roman CYR" fo:font-size="10pt" style:font-size-asian="10pt" style:font-size-complex="10pt"/>
    </style:style>
    <style:style style:name="T1" style:family="text">
      <style:text-properties fo:color="#000000" style:font-name="Times New Roman CYR"/>
    </style:style>
    <style:style style:name="T2" style:family="text">
      <style:text-properties fo:color="#000000" style:font-name="Times New Roman CYR" fo:language="ru" fo:country="RU"/>
    </style:style>
    <style:style style:name="T3" style:family="text">
      <style:text-properties fo:color="#000000" style:font-name="Times New Roman CYR" fo:language="en" fo:country="US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Times New Roman" fo:language="ru" fo:country="RU"/>
    </style:style>
    <style:style style:name="T6" style:family="text">
      <style:text-properties style:font-name="Times New Roman CYR"/>
    </style:style>
    <style:style style:name="T7" style:family="text">
      <style:text-properties style:font-name="Times New Roman CYR" fo:font-weight="bold"/>
    </style:style>
    <style:style style:name="T8" style:family="text">
      <style:text-properties fo:font-size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aa09ec9-1b93-4923-9377-73192d0a87d7" text:name="BossProviderVariable"/>
      </text:user-field-decls>
      <text:p text:style-name="P17"><text:span text:style-name="T8"><text:tab/>ФАС России принял к рассмотрению жалобу </text:span><text:bookmark text:name="notice_orderName"/><text:span text:style-name="T8">ООО «Клининг Компания Комфорт» от 18.05.2015 № 23 (вх. от 20.05.2015 № 50014/15) на действия (бездействие) заказчика ФГБОУ ВПО «Тульский государственный педагогический университет им. Л.Н. Толстого», оператора электронной площадки АО «ОТС» при проведении открытого аукциона в электронной форме на право заключения договора на оказание клининговых услуг (услуги по уборке и поддержанию чистоты в помещениях и на территории ТГПУ им. Л.Н.Толстого) (извещение № 31502200102).</text:span></text:p>
      <text:p text:style-name="P16"><text:tab/>Рассмотрение жалобы состоится в 11:30 26.05.2015 по адресу: Москва, ул. Садовая-Кудринская, д. 11, каб. № 219.</text:p>
      <text:p text:style-name="P16"><text:tab/></text:p>
      <text:p text:style-name="P16"><text:tab/>В соответствии с частью 18 статьи 18.1 Федерального закона от 26.07.2006 №135-ФЗ «О защите конкуренции», закупка приостанавливается до рассмотрения жалобы на действия (бездействие) организатора торгов по существу.</text:p>
      <text:p text:style-name="Text_20_body"> 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A1E685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AA1E685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1T16:03:05.21</meta:creation-date>
    <dc:date>2015-05-26T10:22:51.45</dc:date>
    <meta:editing-duration>PT1M5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6" meta:word-count="112" meta:character-count="840"/>
    <meta:user-defined meta:name="Поле 1"/>
    <meta:user-defined meta:name="Поле 2"/>
    <meta:user-defined meta:name="Поле 3"/>
    <meta:user-defined meta:name="Поле 4"/>
  </office:meta>
</office:document-meta>
</file>