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692C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indent="9.499cm" style:auto-text-indent="false"/>
      <style:text-properties style:font-name="Times New Roman CYR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 CYR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76cm" fo:margin-bottom="0cm" fo:text-indent="9.499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176cm" fo:margin-bottom="0cm" fo:text-indent="9.072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751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style:font-name="Times New Roman CYR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 style:master-page-name="First_20_Page">
      <style:paragraph-properties fo:margin-left="0cm" fo:margin-right="0cm" fo:text-indent="0cm" style:auto-text-indent="false" style:page-number="auto"/>
      <style:text-properties fo:color="#000000" style:font-name="Times New Roman CYR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 CYR" fo:font-size="14pt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 CYR" fo:font-weight="bold"/>
    </style:style>
    <style:style style:name="T3" style:family="text">
      <style:text-properties style:font-name="Times New Roman"/>
    </style:style>
    <style:style style:name="T4" style:family="text">
      <style:text-properties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d4a64a-e957-45e1-8dca-4a72c6802623" text:name="BossProviderVariable"/>
      </text:user-field-decls>
      <text:p text:style-name="P16"><text:span text:style-name="T4"><text:tab/>ФАС России принял к рассмотрению жалобу </text:span><text:bookmark text:name="notice_orderName"/><text:span text:style-name="T4">ЗАО «Интеграция Права» от 15.05.2015 № 03-01/15 на действия (бездействие) заказчика ФГУП «Спецстройтехнологии» при Федеральном агентстве специального строительства» при проведении запроса предложений делать оферты на выполнение полного комплекса работ и поставки оборудования по объекту: «Реконструкция и техническое перевооружение корпусов стендово-испытательной базы» по адресу: г. Королев, ул. Пионерская, д. 4 (извещение № 31502337482).</text:span></text:p>
      <text:p text:style-name="P17"><text:tab/>Рассмотрение жалобы состоится в 13:30 28.05.2015 по адресу: Москва, ул. Садовая-Кудринская, д. 11, каб. № 219.</text:p>
      <text:p text:style-name="P17"/>
      <text:p text:style-name="P17"><text:tab/>В соответствии с частью 18 статьи 18.1 Федерального закона от 26.07.2006 №135-ФЗ «О защите конкуренции», закупка приостанавливается до рассмотрения жалобы на действия (бездействие) организатора торгов по существу.</text:p>
      <text:p text:style-name="Text_20_body"> </text:p>
      <text:p text:style-name="P14"/>
      <text:p text:style-name="P11"/>
      <text:p text:style-name="P7"/>
      <text:p text:style-name="P7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692C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8692C7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9:39:39.53</meta:creation-date>
    <dc:date>2015-05-26T10:26:22.24</dc:date>
    <meta:editing-duration>PT2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1" meta:character-count="808"/>
    <meta:user-defined meta:name="Поле 1"/>
    <meta:user-defined meta:name="Поле 2"/>
    <meta:user-defined meta:name="Поле 3"/>
    <meta:user-defined meta:name="Поле 4"/>
  </office:meta>
</office:document-meta>
</file>