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4ED6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T1" style:family="text">
      <style:text-properties style:font-name="Times New Roman CYR" fo:font-size="14pt"/>
    </style:style>
    <style:style style:name="T2" style:family="text">
      <style:text-properties style:font-name="Times New Roman CYR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18cdc8-ce56-49f6-a9bb-80a6c1120fb3" text:name="BossProviderVariable"/>
      </text:user-field-decls>
      <text:p text:style-name="P19"/>
      <text:p text:style-name="P10">РЕШЕНИЕ № Т-40/15</text:p>
      <text:p text:style-name="P12"> </text:p>
      <text:p text:style-name="P10">по результатам рассмотрения жалобы Куканова А.В.<text:line-break/>на нарушение процедуры торгов и порядка заключения договоров </text:p>
      <text:p text:style-name="P8"> </text:p>
      <text:p text:style-name="P8"> </text:p>
      <text:p text:style-name="P9">Дата принятия решения: 20.05.2015                                                            г. Москва</text:p>
      <text:p text:style-name="P8"> </text:p>
      <text:p text:style-name="P8"> </text:p>
      <text:p text:style-name="P16">Комиссия ФАС России по рассмотрению жалоб на нарушение процедуры торгов и порядка заключения договоров № 3 в составе:</text:p>
      <text:p text:style-name="P16">при участии представителей:</text:p>
      <text:p text:style-name="P15"><text:span text:style-name="T3">рассмотрев жалобу Куканова А.В., направленную письмом Московского УФАС России от 08.05.2015 № ИШ/17157(1), на действия организатора торгов –<text:line-break/>ООО «Агора», оператора электронной площадки – ЗАО «Новые информационные сервисы» при проведении торгов по продаже посредством публичного предложения имущества должника ЗАО «Организация проектов строительного финансирования» (лоты №№ 7, 9, 11) в соответствии </text:span><text:span text:style-name="T1">со статьей 18.1 Федерального закона от 26.07.2006 № 135-ФЗ «О защите конкуренции» (далее – Закон о защите конкуренции), </text:span></text:p>
      <text:p text:style-name="P8"> </text:p>
      <text:p text:style-name="P8"> </text:p>
      <text:p text:style-name="P10">У С Т А Н О В И Л А:</text:p>
      <text:p text:style-name="P8"> </text:p>
      <text:p text:style-name="P8"> </text:p>
      <text:p text:style-name="P16">В ФАС России поступила жалоба Куканова А.В. (далее – Заявитель), направленная письмом Московского УФАС России от 08.05.2015<text:line-break/>№ ИШ/17157(1), на действия организатора торгов – ООО «Агора» (далее – Организатор торгов), оператора электронной площадки – ЗАО «Новые информационные сервисы» (далее – Оператор) при проведении торгов по продаже посредством публичного предложения имущества должника<text:line-break/>ЗАО «Организация проектов строительного финансирования»<text:line-break/>(лоты №№ 7, 9, 11) (далее – Жалоба, Торги).</text:p>
      <text:p text:style-name="P16">Из Жалобы следует, что в связи с техническим сбоем на электронной площадке Оператора Заявитель был лишен возможности принять участие<text:line-break/>в Торгах.</text:p>
      <text:p text:style-name="P16">Организатор торгов и Оператор с доводами Жалобы не согласились, указав, что при организации и проведении Торгов действовали<text:line-break/>в соответствии с законодательством Российской Федерации, в том числе<text:line-break/>в соответствии с положениями Федерального закона от 26.10.2002 № 127-ФЗ<text:line-break/>«О несостоятельности (банкротстве)» и Порядка проведения открытых торгов<text:line-break/>в электронной форме при продаже имущества (предприятия) должников в ходе <text:soft-page-break/>процедур, применяемых в деле о банкротстве, утвержденного приказом Минэкономразвития России от 15.02.2010 № 54 (далее – Порядок).</text:p>
      <text:p text:style-name="P16">Рассмотрев все представленные материалы и выслушав пояснения представителей Организатора торгов и Оператора, Комиссия ФАС России установила следующее.</text:p>
      <text:p text:style-name="P16">07.03.2015 в газете «КомерсантЪ» Организатором торгов было размещено сообщение о проведении Торгов, согласно которому Торги проводились<text:line-break/>в электронной форме на электронной торговой площадке - www.nistp.ru (далее – электронная площадка Оператора). Cроки и условия проведения Торгов: продолжительность приема заявок на участие в торгах для лотов №№ 1-13<text:line-break/>с 10:00 10.03.2015 г. по 19:00 14.05.2015 г. Первый период приема заявок составляет 25 рабочих дней. Цена продажи на периоде составляет 100% начальной цены продажи на торгах путем публичного предложения.<text:line-break/>По окончании срока действия указанной цены, цена продажи последовательно снижается каждый 1 (один) рабочий день на 5% от начальной цены продажи<text:line-break/>на торгах путем публичного предложения. Прием заявок осуществляется<text:line-break/>в рабочие дни. Начало периода действия цены - с 10:00 часов первого дня периода. Окончание периода действия цены - в 19:00 часов последнего дня периода. Победителем торгов по продаже имущества должника посредством публичного предложения признается участник торгов, который первым представил в установленный срок заявку на участие в торгах, содержащую предложение о цене имущества должника, которая не ниже начальной цены продажи имущества должника, установленной для определенного периода проведения торгов. В течение пяти дней с момента окончания приема заявок<text:line-break/>в публичном предложении, организатор торгов принимает решение о допуске заявителя к участию в торгах или об отказе в допуске заявителя к участию<text:line-break/>в торгах, а также об определении победителя данных торгов.</text:p>
      <text:p text:style-name="P16">Согласно Жалобе у Заявителя отсутствовала техническая возможность подать заявку на участие в Торгах, тогда как по иным торгам, проводимым<text:line-break/>на электронной площадке Оператора, такая возможность существовала.<text:line-break/>По мнению Заявителя, он не смог подать заявку на участие в Торгах по причине того, что Оператор не обеспечил в соответствии с требованиями Порядка бесперебойное функционирование электронной площадки Оператора.</text:p>
      <text:p text:style-name="P16">В подтверждение своих доводов в составе Жалобы Заявителем были приложены скриншоты экрана персонального компьютера.</text:p>
      <text:p text:style-name="P16">Вместе с тем, изучив указанные материалы Комиссия ФАС России<text:line-break/>не обнаружила подтверждения доводов Заявителя.</text:p>
      <text:p text:style-name="P16">Согласно письменным возражениям Оператора на участие в торгах<text:line-break/>по всем лотам поступило 596 заявок, прием заявок на участие в Торгах осуществлялся бесперебойно. Заявок на участие в Торгах от Заявителя<text:line-break/>не поступало. Заявитель в адрес Оператора в связи с отсутствием у него возможности подать заявку на участие в Торгах не обращался.</text:p>
      <text:p text:style-name="P16"><text:soft-page-break/>В ходе рассмотрения Жалобы Комиссией ФАС России представитель Организатора торгов пояснил, что Торги проводятся в соответствии<text:line-break/>с Положением о порядке, сроках и условиях продажи недвижимого имущества должника, утвержденным Протоколом собрания кредиторов ЗАО «Организация проектов строительного финансирования от 14.10.2014 № 2. Результаты Торгов по лотам №№ 9, 11 подведены, результаты Торгов по лоту № 7 подводятся. </text:p>
      <text:p text:style-name="P16">Комиссией ФАС России в ходе рассмотрения Жалобы установлено следующее. </text:p>
      <text:p text:style-name="P16">Согласно Журналу регистрации заявок на торги № 397-ОТПП, представленному Оператором на рассмотрение Комиссии ФАС России, Заявитель не подавал заявок на участие в Торгах по лотам №№ 7, 9, 11.</text:p>
      <text:p text:style-name="P16">В Жалобе Заявитель не указывает время, когда им предпринимались попытки подать заявки на участие в Торгах.</text:p>
      <text:p text:style-name="P16">Вместе с тем в соответствии с Протоколом от 05.05.2015<text:line-break/>№ 397-ОТПП/1/9 об определении участников открытых торгов в форме публичного предложения по продаже имущества на участие в Торгах по лоту<text:line-break/>№ 9 поступило 26 заявок, к участию в Торгах допущено 15 претендентов. Заявки на участие в Торгах по лоту № 9 поступали в период с 11.03.2015<text:line-break/>по 05.05.2015. Согласно Протоколу от 05.05.2015 № 397-ОТПП/2/9<text:line-break/>о результатах открытых торгов в форме публичного предложения по продаже имущества в Торгах по лоту № 9 победителем признан участник, который первым (а именно, в 10:00:07.082 20.04.2015) представил заявку на участие<text:line-break/>в Торгах, содержащую предложение о цене имущества должника в размере 18 985 050,00 рублей, которая не ниже начальной цены продажи имущества должника, установленной для определенного периода проведения торгов.</text:p>
      <text:p text:style-name="P16">Согласно Протоколу от 23.04.2015 № 397-ОТПП/1/11 об определении участников открытых торгов в форме публичного предложения по продаже имущества на участие в Торгах по лоту № 11 поступило 10 заявок, участниками Торгов признаны 4 претендента на участие в Торгах. Заявки на участие в Торгах по лоту № 11 поступали в период с 11.03.2015 по 23.04.2015. В соответствии<text:line-break/>с Протоколом от 05.05.2015 № 397-ОТПП/2/11 о результатах открытых торгов<text:line-break/>в форме публичного предложения по продаже имущества в Торгах по лоту № 11 победителем признан участник, который первым (а именно, в 10:00:02.808 20.04.2015) представил в установленный срок заявку на участие в Торгах, содержащую предложение о цене имущества должника в размере 19 533 825,00 рублей, которая не ниже начальной цены продажи имущества должника, установленной для определенного периода проведения торгов.</text:p>
      <text:p text:style-name="P16">Поскольку Заявителем не было представлено документов<text:line-break/>в подтверждение невозможности подачи им заявок на участие в Торгах по вине Оператора, у Комиссии ФАС России отсутствуют основания полагать,<text:line-break/>что Оператором нарушены положения Порядка.</text:p>
      <text:p text:style-name="P16">На основании изложенного в соответствии с частью 20 статьи 18.1 Закона <text:soft-page-break/>о защите конкуренции Комиссия ФАС России</text:p>
      <text:p text:style-name="P8"> </text:p>
      <text:p text:style-name="P8"> </text:p>
      <text:p text:style-name="P10">Р Е Ш И Л А:<text:bookmark text:name="_GoBack"/></text:p>
      <text:p text:style-name="P8"> </text:p>
      <text:p text:style-name="P8"> </text:p>
      <text:p text:style-name="P16">Признать жалобу Куканова А.В., направленную письмом Московского УФАС России от 08.05.2015 № ИШ/17157(1), на действия организатора торгов – ООО «Агора», оператора электронной площадки – ЗАО «Новые информационные сервисы» при проведении торгов по продаже посредством публичного предложения имущества должника ЗАО «Организация проектов строительного финансирования» (лоты №№ 7, 9, 11) необоснованной.</text:p>
      <text:p text:style-name="P17"> </text:p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7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4ED6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4ED6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6:25:11.40</meta:creation-date>
    <dc:date>2015-05-26T10:30:36.03</dc:date>
    <meta:editing-duration>PT1M29S</meta:editing-duration>
    <meta:editing-cycles>1</meta:editing-cycles>
    <meta:generator>OpenOffice.org/3.4.1$Win32 OpenOffice.org_project/341m1$Build-9593</meta:generator>
    <meta:print-date>2015-05-22T16:31:22.94</meta:print-date>
    <meta:document-statistic meta:table-count="0" meta:image-count="1" meta:object-count="0" meta:page-count="4" meta:paragraph-count="45" meta:word-count="1124" meta:character-count="8122"/>
    <meta:user-defined meta:name="Поле 1"/>
    <meta:user-defined meta:name="Поле 2"/>
    <meta:user-defined meta:name="Поле 3"/>
    <meta:user-defined meta:name="Поле 4"/>
  </office:meta>
</office:document-meta>
</file>