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2B8D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margin-top="0cm" fo:margin-bottom="0cm" fo:text-indent="0cm" style:auto-text-indent="false" style:text-autospace="none" style:writing-mode="lr-tb"/>
      <style:text-properties fo:font-size="14pt" fo:language="en" fo:country="US" style:font-size-asian="14pt" style:language-asian="en" style:country-asian="US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style:font-name="Times New Roman" fo:font-size="6pt" fo:background-color="#ffffff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orphans="0" fo:widows="0" fo:text-indent="1.24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0pt" fo:language="ru" fo:country="RU" style:font-size-asian="15.6000003814697pt" style:font-size-complex="15.6000003814697pt"/>
    </style:style>
    <style:style style:name="P1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Arial" style:font-size-asian="14pt" style:language-asian="en" style:country-asian="US" style:font-name-complex="Times New Roman" style:font-size-complex="14pt"/>
    </style:style>
    <style:style style:name="P27" style:family="paragraph" style:parent-style-name="Standard" style:master-page-name="First_20_Page">
      <style:paragraph-properties fo:margin-left="10.001cm" fo:margin-right="0cm" fo:margin-top="0cm" fo:margin-bottom="0cm" fo:text-indent="0cm" style:auto-text-indent="false" style:page-number="auto" style:text-autospace="none" style:writing-mode="lr-tb"/>
      <style:text-properties fo:font-size="14pt" fo:language="en" fo:country="US" style:font-size-asian="14pt" style:language-asian="en" style:country-asian="US" style:font-size-complex="14pt"/>
    </style:style>
    <style:style style:name="P28" style:family="paragraph" style:parent-style-name="Standard">
      <style:paragraph-properties fo:margin-left="10.001cm" fo:margin-right="0cm" fo:margin-top="0cm" fo:margin-bottom="0cm" fo:text-indent="0cm" style:auto-text-indent="false" style:text-autospace="none" style:writing-mode="lr-tb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3pt" style:font-size-asian="15.6000003814697pt" style:font-size-complex="15.6000003814697pt"/>
    </style:style>
    <style:style style:name="T1" style:family="text">
      <style:text-properties fo:font-size="10pt"/>
    </style:style>
    <style:style style:name="T2" style:family="text">
      <style:text-properties fo:font-size="10pt"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7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11" style:family="text">
      <style:text-properties fo:color="#000000" style:font-name="Times New Roman" fo:font-size="14pt" fo:language="en" fo:country="US" fo:font-style="normal" fo:font-weight="bold" style:font-size-asian="14pt" style:language-asian="en" style:country-asian="US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13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style:font-size-asian="14pt" style:language-asian="en" style:country-asian="US" style:font-weight-asian="bold" style:font-size-complex="14pt" style:font-weight-complex="bold"/>
    </style:style>
    <style:style style:name="T17" style:family="text">
      <style:text-properties fo:font-variant="normal" fo:text-transform="none" fo:color="#000000" fo:letter-spacing="normal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/>
    </style:style>
    <style:style style:name="T19" style:family="text">
      <style:text-properties fo:font-variant="normal" fo:text-transform="none" fo:color="#000000" fo:letter-spacing="normal" fo:language="zxx" fo:country="none" fo:font-style="normal"/>
    </style:style>
    <style:style style:name="T20" style:family="text">
      <style:text-properties fo:font-variant="normal" fo:text-transform="none" fo:color="#000000" style:font-name="Times New Roman1" fo:letter-spacing="normal" fo:language="en" fo:country="US" fo:font-style="normal" fo:font-weight="normal" fo:background-color="transparent" style:font-name-asian="Times New Roman2" style:language-asian="ru" style:country-asian="RU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style:font-name="Times New Roman1" fo:letter-spacing="normal" fo:language="en" fo:country="US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Arial" style:language-asian="en" style:country-asian="US" style:font-weight-asian="normal" style:font-name-complex="Times New Roman" style:font-weight-complex="normal"/>
    </style:style>
    <style:style style:name="T26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27" style:family="text">
      <style:text-properties fo:font-variant="normal" fo:text-transform="none" style:use-window-font-color="true" style:font-name="Times New Roman" fo:letter-spacing="normal" fo:language="en" fo:country="US" fo:font-style="normal" fo:font-weight="normal" style:language-asian="en" style:country-asian="US"/>
    </style:style>
    <style:style style:name="T28" style:family="text">
      <style:text-properties fo:font-variant="normal" fo:text-transform="none" style:use-window-font-color="true" style:font-name="Times New Roman" fo:letter-spacing="normal" fo:language="en" fo:country="US" fo:font-style="normal" fo:font-weight="normal" fo:background-color="#ffffff" style:font-name-asian="Times New Roman2" style:language-asian="en" style:country-asian="US" style:font-weight-asian="normal" style:font-name-complex="Times New Roman" style:font-weight-complex="normal"/>
    </style:style>
    <style:style style:name="T29" style:family="text">
      <style:text-properties fo:font-variant="normal" fo:text-transform="none" fo:color="#212121" fo:letter-spacing="normal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style-complex="normal" style:font-weight-complex="normal"/>
    </style:style>
    <style:style style:name="T30" style:family="text">
      <style:text-properties style:text-line-through-style="none" fo:font-size="14pt" style:text-underline-style="none" style:text-blinking="false" style:font-name-asian="Times New Roman2" style:font-size-asian="14pt" style:font-name-complex="Times New Roman2" style:font-size-complex="14pt"/>
    </style:style>
    <style:style style:name="T31" style:family="text">
      <style:text-properties fo:color="#212121" fo:language="ru" fo:country="RU" fo:background-color="#ffffff" style:font-name-asian="Times New Roman2" style:language-asian="en" style:country-asian="US" style:font-style-asian="normal" style:font-weight-asian="normal" style:font-style-complex="normal" style:font-weight-complex="normal"/>
    </style:style>
    <style:style style:name="T32" style:family="text">
      <style:text-properties fo:language="en" fo:country="US" style:language-asian="en" style:country-asian="US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4pt" fo:language="en" fo:country="US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font-style="normal" style:font-size-asian="14pt" style:font-style-asian="normal" style:font-size-complex="14pt" style:font-style-complex="normal"/>
    </style:style>
    <style:style style:name="T37" style:family="text">
      <style:text-properties style:font-name="Times New Roman1" fo:background-color="#ffffff"/>
    </style:style>
    <style:style style:name="T38" style:family="text">
      <style:text-properties fo:language="ru" fo:country="RU"/>
    </style:style>
    <style:style style:name="T3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b08e98-5a29-405f-99e7-e6e6295dd760" text:name="BossProviderVariable"/>
      </text:user-field-decls>
      <text:p text:style-name="P27"/>
      <text:p text:style-name="P28"/>
      <text:p text:style-name="P16"/>
      <text:p text:style-name="P16"/>
      <text:p text:style-name="P16"/>
      <text:p text:style-name="P16">ПОСТАНОВЛЕНИЕ</text:p>
      <text:p text:style-name="P17"><text:span text:style-name="T8">о наложении штрафа по делу</text:span><text:span text:style-name="T9"> </text:span><text:span text:style-name="T11">№</text:span><text:span text:style-name="T16"> 4-14.3-272/00-08-15 </text:span></text:p>
      <text:p text:style-name="P16">об административном правонарушении</text:p>
      <text:p text:style-name="P12">«21» мая 2015 г. <text:s text:c="7"/>     <text:s text:c="19"/>          <text:s/>            <text:s text:c="3"/>                                 г. Москва</text:p>
      <text:p text:style-name="P18"><text:span text:style-name="T3">Заместитель руководителя Федеральной антимонопольной службы Кашеваров А.Б., рассмотрев протокол и материалы дела </text:span><text:span text:style-name="T10">№</text:span><text:span text:style-name="T12"> </text:span><text:span text:style-name="T17">4-14.3-272/00-08-15 </text:span><text:span text:style-name="T25">об административном правонарушении, возбужденного по факту </text:span><text:span text:style-name="T14">распространения</text:span><text:span text:style-name="T20"> </text:span><text:span text:style-name="Основной_20_шрифт_20_абзаца"><text:span text:style-name="T23">ЗАО «Новый канал» (адрес: 125284, Россия, г. Москва, Ленинградский проспект, д. 31 А, стр. 1, Бизнес-Центр «Монарх», ОГРН 1047796750880, ИНН 7734517148, КПП 771401001)</text:span></text:span><text:span text:style-name="T21"> </text:span><text:span text:style-name="T15">рекламы</text:span><text:span text:style-name="T22"> </text:span><text:span text:style-name="T15">на</text:span><text:span text:style-name="T13"> телеканал</text:span><text:span text:style-name="T15">е</text:span><text:span text:style-name="T13"> </text:span><text:span text:style-name="T15"><text:s/>«Домашний» (ЗАО «Новый канал») в передаче «Секреты и советы» в 2015 году,</text:span></text:p>
      <text:p text:style-name="P19">УСТАНОВИЛ:</text:p>
      <text:p text:style-name="P10">На телеканале «Домашний» 05.03.2015 в период с 07:30 до 08:00 транслировалась передача «Секреты и советы», продолжительность которой составила тридцать минут эфирного времени.</text:p>
      <text:p text:style-name="P10">Данная передача транслируется с понедельника по субботу включительно, представляет собой телемагазин и носит рекламный характер.</text:p>
      <text:p text:style-name="P10">В соответствии с частью 3 статьи 14 Федерального закона от 13.03.2006 №38-ФЗ «О рекламе» общая продолжительность распространяемой в телепрограмме рекламы (в том числе такой рекламы, как телемагазины), прерывания телепрограммы рекламой (в том числе спонсорской рекламой) и совмещения рекламы с телепрограммой способом «бегущей строки» или иным способом ее наложения на кадр телепрограммы не может превышать пятнадцать процентов времени вещания в течение часа.</text:p>
      <text:p text:style-name="P10">На телеканале «Домашний» рекламная передача-телемагазин «Секреты и советы» распространялась в течение времени, превышающем установленную законом девятиминутную продолжительность рекламы в течение часа вещания телепрограммы.</text:p>
      <text:p text:style-name="P10">Следовательно, в распространяемой 05.03.2015 на телеканале «Домашний» рекламе усматриваются признаки нарушения части <text:span text:style-name="T37">3 статьи 14 </text:span>Федерального закона «О рекламе».</text:p>
      <text:p text:style-name="P11">В соответствии с частью 7 стать<text:span text:style-name="T38">и</text:span> 38 Федерального закона «О рекламе» рекламораспространитель несет ответственность за нарушение требований, установленных частью 3 статьи 14 Федерального закона «О рекламе».</text:p>
      <text:p text:style-name="P9"><text:span text:style-name="Основной_20_шрифт_20_абзаца"><text:span text:style-name="T30">Рекламораспространителем данной рекламы является ЗАО «Новый канал» (адрес: 125284, Россия, г. Москва, Ленинградский проспект, д. 31 А, стр. </text:span></text:span><text:soft-page-break/><text:span text:style-name="Основной_20_шрифт_20_абзаца"><text:span text:style-name="T30">1, Бизнес-Центр «Монарх», ОГРН 1047796750880, ИНН 7734517148, КПП 771401001).</text:span></text:span></text:p>
      <text:p text:style-name="P20">В соответствии с частью 4 статьи 14.3 Кодекса Российской Федерации об административных правонарушениях нарушение рекламодателем законодательства о рекламе влечет наложение административного штрафа на юридических лиц в размере от двухсот тысяч до пятисот тысяч рублей.</text:p>
      <text:p text:style-name="P21"><text:span text:style-name="Основной_20_шрифт_20_абзаца"><text:span text:style-name="T24">ЗАО «Новый канал»</text:span></text:span><text:span text:style-name="T29"> </text:span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p>
      <text:p text:style-name="P22">Таким образом, установлена вина<text:span text:style-name="T31"> </text:span><text:span text:style-name="Основной_20_шрифт_20_абзаца"><text:span text:style-name="T23">ЗАО «Новый канал»</text:span></text:span> в нарушении законодательства Российской Федерации о рекламе <text:span text:style-name="T32">при распростране</text:span><text:span text:style-name="T27">нии</text:span><text:span text:style-name="T28"> </text:span><text:span text:style-name="T26">рекламы на</text:span><text:span text:style-name="T22"> </text:span><text:span text:style-name="T13">телеканал</text:span><text:span text:style-name="T15">е</text:span><text:span text:style-name="T13"> </text:span><text:span text:style-name="T15"><text:s/>«Домашний» (ЗАО «Новый канал») в передаче «Секреты и советы» в 2015 году,</text:span></text:p>
      <text:p text:style-name="P23"><text:span text:style-name="T18">Руководствуясь частью 3 статьей 14, статьей 33 Федерального закона от 13.03.2006 №38-ФЗ «О рекламе», статьями 14.3, </text:span><text:span text:style-name="T19">23.48, 28.9, пунктом 1 статьи 29.9 </text:span><text:span text:style-name="T18">Кодекса Российской Федерации об административных правонарушениях,</text:span></text:p>
      <text:p text:style-name="P13">ПОСТАНОВИЛ:</text:p>
      <text:p text:style-name="P24">1. Применить к <text:span text:style-name="Основной_20_шрифт_20_абзаца"><text:span text:style-name="T24">ЗАО «Новый канал»</text:span></text:span> меры административной ответственности в виде штрафа за нарушение законодательства о рекламе в размере <text:span text:style-name="T39">200000</text:span> рублей.</text:p>
      <text:p text:style-name="P24">2. Сумму штрафа надлежит уплатить по следующим реквизитам:</text:p>
      <text:p text:style-name="P24">Получатель: УФК по г. Москве (Федеральная антимонопольная служба л/с 04731001610)</text:p>
      <text:p text:style-name="P24">Банк получателя: Отделение 1 Московского ГТУ Банка России г. Москва 705</text:p>
      <text:p text:style-name="P24">ИНН 7703516539</text:p>
      <text:p text:style-name="P24">КПП 770301001</text:p>
      <text:p text:style-name="P24">БИК 044583001</text:p>
      <text:p text:style-name="P24">р/с 40101810800000010041</text:p>
      <text:p text:style-name="P24">КБК 161 1 16 26000 01 6000 140 </text:p>
      <text:p text:style-name="P24">ОКАТО 45286575000</text:p>
      <text:p text:style-name="P24"> </text:p>
      <text:p text:style-name="P24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<text:span text:style-name="T33">шестидесяти</text:span>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</text:p>
      <text:p text:style-name="P25"><text:span text:style-name="T4">В трёхдневный срок со дня уплаты штрафа просьба представить в Федеральную антимонопольную службу надлежащим образом заверенные </text:span><text:soft-page-break/><text:span text:style-name="T4">копии платёжных документов </text:span><text:span text:style-name="T5">(по электронной почте</text:span><text:span text:style-name="T6"> delo</text:span><text:a xlink:type="simple" xlink:href="mailto:pimenov@fas.gov.ru"><text:span text:style-name="T34">@</text:span></text:a><text:a xlink:type="simple" xlink:href="mailto:pimenov@fas.gov.ru"><text:span text:style-name="T35">fas</text:span></text:a><text:a xlink:type="simple" xlink:href="mailto:pimenov@fas.gov.ru"><text:span text:style-name="T5">.</text:span></text:a><text:a xlink:type="simple" xlink:href="mailto:pimenov@fas.gov.ru"><text:span text:style-name="T7">gov</text:span></text:a><text:a xlink:type="simple" xlink:href="mailto:pimenov@fas.gov.ru"><text:span text:style-name="T5">.</text:span></text:a><text:a xlink:type="simple" xlink:href="mailto:pimenov@fas.gov.ru"><text:span text:style-name="T7">ru</text:span></text:a><text:span text:style-name="T5">).</text:span></text:p>
      <text:p text:style-name="P24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.</text:p>
      <text:p text:style-name="P24"/>
      <text:p text:style-name="P24"/>
      <text:p text:style-name="P26"/>
      <text:p text:style-name="P2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12B8D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12B8D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7:10:52.96</meta:creation-date>
    <dc:date>2015-05-26T10:54:29.63</dc:date>
    <meta:editing-duration>PT1M13S</meta:editing-duration>
    <meta:editing-cycles>1</meta:editing-cycles>
    <meta:generator>OpenOffice.org/3.4.1$Win32 OpenOffice.org_project/341m1$Build-9593</meta:generator>
    <meta:print-date>2015-05-21T12:27:45.32</meta:print-date>
    <meta:document-statistic meta:table-count="0" meta:image-count="1" meta:object-count="0" meta:page-count="3" meta:paragraph-count="35" meta:word-count="587" meta:character-count="4704"/>
    <meta:user-defined meta:name="Поле 1"/>
    <meta:user-defined meta:name="Поле 2"/>
    <meta:user-defined meta:name="Поле 3"/>
    <meta:user-defined meta:name="Поле 4"/>
  </office:meta>
</office:document-meta>
</file>