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A1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top="0cm" fo:margin-bottom="0cm"/>
      <style:text-properties style:font-name="Times New Roman"/>
    </style:style>
    <style:style style:name="P10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5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26cm" style:auto-text-indent="false" style:page-number="auto"/>
      <style:text-properties style:font-name="Times New Roman"/>
    </style:style>
    <style:style style:name="P15" style:family="paragraph" style:parent-style-name="Heading_20_5">
      <style:paragraph-properties fo:margin-left="0cm" fo:margin-right="0cm" fo:margin-top="0cm" fo:margin-bottom="0cm" fo:text-indent="12.726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b738ba-bd37-4299-8088-0590c1cfdefa" text:name="BossProviderVariable"/>
      </text:user-field-decls>
      <text:p text:style-name="P14"/>
      <text:p text:style-name="P4"/>
      <text:p text:style-name="P4"/>
      <text:p text:style-name="P4"/>
      <text:p text:style-name="P4"> </text:p>
      <text:h text:style-name="P10" text:outline-level="2">РЕШЕНИЕ</text:h>
      <text:p text:style-name="P7">по результатам рассмотрения ходатайства</text:p>
      <text:p text:style-name="P6">                          </text:p>
      <text:p text:style-name="P3">В соответствии со статьями 28, 33 Федерального закона от 26.07.2006 <text:s text:c="8"/>№ 135-ФЗ «О защите конкуренции» (далее – Закон о защите конкуренции) Федеральная антимонопольная служба рассмотрела ходатайство акционерного общества «Республиканская инвестиционная компания» (место нахождения: 677000, г. Якутск, ул. Орджоникидзе, д. 38; один из основных видов деятельности – финансовое посредничество) о приобретении 25% + 1 акция от уставного капитала открытого акционерного общества «Транспортно-логистический центр Республики Саха (Якутия)» (место нахождения: 677004, г. Якутск, ул. 50 лет Советской Армии, д. 53/1; основной вид деятельности – хранение и складирование), и приняла решение об удовлетворении данного ходатайства.</text:p>
      <text:p text:style-name="P8"> </text:p>
      <text:h text:style-name="P11" text:outline-level="5"/>
      <text:p text:style-name="P8"/>
      <text:h text:style-name="P15" text:outline-level="5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5A1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C5A1F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26:41.25</meta:creation-date>
    <dc:date>2015-05-26T11:03:10.05</dc:date>
    <meta:editing-duration>P1DT16H37M14S</meta:editing-duration>
    <meta:editing-cycles>4</meta:editing-cycles>
    <meta:generator>OpenOffice.org/3.4.1$Win32 OpenOffice.org_project/341m1$Build-9593</meta:generator>
    <meta:print-date>2015-05-20T13:22:05.79</meta:print-date>
    <meta:document-statistic meta:table-count="0" meta:image-count="1" meta:object-count="0" meta:page-count="1" meta:paragraph-count="8" meta:word-count="96" meta:character-count="800"/>
    <meta:user-defined meta:name="Поле 1"/>
    <meta:user-defined meta:name="Поле 2"/>
    <meta:user-defined meta:name="Поле 3"/>
    <meta:user-defined meta:name="Поле 4"/>
  </office:meta>
</office:document-meta>
</file>