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DD61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8.969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8.52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8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</style:style>
    <style:style style:name="P39" style:family="paragraph" style:parent-style-name="Standard" style:master-page-name="First_20_Page">
      <style:paragraph-properties fo:margin-left="8.969cm" fo:margin-right="0cm" fo:line-height="15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6" style:family="text">
      <style:text-properties style:text-line-through-style="none" style:text-position="0% 100%" style:font-name="Times New Roman1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language="ru" fo:country="RU" style:font-size-asian="14pt" style:font-size-complex="14pt"/>
    </style:style>
    <style:style style:name="T11" style:family="text">
      <style:text-properties style:font-name="Times New Roman" fo:language="ru" fo:country="RU" fo:background-color="#ffffff" style:font-size-asian="14pt" style:font-size-complex="14pt"/>
    </style:style>
    <style:style style:name="T12" style:family="text">
      <style:text-properties style:font-name="Times New Roman" fo:language="ru" fo:country="RU" fo:background-color="transparent" style:font-size-asian="14pt" style:font-size-complex="14pt"/>
    </style:style>
    <style:style style:name="T13" style:family="text">
      <style:text-properties style:font-name="Times New Roman" fo:background-color="#ffffff" style:font-size-asian="14pt" style:font-size-complex="14pt"/>
    </style:style>
    <style:style style:name="T14" style:family="text">
      <style:text-properties style:font-name="Times New Roman" fo:background-color="transparen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8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19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background-color="transparent" style:font-size-asian="14pt" style:font-size-complex="14pt"/>
    </style:style>
    <style:style style:name="T24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2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background-color="transparent" style:font-size-asian="14pt" style:font-size-complex="14pt"/>
    </style:style>
    <style:style style:name="T28" style:family="text">
      <style:text-properties fo:color="#000000" style:font-name="Times New Roman" fo:font-size="14pt" fo:background-color="#ffffff" style:font-size-asian="14pt" style:font-size-complex="14pt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color="#000000" fo:language="en" fo:country="US" style:font-name-asian="Tahoma" style:font-size-asian="14pt" style:font-name-complex="Tahoma" style:font-size-complex="14pt"/>
    </style:style>
    <style:style style:name="T41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42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43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50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underline-style="none" style:text-blinking="false" style:font-size-asian="14pt" style:font-size-complex="14pt"/>
    </style:style>
    <style:style style:name="T52" style:family="text">
      <style:text-properties style:use-window-font-color="true" style:font-name="Times New Roman" fo:font-size="14pt" style:font-size-asian="14pt" style:font-size-complex="14pt"/>
    </style:style>
    <style:style style:name="T5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57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use-window-font-color="true" style:font-size-asian="14pt" style:font-size-complex="14pt"/>
    </style:style>
    <style:style style:name="T59" style:family="text">
      <style:text-properties style:use-window-font-color="true" style:text-underline-style="none" style:font-size-asian="14pt" style:font-size-complex="14pt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font-variant="normal" fo:text-transform="none" fo:color="#000000" fo:language="ru" fo:country="RU" style:font-name-asian="TimesNewRomanPSMT" style:font-name-complex="TimesNewRomanPSMT"/>
    </style:style>
    <style:style style:name="T7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2" style:family="text">
      <style:text-properties style:font-name="Times New Roman1"/>
    </style:style>
    <style:style style:name="T83" style:family="text">
      <style:text-properties style:font-name="Times New Roman1" fo:font-size="14pt"/>
    </style:style>
    <style:style style:name="T84" style:family="text">
      <style:text-properties style:font-name="Times New Roman1" fo:font-size="14pt" style:font-size-asian="14pt" style:font-size-complex="14pt"/>
    </style:style>
    <style:style style:name="T85" style:family="text">
      <style:text-properties style:font-name="Times New Roman1" fo:font-size="14pt" fo:background-color="transparent" style:font-size-asian="14pt" style:font-size-complex="14pt"/>
    </style:style>
    <style:style style:name="T86" style:family="text">
      <style:text-properties style:font-name="Times New Roman1" fo:font-weight="normal" style:font-weight-asian="normal" style:font-weight-complex="normal"/>
    </style:style>
    <style:style style:name="T87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font-name="Times New Roman1" fo:background-color="transparent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T9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style:font-size-asian="14pt" style:font-size-complex="14pt"/>
    </style:style>
    <style:style style:name="T93" style:family="text">
      <style:text-properties fo:background-color="transparent" style:font-size-asian="14pt" style:font-size-complex="14pt"/>
    </style:style>
    <style:style style:name="T94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46c9dd-9e90-4598-8011-26c554266b85" text:name="BossProviderVariable"/>
      </text:user-field-decls>
      <text:p text:style-name="P39"/>
      <text:p text:style-name="P9"/>
      <text:p text:style-name="P11"><text:s text:c="78"/></text:p>
      <text:p text:style-name="P16"/>
      <text:p text:style-name="P16">ОПРЕДЕЛЕНИЕ</text:p>
      <text:p text:style-name="P5"><text:s/>о продлении срока проведения административного</text:p>
      <text:p text:style-name="P8"><text:s/>расследования по делу об административном</text:p>
      <text:p text:style-name="P6"><text:span text:style-name="T1"><text:s text:c="2"/>правонарушении </text:span><text:span text:style-name="T8">№ </text:span>4-14.32-<text:span text:style-name="T21">256</text:span>/00-22-15 <text:span text:style-name="T8"><text:s/></text:span></text:p>
      <text:p text:style-name="P18"/>
      <text:p text:style-name="P7">« 20 » мая 2015 г. <text:s text:c="90"/>г. Москва</text:p>
      <text:p text:style-name="P7"/>
      <text:p text:style-name="P27"><text:span text:style-name="T9">Я, заместитель руководителя Федеральной антимонопольной службы Голомолзин Анатолий Николаевич, рассмотрев материалы дела о нарушении антимонопольного законодательства № 1-11-26/00-22-14 и решение Комиссии ФАС России по делу № 1-11-26/00-22-14 от 02.10.2014, а также определение о возбуждении дела об административном правонарушении № 4-14.32-256/00-22-15 и проведении административного расследования от 21.04.2015 (исх. от 21.04.2015 № 22/19545/15) <text:s/>в отношении &lt;...&gt;</text:span><text:span text:style-name="T10"> (ге</text:span><text:span text:style-name="T11">нерального директора </text:span><text:span text:style-name="T13">общества с ограниченной ответственностью </text:span><text:span text:style-name="T23">«Комп-Мастер» (ИНН 7703764563, ОГРН 1127746181353, адрес: 121069, г. Москва, <text:s/>пер. Хлебный, д. 6, стр. 2)</text:span><text:span text:style-name="T14"> (далее - ООО</text:span><text:span text:style-name="T12"> </text:span><text:span text:style-name="T24">«Комп-Мастер»</text:span><text:span text:style-name="T14">),</text:span></text:p>
      <text:p text:style-name="P28"/>
      <text:p text:style-name="P21">УСТАНОВИЛ:</text:p>
      <text:p text:style-name="P21"/>
      <text:p text:style-name="P12"><text:span text:style-name="T45">Решением ФАС России от 02.10.2014 по делу № 1-11-26/00-22-14 <text:s text:c="18"/>о нарушении антимонопольного законодательства </text:span><text:span text:style-name="T60">ЗАО «АРГУС-СПЕКТР» <text:s text:c="19"/>и 68 хозяйствующих субъектов, в том числе </text:span><text:span text:style-name="T61">ООО </text:span><text:span text:style-name="T65">«Комп-Мастер»,</text:span><text:span text:style-name="T29"> признаны нарушившими </text:span><text:span text:style-name="T45">пункт 1 части 2 статьи 11 </text:span><text:span text:style-name="T15">Федерального закона <text:s text:c="2"/>от 26.07.2006 <text:s/>№ </text:span><text:soft-page-break/><text:span text:style-name="T15">135-ФЗ «О защите конкуренции» (далее - Закон о защите конкуренции) </text:span><text:span text:style-name="T84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3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2">Основным видом деятельности ЗАО «АРГУС-СПЕКТР» <text:s text:c="33"/>(ИНН 7821000765, ОГРН 1027812404751, адрес: 197706, г. Санкт-Петербург, <text:s text:c="3"/>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2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2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9">ЗАО «АРГУС-СПЕКТР», а именно в отношении приборов внутриобъектовой радиосистемы «Стрелец» </text:span><text:span text:style-name="T89">(ВОРС «Стрелец») и </text:span><text:span text:style-name="T70">объектовых станций радиосистемы передачи извещений «Стрелец-Мониторинг» (РСПИ «Стрелец-Мониторинг»).</text:span></text:p>
      <text:p text:style-name="P14"><text:span text:style-name="T77"><text:s/>В том числе, </text:span><text:span text:style-name="T78">с такими условиями </text:span><text:span text:style-name="T77">ЗАО «АРГУС-СПЕКТР» заключил <text:s text:c="20"/>с </text:span><text:span text:style-name="T79">ООО </text:span><text:span text:style-name="T71">«Комп-Мастер»</text:span><text:span text:style-name="T72"> </text:span><text:span text:style-name="T79"><text:s/></text:span><text:span text:style-name="T78">договор № ПЗ-145 от 01.08.2012</text:span><text:span text:style-name="T75"> </text:span><text:span text:style-name="T78">на поставку приборов внутриобъектовой радиосистемы «Стрелец» (ВОРС «Стрелец»). Срок действия данного договора: с 01.08.2012 по <text:s/>01.08.2015</text:span><text:span text:style-name="T79">.</text:span></text:p>
      <text:p text:style-name="P14"><text:span text:style-name="T80">В соответствии с подпунктом 2.2.6 пункта 2.2 Договора № П3-145 от 01.08.2012 </text:span><text:span text:style-name="T79">ООО </text:span><text:span text:style-name="T71">«Комп-Мастер» </text:span><text:span text:style-name="T73">(«Дилер») </text:span><text:span text:style-name="T80">обязуется производить реализацию </text:span><text:soft-page-break/><text:span text:style-name="T80">продукции ЗАО «АРГУС-СПЕКТР» (в том числе приборов внутриобъектовой радиосистемы «Стрелец» (ВОРС «Стрелец») <text:s/>по </text:span><text:span text:style-name="T73">ценам, указанным в Приложении № 1 к Договору </text:span><text:span text:style-name="T80">№ П3-145 от 01.08.2012</text:span><text:span text:style-name="T73">, а именно - по <text:s/>минимальным ценам для перепродажи.</text:span></text:p>
      <text:p text:style-name="P14"><text:span text:style-name="T73"><text:s/></text:span><text:span text:style-name="T74">Договор № П-145 от 01.08.2012 от имени </text:span><text:span text:style-name="T79">ООО </text:span><text:span text:style-name="T71">«Комп-Мастер»</text:span><text:span text:style-name="T72"> </text:span><text:span text:style-name="T73"><text:s/>(«Дилер») подписан генеральным директором </text:span><text:span text:style-name="T79">ООО </text:span><text:span text:style-name="T71">«Комп-Мастер»</text:span><text:span text:style-name="T72"> </text:span><text:span text:style-name="T73"><text:s/>&lt;...&gt;.</text:span></text:p>
      <text:p text:style-name="P19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9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9">Следовательно, заключенные <text:span text:style-name="T44">ЗАО «АРГУС-СПЕКТР» и хозяйствующими субъектами</text:span> договоры <text:span text:style-name="T44">поставки товаров</text:span> являются «вертикальными» соглашениями в понимании пункта 19 статьи 4 Закона о защите конкуренции.</text:p>
      <text:p text:style-name="P33"><text:span text:style-name="T52">В соответствии с </text:span><text:span text:style-name="T53">пунктом 1 части 1.2. статьи 11</text:span><text:span text:style-name="T52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9">закон</text:span></text:a><text:span text:style-name="T52">а от 17.07.2009 № 164-ФЗ), действовавшим в период </text:span><text:span text:style-name="T54">с 23.08.2009</text:span><text:span text:style-name="T52"> по 05.01.2012, запрещались «вертикальные» соглашения между хозяйствующими субъектами <text:s text:c="34"/></text:span><text:span text:style-name="T52"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9">статьей 12</text:span></text:a><text:span text:style-name="T52"> Закона о защите конкуренции), если такие соглашения приводят или могут привести к установлению цены перепродажи товара. </text:span></text:p>
      <text:p text:style-name="P33"><text:span text:style-name="T52">В соответствии с </text:span><text:span text:style-name="T53">пунктом 1 части 2 статьи 11</text:span><text:span text:style-name="T52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9">закона</text:span></text:a><text:span text:style-name="T52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9">статьей 12</text:span></text:a><text:span text:style-name="T52"> Закона <text:s/>о </text:span><text:soft-page-break/><text:span text:style-name="T52">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4"><text:span text:style-name="T90">Следовательно, с 23.08.2009 по </text:span><text:span text:style-name="T40">дату</text:span><text:span text:style-name="T41"> </text:span><text:span text:style-name="T40">принятия</text:span><text:span text:style-name="T41"> </text:span><text:span text:style-name="T42">р</text:span><text:span text:style-name="T46">ешени</text:span><text:span text:style-name="T47">я</text:span><text:span text:style-name="T46"> ФАС России от 02.10.2014 по делу № 1-11-26/00-22-14 о нарушении антимонопольного законодательства</text:span><text:span text:style-name="T90"> действует, установленный Законом о защите конкуренции, запрет на «вертикальные» соглашения, которые приводят или могут привести <text:s/>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57">«вертикальных» соглашений, которые признаются допустимыми <text:s text:c="3"/>в соответствии со </text:span><text:a xlink:type="simple" xlink:href="consultantplus://offline/ref=0CB03B6103D77E0B23E59138B71EB158D4A4DF8F619A429C487A52681FD95B5445B68E2B962D0C03y17AK"><text:span text:style-name="T50">статьей 12</text:span></text:a><text:span text:style-name="T57"> Закона защите конкуренции</text:span><text:span text:style-name="T90">.</text:span></text:p>
      <text:p text:style-name="P35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6"><text:span text:style-name="T15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</text:span><text:span text:style-name="T15">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3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ой и радиопередающей, аппаратура электросвязи, приборы и </text:span><text:soft-page-break/><text:span text:style-name="T83">аппаратура для систем автоматического пожаротушения и пожарной сигнализации») </text:span><text:span text:style-name="T15">в географических границах Российской Федерации;</text:span></text:p>
      <text:list xml:id="list1146137498996858087" text:style-name="L1">
        <text:list-item>
          <text:p text:style-name="P40"><text:span text:style-name="T1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<text:s text:c="2"/>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<text:s text:c="4"/>о нештатных ситуациях с контролируемых объектов по различным каналам передачи данных </text:span><text:span text:style-name="T83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</text:span> <text:span text:style-name="T15">в географических границах Российской Федерации;</text:span></text:p>
        </text:list-item>
        <text:list-item>
          <text:p text:style-name="P41"><text:span text:style-name="T86">долю не менее 92 (девяносто двух) процентов </text:span><text:span text:style-name="T91">в период <text:s text:c="26"/>с 01.01.2010 по 31.05.2014 </text:span><text:span text:style-name="T86">на рынке оптовой реализации объектовых станций, </text:span><text:span text:style-name="T86">подключаемых к программно-а</text:span><text:span text:style-name="T82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<text:s/>с объектов защиты сигналов о возникновении пожара по специально выделенному радиоканалу</text:span> <text:span text:style-name="T86">(код 43 7254 «Оконечные устройства и объектовые приборы систем передачи извещений, работающих по линиям связи <text:s text:c="2"/>(за </text:span><text:soft-page-break/><text:span text:style-name="T86">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1"> </text:span><text:span text:style-name="T86">ОК 034-2007 (КПЕС 2002) </text:span><text:span text:style-name="T82">в географических границах Российской Федерации;</text:span></text:p>
        </text:list-item>
        <text:list-item>
          <text:p text:style-name="P42"><text:span text:style-name="T87">долю 100 (сто) процентов </text:span><text:span text:style-name="T90">в период с 01.01.2010 по 31.05.2014 </text:span><text:span text:style-name="T87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0"> </text:span><text:span text:style-name="T87">и сооружениях с массовым пребыванием людей, в том числе в высотных зданиях, принятым по результатам государственных испытаний</text:span><text:span text:style-name="T90"> </text:span><text:span text:style-name="T87">на снабжение в МЧС России,</text:span><text:span text:style-name="T90"> </text:span><text:span text:style-name="T87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<text:s text:c="18"/>ОК 005-93; код 33.20.70.160 «Приборы и аппаратура для систем автоматического пожаротушения и пожарной сигнализации»</text:span><text:span text:style-name="T90"> </text:span><text:span text:style-name="T87">ОК 034-2007 (КПЕС 2002) в географических границах Российской Федерации. <text:s/></text:span></text:p>
        </text:list-item>
      </text:list>
      <text:p text:style-name="P22"><text:span text:style-name="T19">Комиссия ФАС России по делу № 1-11-26/00-22-14, рассмотрев вопрос <text:s/>о </text:span><text:span text:style-name="T19">допустимости заключенных <text:s/>между </text:span><text:span text:style-name="T55">ЗАО «АРГУС-СПЕКТР» <text:s text:c="5"/>и хозяйствующими субъектами «вертикальных» соглашений об установлении</text:span><text:span text:style-name="T19"> </text:span><text:span text:style-name="T55">условия о минимальной цене перепродажи товаров, </text:span><text:span text:style-name="T19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90"> могут быть признаны допустимыми в соответствии со статьями 11, 12, 13 Закона о защите конкуренции, </text:span><text:span text:style-name="T19">Постановлением Правительства РФ от 16.07.2009 № 583 «О случаях допустимости соглашений между хозяйствующими субъектами»</text:span><text:span text:style-name="T90">.</text:span></text:p>
      <text:p text:style-name="P20"><text:span text:style-name="T92">Заключив данные Соглашения, а также участвуя в них, </text:span><text:span text:style-name="T57">ЗАО «АРГУС-</text:span><text:soft-page-break/><text:span text:style-name="T57">СПЕКТР»</text:span><text:span text:style-name="T92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2"><text:span text:style-name="T92">Решением Комиссии ФАС России </text:span><text:span text:style-name="T9">по делу № 1-11-26/00-22-14 от </text:span><text:span text:style-name="T56">02.10.2014 установлено, что</text:span><text:span text:style-name="T92"> действия </text:span><text:span text:style-name="T55">ЗАО «АРГУС-СПЕКТР»</text:span><text:span text:style-name="T92"> <text:s text:c="41"/>и </text:span><text:span text:style-name="T93">ООО </text:span><text:span text:style-name="T68">«Комп-Мастер»</text:span><text:span text:style-name="T93"> в части заключения 01.08.2012 запрещенного «вертикального» соглашения, </text:span><text:span text:style-name="T20">которое приводило или могло привести <text:s text:c="25"/>к установлению минимальной цены перепродажи товара <text:s/>(</text:span><text:span text:style-name="T63">договор поставки № ПЗ-145 от 01.08.2012), а также участия в данном запрещенном «вертикальном» соглашении, привели к</text:span><text:span text:style-name="T58"> нарушению в период <text:s/>с 01.08.2012 по 19.09.2014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1">закона</text:span></text:a><text:span text:style-name="T58"> от 06.12.2</text:span><text:span text:style-name="T92">011 <text:s/>№ 401-ФЗ). </text:span></text:p>
      <text:p text:style-name="P15">Решение ФАС России по делу № 1-11-26/00-22-14 изготовлено <text:s text:c="24"/>в полном объеме 02.10.2014 (исх. от 02.10.2014 № 22/39819/14).</text:p>
      <text:p text:style-name="P29">Согласно выписке из Единого государственного реестра юридических лиц на 25.02.2014 № 17394-38948-м генеральным директором <text:span text:style-name="T82">ООО </text:span><text:span text:style-name="T76">«Комп-Мастер»</text:span><text:span text:style-name="T82"> &lt;...&gt;</text:span> является , имеющий право без доверенности действовать от имени <text:span text:style-name="T82">ООО </text:span><text:span text:style-name="T76">«Комп-Мастер»</text:span>.</text:p>
      <text:p text:style-name="P37"><text:span text:style-name="T93">Нарушение </text:span><text:span text:style-name="T81">пункта 1 части 2 статьи 11 Закона о защите конкуренции</text:span><text:span text:style-name="T93"> </text:span><text:span text:style-name="T93">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3"><text:span text:style-name="T5">Нарушение антимонопольного законодательства </text:span><text:span text:style-name="T6">ООО </text:span><text:span text:style-name="T33">«Комп-Мастер» совершено на</text:span><text:span text:style-name="T5"> </text:span><text:span text:style-name="T6">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</text:span><text:soft-page-break/><text:span text:style-name="T6">рисках развития крупных пожаров в сложных зданиях</text:span><text:span text:style-name="T5"> </text:span><text:span text:style-name="T6">и сооружениях с массовым пребыванием людей, в том числе в высотных зданиях, принятым по результатам государственных испытаний</text:span><text:span text:style-name="T5"> </text:span><text:span text:style-name="T6">на снабжение в МЧС России,</text:span><text:span text:style-name="T5"> <text:s text:c="2"/></text:span><text:span text:style-name="T6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5"> </text:span><text:span text:style-name="T6">ОК 034-2.</text:span></text:p>
      <text:p text:style-name="P24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25"><text:span text:style-name="T2">По состоянию на «20» мая 2015 года, дату запланированного составления протокола об административном правонарушении по делу </text:span><text:span text:style-name="T30">об административном правонарушении № 4-14.32-256/00-22-15,</text:span><text:span text:style-name="T2"> отсутствуют доказательства надлежащего уведомления <text:s/>&lt;...&gt;</text:span><text:span text:style-name="T3"> (ге</text:span><text:span text:style-name="T4">нерального директора ООО </text:span><text:span text:style-name="T31">«Комп-Мастер») </text:span><text:span text:style-name="T30">о времени, месте составления </text:span><text:span text:style-name="T32">протокола об административном правонарушении по делу </text:span><text:span text:style-name="T30">об административном правонарушении № 4-14.32-256/00-22-15.</text:span></text:p>
      <text:p text:style-name="P26"><text:span text:style-name="T58">Руководствуяс</text:span><text:span text:style-name="T59">ь частью 5 статьи 28.7 </text:span><text:span text:style-name="T7">Кодекса <text:s/>Российской <text:s/>Федерации <text:s text:c="14"/>об административных правонарушениях (далее - КоАП),</text:span></text:p>
      <text:p text:style-name="P17"/>
      <text:p text:style-name="P17">ОПРЕДЕЛИЛ:</text:p>
      <text:p text:style-name="P17"/>
      <text:p text:style-name="P19">1. <text:span text:style-name="Основной_20_шрифт_20_абзаца"><text:span text:style-name="T37">Продлить срок проведения административного расследования <text:s text:c="20"/></text:span></text:span><text:soft-page-break/><text:span text:style-name="Основной_20_шрифт_20_абзаца"><text:span text:style-name="T37">по делу об административном правонарушении № 4-14.32-256/00-22-15 <text:s text:c="30"/>в отношении </text:span></text:span><text:span text:style-name="Основной_20_шрифт_20_абзаца"><text:span text:style-name="T48">&lt;...&gt;</text:span></text:span><text:span text:style-name="Основной_20_шрифт_20_абзаца"><text:span text:style-name="T39"> </text:span></text:span><text:span text:style-name="Основной_20_шрифт_20_абзаца"><text:span text:style-name="T34">(</text:span></text:span><text:span text:style-name="Основной_20_шрифт_20_абзаца"><text:span text:style-name="T39">генерального директора ООО </text:span></text:span><text:span text:style-name="Основной_20_шрифт_20_абзаца"><text:span text:style-name="T35">«Комп-Мастер»</text:span></text:span><text:span text:style-name="Основной_20_шрифт_20_абзаца"><text:span text:style-name="T39">)</text:span></text:span><text:span text:style-name="Основной_20_шрифт_20_абзаца"><text:span text:style-name="T38"> </text:span></text:span><text:span text:style-name="Основной_20_шрифт_20_абзаца"><text:span text:style-name="T39"><text:s/></text:span></text:span><text:span text:style-name="Основной_20_шрифт_20_абзаца"><text:span text:style-name="T37">до « 21 » июня 2015 г. </text:span></text:span></text:p>
      <text:p text:style-name="P38"><text:span text:style-name="T16"><text:s text:c="6"/>2. В соответствии со статьей 26.10 КоАП генеральному директору</text:span><text:span text:style-name="T26"> </text:span><text:span text:style-name="T43">ООО </text:span><text:span text:style-name="T65">«Комп-Мастер» &lt;...&gt;</text:span><text:span text:style-name="T16"> </text:span><text:span text:style-name="T17">надлежит представить в ФАС России в течении трех дней с даты получения настоящего определения </text:span><text:span text:style-name="T1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6">:</text:span></text:p>
      <text:p text:style-name="P30">2.1 документы о назначении &lt;...&gt; на должность генерального директора <text:span text:style-name="T88">ООО </text:span><text:span text:style-name="T69">«Комп-Мастер»</text:span> <text:span text:style-name="T25"><text:s/>(за период с </text:span><text:span text:style-name="T64">01.08.2012 по настоящее время)</text:span><text:span text:style-name="T22">;</text:span></text:p>
      <text:p text:style-name="P30"><text:span text:style-name="T94">2.2 служебный контракт (трудовой договор) &lt;...&gt; (с приложением </text:span>соглашения о его расторжении при наличии)<text:span text:style-name="T94">;</text:span></text:p>
      <text:p text:style-name="P31"><text:span text:style-name="Основной_20_шрифт_20_абзаца"><text:span text:style-name="T66">2.3 </text:span></text:span><text:span text:style-name="Основной_20_шрифт_20_абзаца"><text:span text:style-name="T67">сведения о месте регистрации, месте проживания &lt;...&gt;,</text:span></text:span><text:span text:style-name="Основной_20_шрифт_20_абзаца"><text:span text:style-name="T66"> </text:span></text:span><text:span text:style-name="Основной_20_шрифт_20_абзаца"><text:span text:style-name="T67"><text:s/>полные паспортные данные &lt;...&gt;, справку о доходах 2-НДФЛ за 2014, 2015 годы.</text:span></text:span></text:p>
      <text:p text:style-name="P38"><text:span text:style-name="Основной_20_шрифт_20_абзаца"><text:span text:style-name="T62"><text:s/></text:span></text:span><text:span text:style-name="Основной_20_шрифт_20_абзаца"><text:span text:style-name="T16"><text:s text:c="8"/>3</text:span></text:span><text:span text:style-name="T16">. </text:span><text:span text:style-name="T27">&lt;...&gt; </text:span><text:span text:style-name="T28">(г</text:span><text:span text:style-name="T16">енеральному директору </text:span><text:span text:style-name="T85">ООО </text:span><text:span text:style-name="T65">«Комп-Мастер»</text:span><text:span text:style-name="T26">) </text:span><text:span text:style-name="T16">явиться <text:s/>в 09 </text:span><text:span text:style-name="T17">час. 30 мин. 19 июня 2015 г.</text:span><text:span text:style-name="T16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7">4-14.32-256/00-22-15,</text:span><text:span text:style-name="T16"> со всеми правами, предусмотренными статьей 25.5 КоАП.</text:span>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9"/>
      <text:p text:style-name="P7"><text:s text:c="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DD61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06DD6161.png" xlink:type="simple" xlink:show="embed" xlink:actuate="onLoad"/></draw:frame><draw:frame draw:style-name="Mfr2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9"><draw:image xlink:href="Pictures/10000201000000780000001A06DD61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4:58:42.22</meta:creation-date>
    <dc:date>2015-05-26T11:07:36.99</dc:date>
    <meta:editing-duration>PT2M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0" meta:paragraph-count="51" meta:word-count="1936" meta:character-count="16165"/>
    <meta:user-defined meta:name="Поле 1"/>
    <meta:user-defined meta:name="Поле 2"/>
    <meta:user-defined meta:name="Поле 3"/>
    <meta:user-defined meta:name="Поле 4"/>
  </office:meta>
</office:document-meta>
</file>