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4C0D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>
        <style:tab-stops>
          <style:tab-stop style:position="0cm"/>
        </style:tab-stops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>
        <style:tab-stops>
          <style:tab-stop style:position="0.079cm"/>
          <style:tab-stop style:position="0.45cm"/>
          <style:tab-stop style:position="0.873cm"/>
        </style:tab-stops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style:font-size-asian="14pt" style:font-size-complex="14pt"/>
    </style:style>
    <style:style style:name="P26" style:family="paragraph" style:parent-style-name="Text_20_body">
      <style:paragraph-properties fo:margin-left="9.287cm" fo:margin-right="0cm" fo:margin-top="0cm" fo:margin-bottom="0cm" style:line-height-at-least="0.64cm" fo:text-align="start" style:justify-single-word="false" fo:text-indent="0.026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RTF_5f_Num_20_9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>
        <style:tab-stops>
          <style:tab-stop style:position="0cm"/>
        </style:tab-stops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>
        <style:tab-stops>
          <style:tab-stop style:position="0.813cm"/>
        </style:tab-stops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29" style:family="paragraph" style:parent-style-name="Standard" style:list-style-name="RTF_5f_Num_20_11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>
        <style:tab-stops>
          <style:tab-stop style:position="0.653cm"/>
        </style:tab-stops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30" style:family="paragraph" style:parent-style-name="Standard" style:list-style-name="RTF_5f_Num_20_11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>
        <style:tab-stops>
          <style:tab-stop style:position="1.152cm"/>
        </style:tab-stops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31" style:family="paragraph" style:parent-style-name="Standard" style:list-style-name="RTF_5f_Num_20_11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>
        <style:tab-stops>
          <style:tab-stop style:position="1.143cm"/>
        </style:tab-stops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32" style:family="paragraph" style:parent-style-name="Standard" style:list-style-name="RTF_5f_Num_20_11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>
        <style:tab-stops>
          <style:tab-stop style:position="0.796cm"/>
        </style:tab-stops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33" style:family="paragraph" style:parent-style-name="Standard" style:list-style-name="RTF_5f_Num_20_11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>
        <style:tab-stops>
          <style:tab-stop style:position="0.871cm"/>
        </style:tab-stops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style:line-height-at-least="0.64cm" fo:text-align="start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background-color="#ffffff"/>
    </style:style>
    <style:style style:name="T3" style:family="text">
      <style:text-properties style:use-window-font-color="tru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language="ru" fo:country="RU" style:language-asian="ru" style:country-asian="RU"/>
    </style:style>
    <style:style style:name="T8" style:family="text">
      <style:text-properties fo:color="#000000" fo:language="ru" fo:country="RU" fo:font-style="normal" style:text-underline-style="none" fo:font-weight="normal" style:language-asian="ru" style:country-asian="RU" style:font-style-asian="normal" style:font-weight-asian="normal" style:font-style-complex="normal" style:font-weight-complex="normal"/>
    </style:style>
    <style:style style:name="T9" style:family="text">
      <style:text-properties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T11" style:family="text">
      <style:text-properties fo:letter-spacing="normal" fo:language="ru" fo:country="RU" style:language-asian="ru" style:country-asian="RU"/>
    </style:style>
    <style:style style:name="T12" style:family="text">
      <style:text-properties style:font-name-asian="Times New Roman2" style:language-asian="en" style:country-asian="US" style:font-name-complex="Times New Roman2"/>
    </style:style>
    <style:style style:name="T13" style:family="text">
      <style:text-properties fo:language="en" fo:country="US" style:font-name-asian="Times New Roman2" style:language-asian="en" style:country-asian="US" style:font-name-complex="Times New Roman2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style:text-position="24% 58%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language="ru" fo:country="RU" style:language-asian="ru" style:country-asian="RU"/>
    </style:style>
    <style:style style:name="T20" style:family="text">
      <style:text-properties fo:language="ru" fo:country="RU" style:font-name-asian="Times New Roman2" style:language-asian="en" style:country-asian="US" style:font-name-complex="Times New Roman2"/>
    </style:style>
    <style:style style:name="T21" style:family="text">
      <style:text-properties fo:language="ru" fo:country="RU" fo:font-style="normal" style:text-underline-style="none" fo:font-weight="normal" style:language-asian="ru" style:country-asian="RU" style:font-style-asian="normal" style:font-weight-asian="normal" style:font-style-complex="normal" style:font-weight-complex="normal"/>
    </style:style>
    <style:style style:name="T22" style:family="text">
      <style:text-properties style:text-line-through-style="none" style:text-position="0% 100%" style:font-name="Times New Roman CYR" fo:language="ru" fo:country="RU" fo:font-style="normal" style:text-underline-style="none" fo:font-weight="normal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style:text-line-through-style="none" style:text-position="0% 100%" fo:language="ru" fo:country="RU" fo:font-style="normal" style:text-underline-style="none" fo:font-weight="normal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017b3e-4880-4df4-a631-a744546c817d" text:name="BossProviderVariable"/>
      </text:user-field-decls>
      <text:p text:style-name="P34"/>
      <text:p text:style-name="P35"/>
      <text:p text:style-name="P6"/>
      <text:p text:style-name="P6"/>
      <text:p text:style-name="P6"/>
      <text:p text:style-name="P6"/>
      <text:h text:style-name="P17" text:outline-level="1">РЕШЕНИЕ </text:h>
      <text:p text:style-name="P9">о рассмотрении жалобы на постановление по</text:p>
      <text:p text:style-name="P9">делу об административном правонарушении № 06/АД</text:p>
      <text:p text:style-name="P9"/>
      <text:p text:style-name="P5">«19» мая 2015 г.                        <text:s text:c="6"/>   <text:s text:c="2"/>                            <text:s text:c="7"/>   <text:s text:c="4"/>    <text:s/>            г. Москва</text:p>
      <text:p text:style-name="P9"/>
      <text:p text:style-name="P8">Я, заместитель руководителя Федеральной антимонопольной службы <text:s/>Голомолзин Анатолий Николаевич<text:span text:style-name="T2">, рассмотрев жалобу на постановление по делу об административном правонарушении № 06/АД от 21.01.2015 в отношении ООО «Объединение Транс-Континенталь»</text:span><text:span text:style-name="T4"> (мест</text:span><text:span text:style-name="T5">о</text:span><text:span text:style-name="T4"> нахождения: 297300, Республика Крым, пгт. Кировское, ул. Р. Люксембург, д. 92-а)</text:span><text:span text:style-name="T6"> </text:span><text:span text:style-name="T2">(далее — Жалоба),</text:span> <text:span text:style-name="T1">в отсутствие законного представителя </text:span><text:span text:style-name="T2">ООО «Объединение Транс-Континенталь»</text:span><text:span text:style-name="T1">, надлежащим образом уведомленного о времени и месте рассмотрения жалобы</text:span>, </text:p>
      <text:p text:style-name="P6"> </text:p>
      <text:p text:style-name="P10">УСТАНОВИЛ:</text:p>
      <text:p text:style-name="P10"/>
      <text:p text:style-name="P18"><text:span text:style-name="Основной_20_шрифт_20_абзаца"><text:span text:style-name="T9">Крымским УФАС в адрес ООО «Объединение Транс-Континенталь» <text:s/>направлено мотивированное требование (исх. от 18.08.2014 № 05/970) (далее — </text:span></text:span><text:span text:style-name="Основной_20_шрифт_20_абзаца"><text:span text:style-name="T9">запрос), в соответствии с которым организации требовалось представитъ следующие документы и сведения: </text:span></text:span></text:p>
      <text:p text:style-name="P19"><text:span text:style-name="Основной_20_шрифт_20_абзаца"><text:span text:style-name="T9">1. </text:span></text:span><text:span text:style-name="T10">Информацию относительно прохождения регистрации (перерегистрации) ООО «Объединение Транс-Континенталь» в органах государственной власти, в соответствии с законодательством Российской Федерации. При положительном ответе - предоставить копии регистрационных документов, в случае отрицательного ответа - пояснить причину.</text:span></text:p>
      <text:p text:style-name="P23">2. Каким органом государственной власти осуществляется координация тельности ООО «Объединение Транс-Континенталь» на территории Республики Крым - субъекта Российской Федерации?</text:p>
      <text:p text:style-name="P21">3. Перечень видов хозяйственной деятельности, осуществляемой<text:line-break/>ООО Объединение Транс-Континенталь», с момента вхождения Республики <text:soft-page-break/>Крым в состав Российской Федерации.</text:p>
      <text:list xml:id="list1397314333078268642" text:style-name="RTF_5f_Num_20_9">
        <text:list-header>
          <text:p text:style-name="P27"><text:s/><text:tab/>4. Какими нормативно-правовыми актами регулируется хозяйственная деятельность ООО «Объединение Транс-Континенталь» на территории Республики Крым - субъекта Российской Федерации?</text:p>
          <text:p text:style-name="P27"><text:s/><text:tab/>5. Копии лицензий ООО «Объединение Транс-Континенталь», на основании которых, осуществляются виды хозяйственной деятельности, согласно пункту 3 данного запроса. При отсутствии - указать (пояснить) причину.</text:p>
          <text:p text:style-name="P27"><text:s/><text:tab/>6. В каких территориально-географических пределах Республики Крым, в том числе в разрезе муниципальных образований (с указанием наименования населенного пункта, района), ООО «Объединение Транс-Континенталь» осуществляет вышеуказанные виды хозяйственной деятельности, согласно пункта 4 данного запроса?</text:p>
          <text:p text:style-name="P27"><text:s/><text:tab/>7. Указать протяженность газовых сетей (в км), принадлежащих<text:line-break/>ООО «Объединение Транс-Континенталь» на правах собственности, переданных на баланс в оперативное руководство, на правах аренды и т.п. (конкретно по каж<text:span text:style-name="T12">дому</text:span><text:span text:style-name="T13"> </text:span>виду).</text:p>
          <text:p text:style-name="P27"><text:s/><text:tab/>8. Перечень поставщиков природного газа, с которыми<text:line-break/>ООО «Объединение Транс-Континенталь» (Покупатель) заключены договоры поставки газа (с указанием объема фактической поставки газа в (тыс. м<text:span text:style-name="T14">3</text:span>) в разрезе поставщиков, полного наименования, юридического/почтового адреса, контактного телефона).</text:p>
          <text:list>
            <text:list-header>
              <text:p text:style-name="P27"><text:s/><text:tab/>9. Фактический объем поставки природного газа (тыс.м<text:span text:style-name="T16">3</text:span>) по договорам с конечными потребителями (юридические лица, без учета газораспределительных организаций и отдельно, физические лица) всего по Республике Крым, в том числе в разрезе муниципальных образований Республики Крым.</text:p>
            </text:list-header>
          </text:list>
        </text:list-header>
      </text:list>
      <text:p text:style-name="P20"><text:span text:style-name="Основной_20_шрифт_20_абзаца"><text:span text:style-name="T17">10. Информацию о тарифах для потребителей всех категорий в рублях за 1 м</text:span></text:span><text:span text:style-name="Основной_20_шрифт_20_абзаца"><text:span text:style-name="T15">3</text:span></text:span><text:span text:style-name="Основной_20_шрифт_20_абзаца"><text:span text:style-name="T17"> природного газа, действующих во 2 квартале 2014 года.</text:span></text:span></text:p>
      <text:list xml:id="list2040567557952846218" text:style-name="L1">
        <text:list-header>
          <text:p text:style-name="P28"><text:s/><text:tab/> <text:s text:c="2"/><text:tab/>11. Какими нормативно-правовыми актами определена (регулируется) стоимость работ по присоединению к сетям газоснабжения? Предоставить их копии, в т.ч. приказов ООО «Объединение Транс-Континенталь» по данному вопросу.</text:p>
        </text:list-header>
      </text:list>
      <text:list xml:id="list1890442571632011550" text:style-name="RTF_5f_Num_20_11">
        <text:list-header>
          <text:p text:style-name="P29"><text:s/><text:tab/><text:tab/>12. Информацию о стоимости услуги присоединения объектов градостроения к сетям газоснабжения (по категориям потребителей) во 2 квартале 2014 года.</text:p>
          <text:list>
            <text:list-header>
              <text:p text:style-name="P30"><text:s/><text:tab/> 12.1 В случае изменения (увеличения) стоимости в указанном периоде, <text:soft-page-break/>представить экономическое обоснование с копиями документов, подтверждающих увеличение фактических затрат ООО «Объединение Транс-Континенталь», приведших к соответствующему увеличению стоимости услуги.</text:p>
              <text:p text:style-name="P31"><text:s/><text:tab/> 12.2 В случае применения к стоимости услуги присоединения к газовым сетям, определенной по законодательству Украины в гривне, коэффициента перевода в национальную валюту Российской Федерации для оплаты потребителем данной услуги в рублях, предоставить копии приказов<text:line-break/>ООО «Объединение Транс-Континенталь» по установлению повышающего коэффициента (с предоставлением обоснования).</text:p>
            </text:list-header>
          </text:list>
          <text:p text:style-name="P32"><text:s/><text:tab/> <text:tab/>13. Информацию об объемах (в количественном и стоимостном показателях с (шт./грн, шт./руб)) оказанных услуг по присоединению объектов градостроения к сетям газоснабжения (по категориям потребителей) за 2 квартал 2014 года.</text:p>
          <text:p text:style-name="P33"><text:s/><text:tab/><text:tab/>14. Перечень хозяйствующих субъектов — конкурентов<text:line-break/>ООО «Объединение Транс-Континенталь» по осуществляемым видам хозяйственной деятельно<text:span text:style-name="T12">сти</text:span><text:span text:style-name="T13"> </text:span>(согласно пункту 3 данного запроса), с указанием территориально-географических пределов Республики Крым.</text:p>
        </text:list-header>
      </text:list>
      <text:p text:style-name="P20"><text:span text:style-name="Основной_20_шрифт_20_абзаца"><text:span text:style-name="T17">Указанные документы и сведения в соответствии с Запросом (исх. от 05.08.2014 № 05/170) ООО «Объединение Транс-Континенталь» надлежало представить в адрес Крымского УФАС в срок до 10.10.2014.</text:span></text:span></text:p>
      <text:p text:style-name="P20"><text:span text:style-name="Основной_20_шрифт_20_абзаца"><text:span text:style-name="T17">Запрос (исх. от 05.08.2014 № 05/170) получен ООО «Объединение Транс-Континенталь» 18.08.2014 года, что подтверждается уведомлением о вручении почтового отправления от 18.08.2014 с номером почтового идентификатора 29500077076496.</text:span></text:span></text:p>
      <text:p text:style-name="P22">На момент вынесения постановления по делу об административном правонарушении ООО «Объединение Транс-Континенталь» указанные в запросе документы и сведения в адрес Крымского УФАС не представило.</text:p>
      <text:p text:style-name="P25"><text:span text:style-name="T19">Заявитель в своей жалобе полагает, что </text:span><text:span text:style-name="Основной_20_шрифт_20_абзаца"><text:span text:style-name="T21">Запрос (от 05.08.2014 исх.<text:line-break/>№ 05/170) направленный Крымским УФАС является немотивированным, однако данный довод является несостоятельным. В соответствии с пунктом 11 части 1 статьи 23 Ф</text:span></text:span><text:span text:style-name="Основной_20_шрифт_20_абзаца"><text:span text:style-name="T8">едерального закона от 26.07.2006 № 135-ФЗ «О защите конкуренции» (далее – Закон о защите конкуренции)</text:span></text:span><text:span text:style-name="Основной_20_шрифт_20_абзаца"><text:span text:style-name="T21"> а</text:span></text:span><text:span text:style-name="Основной_20_шрифт_20_абзаца"><text:span text:style-name="T22">нтимонопольный орган проводит проверку соблюдения антимонопольного законодательства коммерческими организациями, некоммерческими организациями, федеральными органами исполнительной власти, органами государственной власти субъектов Российской Федерации, органами местного самоуправления, </text:span></text:span><text:soft-page-break/><text:span text:style-name="Основной_20_шрифт_20_абзаца"><text:span text:style-name="T22">иными осуществляющими функции указанных органов органами или организациями, а также государственными внебюджетными фондами, физическими лицами, получает от них необходимые документы и информацию, объяснения в письменной или устной форме, в установленном законодательством Российской Федерации порядке обращается в органы, осуществляющие оперативно-розыскную деятельность, с просьбой о проведении оперативно-розыскных мероприятий, таким образом </text:span></text:span><text:span text:style-name="Основной_20_шрифт_20_абзаца"><text:span text:style-name="T23">Запрос (от 05.08.2014 исх. № 05/170) направлен Крымским УФАС в адрес<text:line-break/>ООО «Объединение Транс-Континенталь» в рамках осуществления полномочий антимонопольного органа, установленных Законом о защите конкуренции и является мотивированным.</text:span></text:span></text:p>
      <text:p text:style-name="P25"><text:span text:style-name="T19">В соответствии с частью 1 статьи 25 </text:span><text:span text:style-name="T7">Закона о защите конкуренции</text:span><text:span text:style-name="T19"> коммерческие организации и некоммерческие организации (их должностные лица, федеральные органы исполнительной власти (их должностные лица), органы государственной власти субъектов Российской Федерации (их должностные лица</text:span><text:span text:style-name="T13">), </text:span><text:span text:style-name="T19">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</text:span><text:span text:style-name="T20">лица</text:span><text:span text:style-name="T13">), </text:span><text:span text:style-name="T19">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</text:span><text:span text:style-name="T19">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p>
      <text:p text:style-name="P20"><text:span text:style-name="Основной_20_шрифт_20_абзаца"><text:span text:style-name="T17">Ответственность за нарушение части 1 статьи 25 Закона о защите конкуренции установлена частью 5 статьи 19.8 Кодекса Российской Федерации об административных правонарушениях (далее – КоАП).</text:span></text:span></text:p>
      <text:p text:style-name="P16"><text:span text:style-name="Основной_20_шрифт_20_абзаца"><text:span text:style-name="T17">Согласно части 5 статьи 19.8 КоАП установлена ответственность за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или несвоевременное представление сведений  (информации), по требованию указанных органов, за исключением </text:span></text:span><text:soft-page-break/><text:span text:style-name="Основной_20_шрифт_20_абзаца"><text:span text:style-name="T17">случаев, предусмотренных частями 3 и 4 статьи 19.8 КоАП, а равно представление в федеральный антимонопольный орган заведомо недостоверных сведений (информации) </text:span></text:span><text:span text:style-name="Основной_20_шрифт_20_абзаца"><text:span text:style-name="T3">влечет наложение административного штрафа на юридических лиц - от пятидесяти тысяч до пятисот тысяч рублей.</text:span></text:span></text:p>
      <text:p text:style-name="P24">При указанных обстоятельствах, действия юридического лица —<text:line-break/>ООО «Объединение Транс-Континенталь» образуют состав административного правонарушения, ответственность за которое предусмотрена частью 5 статьи 19.8 КоАП.</text:p>
      <text:p text:style-name="P11">В соответствии с частью 3 статьи 4.1. КоАП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1">Обстоятельств, отягчающих (статья 4.3 КоАП) и смягчающих<text:line-break/>административную ответственность (статья 4.2 КоАП) в ходе рассмотрения дела об административном правонарушении, не установлено.</text:p>
      <text:p text:style-name="P11">Обстоятельств, исключающих производство по делу об<text:line-break/>административном правонарушении (статья 24.5 КоАП), не установлено.</text:p>
      <text:p text:style-name="P11">Статьей 4.1. КоАП установлено, что административное наказание за совершение административного правонарушения назначается в пределах, установленных законом, предусматривающим ответственность за данное административное правонарушение, в соответствии соответствующей статьей КоАП. </text:p>
      <text:p text:style-name="P11">При вынесении постановления о наложении штрафа по делу об административном правонарушении № 06/АД заместителем руководителем Крымского УФАС России <text:span text:style-name="T2">Мельниковой В.В.</text:span> был учтен характер совершенного административного правонарушения, имущественное и финансовое положение юридического лица, отсутствие обстоятельств отягчающих административную ответственность и обстоятельств, смягчающих административную ответственность.</text:p>
      <text:p text:style-name="P11">Таким образом, при вынесении постановления о наложении штрафа по делу об административном правонарушении должностным лицом, рассматривавшим дело, правомерно наложен штраф в размере <text:span text:style-name="T18">5</text:span>0 000 (<text:span text:style-name="T18">пятьдесят</text:span> тысяч) рублей, что находится в пределах санкции части 5<text:line-break/>статьи 19.8 КоАП.</text:p>
      <text:p text:style-name="P11">При рассмотрении Жалобы нарушений КоАП, которые носят <text:soft-page-break/>существенный характер и не позволили всесторонне, полно и объективно рассмотреть дело об административном правонарушении<text:line-break/>№ 02 и которые могут повлечь отмену принятого постановления, не установлено.</text:p>
      <text:p text:style-name="P11">Руководствуясь пунктом 1 части 1 статьи 30.7 КоАП,</text:p>
      <text:p text:style-name="P11"/>
      <text:p text:style-name="P12">РЕШИЛ:</text:p>
      <text:p text:style-name="P11"> </text:p>
      <text:p text:style-name="P11">Постановление о наложении штрафа по делу об административном правонарушении № 06/АД <text:span text:style-name="T2">от 21.01.2015</text:span> в отношении<text:line-break/><text:span text:style-name="T11">ООО «Объединение Транс-Континенталь»</text:span>, оставить без изменения, а жалобу<text:line-break/><text:span text:style-name="T11">ООО «Объединение Транс-Континенталь» </text:span>без удовлетворения.</text:p>
      <text:p text:style-name="P11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13"> </text:p>
      <text:p text:style-name="P11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4C0D1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RTF_5f_Num_20_11_20_1" style:display-name="RTF_Num 11 1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11_20_2" style:display-name="RTF_Num 11 2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11_20_3" style:display-name="RTF_Num 11 3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11_20_4" style:display-name="RTF_Num 11 4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11_20_5" style:display-name="RTF_Num 11 5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11_20_6" style:display-name="RTF_Num 11 6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11_20_7" style:display-name="RTF_Num 11 7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11_20_8" style:display-name="RTF_Num 11 8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11_20_9" style:display-name="RTF_Num 11 9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9" style:display-name="RTF_Num 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2">
        <style:list-level-properties/>
      </text:list-level-style-number>
      <text:list-level-style-number text:level="4" style:num-suffix="." style:num-format="1" text:display-levels="2">
        <style:list-level-properties/>
      </text:list-level-style-number>
      <text:list-level-style-number text:level="5" style:num-suffix="." style:num-format="1" text:display-levels="2">
        <style:list-level-properties/>
      </text:list-level-style-number>
      <text:list-level-style-number text:level="6" style:num-suffix="." style:num-format="1" text:display-levels="2">
        <style:list-level-properties/>
      </text:list-level-style-number>
      <text:list-level-style-number text:level="7" style:num-suffix="." style:num-format="1" text:display-levels="2">
        <style:list-level-properties/>
      </text:list-level-style-number>
      <text:list-level-style-number text:level="8" style:num-suffix="." style:num-format="1" text:display-levels="2">
        <style:list-level-properties/>
      </text:list-level-style-number>
      <text:list-level-style-number text:level="9" style:num-suffix="." style:num-format="1" text:display-levels="2">
        <style:list-level-properties/>
      </text:list-level-style-number>
      <text:list-level-style-number text:level="10" style:num-suffix="." style:num-format="1">
        <style:list-level-properties text:space-before="-0.6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." style:num-format="1">
        <style:list-level-properties/>
      </text:list-level-style-number>
      <text:list-level-style-number text:level="2" text:style-name="RTF_5f_Num_20_11_20_2" style:num-suffix="." style:num-format="1" text:display-levels="2">
        <style:list-level-properties/>
      </text:list-level-style-number>
      <text:list-level-style-number text:level="3" text:style-name="RTF_5f_Num_20_11_20_3" style:num-suffix="." style:num-format="1" text:display-levels="2">
        <style:list-level-properties/>
      </text:list-level-style-number>
      <text:list-level-style-number text:level="4" text:style-name="RTF_5f_Num_20_11_20_4" style:num-suffix="." style:num-format="1" text:display-levels="2">
        <style:list-level-properties/>
      </text:list-level-style-number>
      <text:list-level-style-number text:level="5" text:style-name="RTF_5f_Num_20_11_20_5" style:num-suffix="." style:num-format="1" text:display-levels="2">
        <style:list-level-properties/>
      </text:list-level-style-number>
      <text:list-level-style-number text:level="6" text:style-name="RTF_5f_Num_20_11_20_6" style:num-suffix="." style:num-format="1" text:display-levels="2">
        <style:list-level-properties/>
      </text:list-level-style-number>
      <text:list-level-style-number text:level="7" text:style-name="RTF_5f_Num_20_11_20_7" style:num-suffix="." style:num-format="1" text:display-levels="2">
        <style:list-level-properties/>
      </text:list-level-style-number>
      <text:list-level-style-number text:level="8" text:style-name="RTF_5f_Num_20_11_20_8" style:num-suffix="." style:num-format="1" text:display-levels="2">
        <style:list-level-properties/>
      </text:list-level-style-number>
      <text:list-level-style-number text:level="9" text:style-name="RTF_5f_Num_20_11_20_9" style:num-suffix="." style:num-format="1" text:display-levels="2">
        <style:list-level-properties/>
      </text:list-level-style-number>
      <text:list-level-style-number text:level="10" style:num-suffix="." style:num-format="1">
        <style:list-level-properties text:space-before="3.17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224C0D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8T10:22:43.47</meta:creation-date>
    <dc:date>2015-05-26T11:23:11.15</dc:date>
    <meta:editing-duration>PT1M1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48" meta:word-count="1307" meta:character-count="11252"/>
    <meta:user-defined meta:name="Поле 1"/>
    <meta:user-defined meta:name="Поле 2"/>
    <meta:user-defined meta:name="Поле 3"/>
    <meta:user-defined meta:name="Поле 4"/>
  </office:meta>
</office:document-meta>
</file>