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36D2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margin-left="8.996cm" fo:margin-right="0cm" fo:text-indent="0cm" style:auto-text-indent="fals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12" style:family="paragraph" style:parent-style-name="Standard">
      <style:paragraph-properties fo:margin-left="8.996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text-align="justify" style:justify-single-word="false" fo:text-indent="1.08cm" style:auto-text-indent="false" style:text-autospace="non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P18" style:family="paragraph" style:parent-style-name="Text_20_body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 style:text-autospace="none"/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-0.025cm" fo:font-weight="normal" style:font-name-asian="TimesNewRomanPSMT" style:font-size-asian="14pt" style:font-weight-asian="normal" style:font-name-complex="TimesNewRomanPSM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7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38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</style:style>
    <style:style style:name="P39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  <style:text-properties style:font-name="Times New Roman"/>
    </style:style>
    <style:style style:name="P40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41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42" style:family="paragraph" style:parent-style-name="Standard">
      <style:paragraph-properties fo:margin-left="8.996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language="en" fo:country="US"/>
    </style:style>
    <style:style style:name="T4" style:family="text">
      <style:text-properties fo:color="#000000"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fo:language="en" fo:country="US" style:text-underline-style="none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2" fo:font-size="14pt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 New Roman2" fo:font-size="14pt" fo:language="en" fo:country="US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1" fo:language="ru" fo:country="RU" style:font-name-asian="TimesNewRomanPSMT" style:font-name-complex="TimesNewRomanPSMT"/>
    </style:style>
    <style:style style:name="T13" style:family="text">
      <style:text-properties fo:color="#000000" fo:language="en" fo:country="US" style:font-name-asian="TimesNewRomanPSMT" style:font-name-complex="TimesNewRomanPSMT"/>
    </style:style>
    <style:style style:name="T14" style:family="text">
      <style:text-properties fo:color="#000000" fo:language="ru" fo:country="RU" style:font-name-asian="TimesNewRomanPSMT" style:font-name-complex="TimesNewRomanPSMT"/>
    </style:style>
    <style:style style:name="T15" style:family="text">
      <style:text-properties fo:color="#000000" style:font-name-asian="TimesNewRomanPSMT" style:font-name-complex="TimesNewRomanPSMT"/>
    </style:style>
    <style:style style:name="T1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font-size="11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fo:language="en" fo:country="US" style:font-size-asian="11pt" style:font-size-complex="11pt"/>
    </style:style>
    <style:style style:name="T22" style:family="text">
      <style:text-properties fo:letter-spacing="-0.004cm" fo:font-weight="normal" style:font-weight-asian="normal"/>
    </style:style>
    <style:style style:name="T23" style:family="text">
      <style:text-properties fo:color="#252525" fo:letter-spacing="-0.004cm" fo:font-weight="normal"/>
    </style:style>
    <style:style style:name="T24" style:family="text">
      <style:text-properties fo:color="#252525" style:font-name="Times New Roman1" fo:font-weight="normal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27" style:family="text">
      <style:text-properties fo:font-variant="normal" fo:text-transform="none" style:font-name="Times New Roman" fo:font-size="14pt" style:font-size-asian="14pt" style:font-size-complex="14pt"/>
    </style:style>
    <style:style style:name="T28" style:family="text">
      <style:text-properties fo:font-variant="normal" fo:text-transform="none" style:font-name="Times New Roman" fo:font-size="14pt" fo:letter-spacing="-0.025cm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-0.025cm" style:font-size-asian="14pt" style:font-size-complex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-0.025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 style:text-scale="100%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 style:text-scale="100%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 style:text-scale="100%"/>
    </style:style>
    <style:style style:name="T33" style:family="text">
      <style:text-properties fo:font-variant="normal" fo:text-transform="none" style:font-name="Times New Roman1" fo:font-size="11pt"/>
    </style:style>
    <style:style style:name="T34" style:family="text">
      <style:text-properties fo:font-variant="normal" fo:text-transform="none" fo:font-size="11pt"/>
    </style:style>
    <style:style style:name="T35" style:family="text">
      <style:text-properties fo:language="ru" fo:country="RU"/>
    </style:style>
    <style:style style:name="T36" style:family="text">
      <style:text-properties fo:language="en" fo:country="US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letter-spacing="-0.025cm"/>
    </style:style>
    <style:style style:name="T39" style:family="text">
      <style:text-properties style:font-name="Times New Roman1" fo:font-size="11pt"/>
    </style:style>
    <style:style style:name="T40" style:family="text">
      <style:text-properties fo:font-size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215e55-f773-453a-a6cf-47780cc8175c" text:name="BossProviderVariable"/>
      </text:user-field-decls>
      <text:p text:style-name="P41"/>
      <text:p text:style-name="P12"/>
      <text:p text:style-name="P13"/>
      <text:p text:style-name="P6">ОПРЕДЕЛЕНИЕ</text:p>
      <text:p text:style-name="P10"><text:span text:style-name="T2">ОБ ОТЛОЖЕНИИ РАССМОТРЕНИЯ ДЕЛА №</text:span> <text:span text:style-name="T4">1-15-26/00-11-15</text:span> <text:span text:style-name="T2"><text:s/></text:span></text:p>
      <text:p text:style-name="P6"/>
      <text:p text:style-name="P7">«21» мая 2015 года <text:s text:c="88"/>г. Москва</text:p>
      <text:p text:style-name="P8"/>
      <text:p text:style-name="P20"><text:span text:style-name="T16">Комиссия ФАС России по рассмотрению дела о нарушении антимонопольного законодательства в составе: </text:span><text:span text:style-name="T9">&lt;...&gt;</text:span><text:span text:style-name="T6"> </text:span><text:span text:style-name="T16">(далее – Комиссия),</text:span></text:p>
      <text:p text:style-name="P21">рассмотрев дело № <text:span text:style-name="T3">1-15-26/00-11-15</text:span> по <text:span text:style-name="T22">признакам нарушения Федеральным дорожным агентством (Российская Федерация, </text:span><text:span text:style-name="Strong_20_Emphasis"><text:span text:style-name="T23">129085</text:span></text:span><text:span text:style-name="T22">, Москва, </text:span><text:span text:style-name="Strong_20_Emphasis"><text:span text:style-name="T23">Бочкова ул., 4</text:span></text:span><text:span text:style-name="T22">) (далее - Росавтодор)</text:span><text:span text:style-name="T26"> части 1 статьи 15 Федерального закона от 26.07.2006 № 135-ФЗ «О защите конкуренции» (далее - Закон о защите конкуренции),</text:span><text:span text:style-name="T22"> </text:span></text:p>
      <text:p text:style-name="P24"/>
      <text:p text:style-name="P23">установила:</text:p>
      <text:p text:style-name="P21"><text:span text:style-name="Основной_20_шрифт_20_абзаца"><text:span text:style-name="T35"/></text:span></text:p>
      <text:p text:style-name="P21"><text:span text:style-name="Основной_20_шрифт_20_абзаца"><text:span text:style-name="T35">необходимость </text:span></text:span><text:span text:style-name="Основной_20_шрифт_20_абзаца">получения дополнительных доказательств для объективного и всестороннего исследования обстоятельств дела.</text:span></text:p>
      <text:p text:style-name="P25">В соответствии с пунктом <text:span text:style-name="T36">2</text:span> части 1, частью 5 статьи 47 Закона о защите конкуренции Комиссия </text:p>
      <text:p text:style-name="P25"/>
      <text:p text:style-name="P26">определила:</text:p>
      <text:p text:style-name="P32"/>
      <text:p text:style-name="P28"><text:span text:style-name="T37">1. </text:span><text:span text:style-name="T17">Отложить рассмотрение дела </text:span><text:span text:style-name="T16">№ </text:span><text:span text:style-name="T4">1-15-26/00-11-15</text:span><text:span text:style-name="T17">.</text:span></text:p>
      <text:p text:style-name="P28"><text:span text:style-name="T17">2. Назначить рассмотрение дела </text:span><text:span text:style-name="T16">№ </text:span><text:span text:style-name="T4">1-15-26/00-11-15</text:span><text:span text:style-name="T16"> </text:span><text:span text:style-name="T17">на 22.06.2015 в 10:00 часов по адресу: 123995, Москва, Садовая-Кудринская ул., д.11, ком. 219.</text:span></text:p>
      <text:p text:style-name="P27"><text:span text:style-name="T27">3. </text:span><text:span text:style-name="T29">Росавтодору</text:span><text:span text:style-name="T28"> представить в срок до 13.06.2015 следующую надлежащим образом заверенную информацию</text:span><text:span text:style-name="T17">:</text:span></text:p>
      <text:p text:style-name="P29">3.1 список рассылки <text:span text:style-name="T12">поручения Росавтодора от 28.10.2013 № ИГ-6;</text:span></text:p>
      <text:p text:style-name="P29">3.2 пояснить, по каким критериям/причинам был выбран формат <text:span text:style-name="T36">EstML 2.0 </text:span><text:span text:style-name="T35">(привести описание организационных и функциональных отличий от формата АРПС 1.10);</text:span></text:p>
      <text:p text:style-name="P29"><text:span text:style-name="T35">3.3 документы, подтверждающие, что до момента издания </text:span><text:span text:style-name="T12">поручения Росавтодора от 28.10.2013 № ИГ-6 у Росавтодора имелись документы, подтверждающие/свидетельствующие, что формат </text:span><text:span text:style-name="T13">EstML 2.0 </text:span><text:span text:style-name="T14">является открытым, и исключительные права на него не принадлежат третьим лицам (заключения, письма, разъяснения и т. д.);</text:span></text:p>
      <text:p text:style-name="P29"><text:span text:style-name="T14">3.4 пояснить, из какого источника Росавтодором получена информация о формате </text:span><text:span text:style-name="T13">EstML 2.0, </text:span><text:span text:style-name="T14">приложить подтверждающие документы (скриншоты страниц сайтов в сети Интернет, письма, указания, предложения </text:span><text:soft-page-break/><text:span text:style-name="T14">хозяйствующих субъектов и т. д.);</text:span></text:p>
      <text:p text:style-name="P29"><text:span text:style-name="T14">3.5 информацию о совещаниях по вопросу определения формата сметной документации в электронном виде, по результатам которых принято решение о выборе </text:span><text:span text:style-name="T13">EstML 2.0, </text:span><text:span text:style-name="T14">с приложением результирующих документов (протоколов, решений и т. д.);</text:span></text:p>
      <text:p text:style-name="P33">3.6 информацию об обращениях хозяйствующих субъектов с предложениями об определении/применении формата для представления сметной документации в электронном виде;</text:p>
      <text:p text:style-name="P30"><text:span text:style-name="T15">3.7 является ли формат </text:span><text:span text:style-name="T13">EstML 2.0 </text:span><text:span text:style-name="T15">полным аналогом формата </text:span><text:span text:style-name="T13">XML, </text:span><text:span text:style-name="T15">т. е. может ли сметная документация представляться в электронном виде в формате </text:span><text:span text:style-name="T13">XML </text:span><text:span text:style-name="T15">без </text:span><text:span text:style-name="T13">какой-либо</text:span><text:span text:style-name="T15"> доработки/структурирования; если нет, то привести описание/перечень различий;</text:span></text:p>
      <text:p text:style-name="P33">3.8 документы, которыми определен порядок подготовки и согласования с Росавтодором его подведомственными органами управления дорожным хозяйством технических заданий (документации торгов) на разработку сметной документации (приказы, поручения, указания и т. д.)<text:span text:style-name="T36">;</text:span></text:p>
      <text:p text:style-name="P33">3.9 копии приказов Росавтодора о назначении на должности физических лиц, участвовавших в заседании Комиссии ФАС России по рассмотрению дела № <text:span text:style-name="T3">1-15-26/00-11-1</text:span><text:span text:style-name="T1">5, которое состоялось 18.05.2015, а именно:</text:span></text:p>
      <text:p text:style-name="P34"><text:span text:style-name="T36">&lt;...&gt;</text:span>.</text:p>
      <text:p text:style-name="P31">4. Федеральному казенному учреждению «Федеральное управление автомобильных дорог «Сибирь» Федерального дорожного агентства (Российская Федерация, 630008, Новосибирск, Добролюбова<text:span text:style-name="Strong_20_Emphasis"><text:span text:style-name="T24"> ул., дом 111</text:span></text:span>) представить в срок до 13.06.2015 следующую надлежащим образом заверенную информацию:</text:p>
      <text:p text:style-name="P14">4.1 перечислить реквизиты (номер, дата) торгов на разработку сметной документации, проведенных по состоянию на 01.05.2015, в технических заданиях к которым было установлено требование о предоставлении сметной документации в формате <text:span text:style-name="T36">EstML </text:span>2.0;</text:p>
      <text:p text:style-name="P14">4.2 привести описание процесса проверки сметной документации, представленной в электронном виде в формате <text:span text:style-name="T36">EstML 2.0.</text:span></text:p>
      <text:p text:style-name="P14">5. АО «Дорожный проектно-изыскательский и научно-исследовательский институт «Иркутскгипродорнии» (664007, г. Иркутск, Декабрьских Событий ул., 88) (далее - АО «Иркутскгипродорнии») <text:span text:style-name="T38">представить в срок до 13.06.2015 следующую надлежащим образом заверенную информацию:</text:span></text:p>
      <text:p text:style-name="P15"><text:span text:style-name="T30">5.1 указать источники информации, из которых </text:span><text:span text:style-name="T31">АО «Иркутскгипродорнии» стало известно, что разработчиком формата </text:span><text:span text:style-name="T32">EstML 2.0 </text:span><text:span text:style-name="T31">является </text:span>ООО «ГосСтройСмета» (письма, скриншоты интернет-сайтов и т. д.);</text:p>
      <text:p text:style-name="P15">5.2 имеется ли у <text:span text:style-name="T31">АО «Иркутскгипродорнии» информация о том, какая организация/юридическое лицо </text:span>является обладателем исключительных прав на формат <text:span text:style-name="T32">EstML 2.0; </text:span><text:span text:style-name="T31">если да, то у</text:span><text:span text:style-name="T30">казать источники информации, из которых </text:span><text:span text:style-name="T31">АО «Иркутскгипродорнии» стала известна такая информация (письма, скриншоты интернет-сайтов и т. д.).</text:span></text:p>
      <text:p text:style-name="P16"><text:soft-page-break/></text:p>
      <text:p text:style-name="P17"/>
      <text:list xml:id="list1691734651364346633" text:style-name="L1">
        <text:list-item>
          <text:list>
            <text:list-header>
              <text:p text:style-name="P4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36D2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736D2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5:57:11.19</meta:creation-date>
    <dc:date>2015-05-26T11:25:52.47</dc:date>
    <meta:editing-duration>PT5M37S</meta:editing-duration>
    <meta:editing-cycles>1</meta:editing-cycles>
    <meta:generator>OpenOffice.org/3.4.1$Win32 OpenOffice.org_project/341m1$Build-9593</meta:generator>
    <meta:print-date>2015-05-20T10:09:30.65</meta:print-date>
    <meta:document-statistic meta:table-count="0" meta:image-count="1" meta:object-count="0" meta:page-count="3" meta:paragraph-count="31" meta:word-count="540" meta:character-count="4364"/>
    <meta:user-defined meta:name="Поле 1"/>
    <meta:user-defined meta:name="Поле 2"/>
    <meta:user-defined meta:name="Поле 3"/>
    <meta:user-defined meta:name="Поле 4"/>
  </office:meta>
</office:document-meta>
</file>