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BC19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03cm" fo:margin-bottom="0.03cm" fo:text-align="center" style:justify-single-word="false" fo:text-indent="1.242cm" style:auto-text-indent="false"/>
      <style:text-properties style:font-name="Times New Roman" fo:font-size="13pt" fo:language="ru" fo:country="RU" fo:font-weight="bold" style:font-size-asian="13pt" style:font-size-complex="13pt"/>
    </style:style>
    <style:style style:name="P5" style:family="paragraph" style:parent-style-name="Text_20_body">
      <style:paragraph-properties fo:margin-left="0cm" fo:margin-right="0cm" fo:text-indent="9.996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text-indent="9.996cm" style:auto-text-indent="false"/>
      <style:text-properties style:font-name="Times New Roman" fo:font-size="13pt" style:font-size-asian="13pt" style:font-size-complex="13pt"/>
    </style:style>
    <style:style style:name="P7" style:family="paragraph" style:parent-style-name="Text_20_body">
      <style:paragraph-properties fo:margin-left="0cm" fo:margin-right="0cm" fo:text-align="start" style:justify-single-word="false" fo:text-indent="9.996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text-align="justify" style:justify-single-word="false" fo:text-indent="9.999cm" style:auto-text-indent="false"/>
      <style:text-properties style:font-name="Times New Roman" fo:font-size="13pt" style:font-size-asian="13pt" style:font-size-complex="13pt"/>
    </style:style>
    <style:style style:name="P9" style:family="paragraph" style:parent-style-name="Text_20_body">
      <style:paragraph-properties fo:margin-left="9.999cm" fo:margin-right="0cm" fo:text-indent="0cm" style:auto-text-indent="false"/>
      <style:text-properties style:font-name="Times New Roman" fo:font-size="13pt" style:font-size-asian="13pt" style:font-size-complex="13pt"/>
    </style:style>
    <style:style style:name="P10" style:family="paragraph" style:parent-style-name="Text_20_body">
      <style:paragraph-properties fo:margin-left="9.999cm" fo:margin-right="0cm" fo:text-indent="0cm" style:auto-text-indent="false">
        <style:tab-stops/>
      </style:paragraph-properties>
      <style:text-properties style:font-name="Times New Roman" fo:font-size="13pt" style:font-size-asian="13pt" style:font-size-complex="13pt"/>
    </style:style>
    <style:style style:name="P11" style:family="paragraph" style:parent-style-name="Text_20_body">
      <style:paragraph-properties fo:margin-left="9.999cm" fo:margin-right="0cm"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P16"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7" style:family="paragraph" style:parent-style-name="Text_20_body">
      <style:paragraph-properties fo:margin-left="0cm" fo:margin-right="0cm" fo:margin-top="0.101cm" fo:margin-bottom="0.101cm"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18" style:family="paragraph" style:parent-style-name="Heading_20_2">
      <style:paragraph-properties fo:margin-left="0cm" fo:margin-right="0cm" fo:margin-top="0.101cm" fo:margin-bottom="0.101cm" fo:text-align="center" style:justify-single-word="false" fo:text-indent="0cm" style:auto-text-indent="false">
        <style:tab-stops/>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9" style:family="paragraph" style:parent-style-name="Text_20_body">
      <style:paragraph-properties fo:margin-left="0cm" fo:margin-right="0cm" fo:margin-top="0.101cm" fo:margin-bottom="0.101cm" fo:text-align="justify" style:justify-single-word="false" fo:text-indent="1.249cm" style:auto-text-indent="false">
        <style:tab-stops/>
      </style:paragraph-properties>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109cm" fo:text-align="justify" style:justify-single-word="false" fo:text-indent="1.251cm" style:auto-text-indent="false"/>
      <style:text-properties fo:font-size="13pt" fo:language="ru" fo:country="RU"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3pt" fo:language="ru" fo:country="RU"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3pt" fo:font-weight="normal"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fo:language="ru" fo:country="RU"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P27" style:family="paragraph" style:parent-style-name="Standard">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28" style:family="paragraph" style:parent-style-name="Text_20_body">
      <style:paragraph-properties fo:margin-left="0cm" fo:margin-right="0cm" fo:margin-top="0.176cm" fo:margin-bottom="0cm" fo:text-align="justify" style:justify-single-word="false" fo:text-indent="1.251cm" style:auto-text-indent="false"/>
      <style:text-properties fo:font-size="13pt" style:font-size-asian="13pt" style:font-size-complex="13pt"/>
    </style:style>
    <style:style style:name="P29" style:family="paragraph" style:parent-style-name="Text_20_body">
      <style:paragraph-properties fo:margin-left="0cm" fo:margin-right="0cm" fo:margin-top="0.03cm" fo:margin-bottom="0.03cm" fo:text-align="justify"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30" style:family="paragraph" style:parent-style-name="Text_20_body" style:master-page-name="First_20_Page">
      <style:paragraph-properties fo:margin-left="0cm" fo:margin-right="0cm" fo:text-indent="10.001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weight-asian="normal" style:font-weight-complex="normal"/>
    </style:style>
    <style:style style:name="T4" style:family="text">
      <style:text-properties fo:font-variant="normal" fo:text-transform="none" fo:color="#000000" fo:letter-spacing="normal" fo:language="ru" fo:country="RU" fo:font-style="normal"/>
    </style:style>
    <style:style style:name="T5" style:family="text">
      <style:text-properties fo:font-variant="normal" fo:text-transform="none" fo:color="#000000" fo:letter-spacing="normal" fo:language="ru" fo:country="RU" fo:font-style="normal" fo:font-weight="bold" fo:background-color="transparent" style:font-weight-asian="bold" style:font-weight-complex="bold"/>
    </style:style>
    <style:style style:name="T6" style:family="text">
      <style:text-properties fo:font-variant="normal" fo:text-transform="none" fo:color="#000000" fo:font-size="13pt" fo:font-style="normal" style:font-size-asian="13pt" style:font-size-complex="13pt"/>
    </style:style>
    <style:style style:name="T7" style:family="text">
      <style:text-properties fo:font-variant="normal" fo:text-transform="none" fo:color="#000000" fo:font-size="13pt" fo:font-style="normal" fo:background-color="#ffffff" style:font-size-asian="13pt" style:font-size-complex="13pt"/>
    </style:style>
    <style:style style:name="T8" style:family="text">
      <style:text-properties fo:font-variant="normal" fo:text-transform="none" fo:color="#000000" fo:font-size="13pt" fo:language="en" fo:country="US" fo:font-style="normal" style:font-size-asian="13pt" style:font-size-complex="13pt"/>
    </style:style>
    <style:style style:name="T9" style:family="text">
      <style:text-properties fo:font-weight="bold"/>
    </style:style>
    <style:style style:name="T10" style:family="text">
      <style:text-properties fo:font-weight="bold" fo:background-color="transparent" style:font-weight-asian="bold" style:font-weight-complex="bold"/>
    </style:style>
    <style:style style:name="T11" style:family="text">
      <style:text-properties fo:language="en" fo:country="US"/>
    </style:style>
    <style:style style:name="T12" style:family="text">
      <style:text-properties fo:language="ru" fo:country="RU"/>
    </style:style>
    <style:style style:name="T13" style:family="text">
      <style:text-properties fo:color="#000000"/>
    </style:style>
    <style:style style:name="T14" style:family="text">
      <style:text-properties fo:color="#000000" fo:language="en" fo:country="US"/>
    </style:style>
    <style:style style:name="T15" style:family="text">
      <style:text-properties fo:color="#000000" fo:language="ru" fo:country="RU"/>
    </style:style>
    <style:style style:name="T16" style:family="text">
      <style:text-properties fo:color="#252525"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a6ebcb-b398-4020-847c-51c2810dc360" text:name="BossProviderVariable"/>
      </text:user-field-decls>
      <text:p text:style-name="P30"/>
      <text:p text:style-name="P12"/>
      <text:p text:style-name="P13">РЕШЕНИЕ</text:p>
      <text:p text:style-name="P13">по жалобе на постановление об административном правонарушении</text:p>
      <text:p text:style-name="P14"><text:span text:style-name="T9">дело </text:span><text:span text:style-name="T10">№ </text:span><text:span text:style-name="T5">4-14.3-202/00-08-15</text:span></text:p>
      <text:p text:style-name="P15"/>
      <text:p text:style-name="P17"><text:span text:style-name="T1">«</text:span><text:span text:style-name="T4">29</text:span><text:span text:style-name="T1">» </text:span><text:span text:style-name="T4">апреля</text:span><text:span text:style-name="T1"> 2015 г.             <text:s text:c="4"/>                                                               <text:s text:c="5"/>г. Москва</text:span></text:p>
      <text:p text:style-name="P19"><text:span text:style-name="T3">Заместитель руководителя Федеральной антимонопольной службы Кашеваров А.Б., рассмотрев жалобу ООО «СмартТелеком» (адрес: Хлебозаводский пр., д. 7, стр.9,</text:span> эт.9, пом.16, комн.2, <text:span text:style-name="T3">г. Москва, 115230) на вынесенное Марийским УФАС России в отношении ООО «СмартТелеком» постановление от 06.02.2015 по делу № 03-12/11-2015 об административном правонарушении,</text:span></text:p>
      <text:h text:style-name="P18" text:outline-level="2">УСТАНОВИЛ:</text:h>
      <text:p text:style-name="P20">Жалоба рассматривается в отсутствии представителей ООО «СмартТелеком» и представителей Марийского УФАС России. Жалоба подана с соблюдением срока, установленного частью 1 статьи 30.3 КоАП РФ на обжалование постановления по делу об административном правонарушении.</text:p>
      <text:p text:style-name="P21">На основании части 1 статьи 14.3 Кодекса об административных правонарушениях (далее – КоАП РФ) на ООО «СмартТелеком» Марийским УФАС России был наложен штраф в размере ста тысяч рублей за нарушение требований части 1 статьи 18 Федерального закона от 13.03.2006 № 38-ФЗ «О рекламе» (далее - Федеральный закон «О рекламе»), выразившегося в рассылке <text:span text:style-name="T11">SMS</text:span>-<text:span text:style-name="T12">рекла</text:span>мы на телефонный номер гражданина без его предварительного согласия.</text:p>
      <text:p text:style-name="P21">С вынесенным постановлением Марийского УФАС России от  <text:span text:style-name="T13">06.02.2015 по делу № 03-12/11-2015</text:span> об административном правонарушении ООО «СмартТелеком» не согласно, полагая, что в его действиях отсутствует состав административного правонарушения, так как общество не является рекламораспространителем.</text:p>
      <text:p text:style-name="P21">Исследовав материалы дела, ФАС России приходит к выводу, что Марийское УФАС России обоснованно вменило ООО «СмартТелеком» совершение правонарушения, предусмотренного частью 1 статьи 18 Федерального закона «О рекламе».</text:p>
      <text:p text:style-name="P21">Основанием для привлечения ООО «СмартТелеком» к административной ответственности явилось распространение ООО «СмартТелеком» на телефонный номер гражданина <text:span text:style-name="T11">SMS</text:span>-рекламы без его согласия.</text:p>
      <text:p text:style-name="P21"><text:span text:style-name="T13">Как усматривается из материалов дела № 03-12/11-2015 об административном правонарушении, 12.02.2014 в 16:59 на абонентский номер </text:span><text:span text:style-name="T14">&lt;...&gt;</text:span><text:span text:style-name="T13"> гражданина от отправителя </text:span><text:span text:style-name="T14">soblazn</text:span><text:span text:style-name="T13"> через </text:span><text:span text:style-name="T14">SMS</text:span><text:span text:style-name="T13">-центр: + </text:span><text:span text:style-name="T14">7(916)6890390</text:span><text:span text:style-name="T13">, поступило сообщение следующего содержания: «</text:span><text:span text:style-name="T14">VIP</text:span><text:span text:style-name="T13"> программа: от 3000т сауна, джакузи, кальян, шампанское, фрукты!2033915».</text:span></text:p>
      <text:p text:style-name="P24">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text:soft-page-break/>внимания к объекту рекламирования, формирование или поддержание интереса к нему и его продвижение на рынке.</text:p>
      <text:p text:style-name="P24">Рассматрива<text:span text:style-name="T12">емая</text:span> информация полностью подпадает под определение, данное в статье 3 Закона, поскольку содержит информацию, распространяемую посредством подвижной радиотелефонной связи, адресованную неопределенному кругу лиц, то есть, не персонифицированную, и направленную на привлечение внимания к объекту рекламирования, формирование и поддержание интереса к нему и его продвижение на рынке. Объектом рекламирования являются оказываемые услуги, указанные в тексте отправленного сообщения. </text:p>
      <text:p text:style-name="P24">В соответствии с частью 1 статьей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часть 1 статьи 18 Закона о рекламе).</text:p>
      <text:p text:style-name="P21">В соответствии с частью 7 статьи 38 Закона о рекламе ответственность за нарушение статьи 18 Закона о рекламе несет рекламораспространитель.</text:p>
      <text:p text:style-name="P21">В соответствии со статьей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 </text:p>
      <text:p text:style-name="P21">Вместе с тем, Закон о рекламе не содержит информации о количестве рекламораспространителей, имеющих право принимать участие в распространении рекламы.</text:p>
      <text:p text:style-name="P21"><text:span text:style-name="T13">С учетом изложенного количество рекламораспространителей, принимающих участие в </text:span><text:span text:style-name="T14">SMS</text:span><text:span text:style-name="T13">-рассылке, определяется не только набором и отправкой рекламного сообщения конечным лицом, но и фактически созданными и/или предоставленными </text:span><text:span text:style-name="T13">возможностями для распространения рекламы иными лицами, осуществляющими набор и отправку таких сообщений.</text:span></text:p>
      <text:p text:style-name="P22"><text:span text:style-name="T13">На основании выписки из реестра Российской системы и плана нумерации номер абонента </text:span><text:span text:style-name="T14">&lt;...&gt;</text:span><text:span text:style-name="T13"> принадлежит номерной емкости ОАО «МТС», номер </text:span><text:span text:style-name="T14">SMS</text:span><text:span text:style-name="T13">-центра +</text:span><text:span text:style-name="T14">7(916)6890390</text:span><text:span text:style-name="T13">, с которого было отправлено </text:span><text:span text:style-name="T14">SMS</text:span><text:span text:style-name="T13">-сообщение — номерной емкости ОАО «МТС».</text:span></text:p>
      <text:p text:style-name="P21"><text:span text:style-name="T13">Как следует из материалов дела, ОАО «МТС» подтвердило, что рассматриваемое <text:s/></text:span><text:span text:style-name="T14">SMS-</text:span><text:span text:style-name="T15">сообщение на номер </text:span><text:span text:style-name="T14">&lt;...&gt;</text:span><text:span text:style-name="T15"> было направлено посредством </text:span><text:span text:style-name="T14">SMS</text:span><text:span text:style-name="T15">-центра ОАО «МТС» с короткого ноемра 9848, предоставленного в пользование ООО «ИнфоБип» по договору от 02.12.2013 №Р130000043.</text:span></text:p>
      <text:p text:style-name="P21"><text:span text:style-name="T13">В соответствии с пунктом 3 дополнительного соглашения №1 к договору оказания </text:span><text:span text:style-name="T14">SMS</text:span><text:span text:style-name="T13">-услуг от 02.12.2013 №Р 130000043 ОАО «МТС» выделило ООО «ИнфоБип» сервисный номер 9848, посредством которого заказчик направляет исполнителю информацию для формирования </text:span><text:span text:style-name="T14">SMS</text:span><text:span text:style-name="T13">-сообщений и который заказчик использует в качестве имени отправителя. В приложении №2 указанного договора стороны согласовали техническое описание канала, согласно которому передача </text:span><text:span text:style-name="T14">SMS</text:span><text:span text:style-name="T13">-</text:span><text:soft-page-break/><text:span text:style-name="T13">сообщений основана на функциональности </text:span><text:span text:style-name="T14">SMS</text:span><text:span text:style-name="T13">-центра исполнителя, использующего для инициации передачи/приема </text:span><text:span text:style-name="T14">SMS</text:span><text:span text:style-name="T13">-сообщений протокол уровня приложений </text:span><text:span text:style-name="T14">SMPP</text:span><text:span text:style-name="T13"> 3.4. В качестве транспортного протокола используется протокол TCP/IP. Канал обеспечивает функциональные возможности взаимодействия между </text:span><text:span text:style-name="T14">SMS</text:span><text:span text:style-name="T13">- центром исполнителя и прикладной информационной системой заказчика по указанным протоколам в соответствии с их версией. </text:span></text:p>
      <text:p text:style-name="P22"><text:span text:style-name="T13">Таким образом, подключение оборудования ООО «ИнфоБип» к </text:span><text:span text:style-name="T14">SMS</text:span><text:span text:style-name="T13">-центру ОАО «МТС» осуществляется через сеть Интернет.</text:span></text:p>
      <text:p text:style-name="P21">В силу <text:span text:style-name="T12">пункта 3.3.7</text:span> рассматриваемого договора заказчик (ООО «ИнфоБип») обязано осуществлять распространение рекламы только среди пользователей, давших обществу предварительное и надлежащее согласие на получение рекламы по сетям электросвязи. Также в соответствии с пунктом <text:span text:style-name="T11">3.</text:span>3.9 услуги заказчика не должны противоречить требованиям законодательства Российской Федерации.</text:p>
      <text:p text:style-name="P22"><text:span text:style-name="T13">Таким образом, при направлении вышеуказанного </text:span><text:span text:style-name="T14">SMS</text:span><text:span text:style-name="T13"> - сообщения по сетям электросвязи ООО «ИнфоБип» обязано было соблюдать действующее законодательство о рекламе, договор с оператором ОАО «МТС» и получить согласие абонента <text:s/>для дальнейшей отправки </text:span><text:span text:style-name="T14">SMS</text:span><text:span text:style-name="T13">-сообщения через сеть ОАО «МТС».</text:span></text:p>
      <text:p text:style-name="P25">Согласно материалам дела между ООО «ИнфоБип» и ООО «СмартТелеком» заключен договор от 20.07.2012 №20072012-099. </text:p>
      <text:p text:style-name="P27">Указанным договором предусмотрено, что ООО «ИнфоБип» предоставляет ООО «СмартТелеком» комплекс услуг связи при помощи программно-технических средств и организационных мероприятий, позволяющий заказчику пользоваться Сервисом, предоставленным исполнителем в соответствии с условиями договора и приложениями к нему.</text:p>
      <text:p text:style-name="P28">В соответствии с пунктом 3.2.3 ООО «СмартТелеком» обязано получить от Абонента, на телефон которого планируется отправка <text:span text:style-name="T11">SMS</text:span> с информацией ООО «СмартТелеком», согласие на получение таких сообщений в такой форме, которая может быть предъявлена Оператору и не оставляет сомнений как безоговорочное доказательство добровольности Абонента на получение <text:span text:style-name="T11">SMS</text:span> с информацией заказчика.</text:p>
      <text:p text:style-name="P21">Приложением №1 к договору оказания услуг от 20.07.2012 №20072012-099 <text:s/>стороны также утвердили правила оказания услуг, в соответствии с которыми передача информации происходит от заказчика исполнителю через сеть интернет через комплекс программно-технических средств и организационных мероприятий. Протокол передачи данных согласовывается с заказчиком, при этом возможными протоколами являются <text:span text:style-name="T11">SMPT</text:span> (электронная почта), <text:span text:style-name="T11">HTTP</text:span>, <text:span text:style-name="T11">HTTPS</text:span> (<text:span text:style-name="T11">SSL</text:span>), <text:span text:style-name="T11">SMPP</text:span>, <text:span text:style-name="T11">SOAP</text:span>.</text:p>
      <text:p text:style-name="P21">Пунктом 7 указанного приложения установлено, что ООО «СмартТелеком» обязуется использовать услуги в соответствии с нормами законодательства <text:s/>о рекламе и только для передачи информации абонентам, от которых получено согласие на получение таких сообщений в такой объективной форме, которая может быть предъявлена ООО «ИнфоБип» (исполнителю) и оператору. </text:p>
      <text:p text:style-name="P25">В соответствии с пунктом 9 заказчик обязался не использовать услугу для распространения ненужной получателю, не запрошенной информации, в частности данным пунктом запрещается массовая рассылка смс, рассылка множеству получателей, либо множественная рассылка одному получателю, а такке запрещается <text:soft-page-break/>рассылка информации получателям, высказавшим явное нежелание получать данную информацию.</text:p>
      <text:p text:style-name="P22"><text:span text:style-name="T13">Таким образом, ООО «СмартТелеком» использовало <text:s/>программно-технические средства ООО «ИнфоБип» при направлении вышеуказанного </text:span><text:span text:style-name="T14">SMS</text:span><text:span text:style-name="T13"> - сообщения. ООО «СмартТелеком», являясь рекпамораспространителем, обязано было в соблюдение действующего законодательства о рекламе, договора с ООО «ИнфоБип» получить согласие абонента для дальнейшей отправки </text:span><text:span text:style-name="T14">SMS</text:span><text:span text:style-name="T13">-сообщения через систему ООО «ИнфоБип».</text:span></text:p>
      <text:p text:style-name="P25">Как усматривается из материалов дела, ООО «СмартТелеком» в письменных пояснения от 07.07.2014 указало, что данную смс-рассылку произвело ООО «Прогресс», с которым ООО «СмартТелеком» заключило договор оказания услуг от <text:s/>01.12.2013 № 13-12/10113-ММ. </text:p>
      <text:p text:style-name="P27">В соответствии с условиями договора ООО «СмартТелеком» оказывает услуги по предоставлению доступа к программному приложению, обеспечивающему формирование, доставку и подтверждение по доставке <text:span text:style-name="T11">SMS</text:span>-сообщений, при этом ООО «СмартТелеком» самостоятельно формирование <text:span text:style-name="T11">SMS</text:span>-сообщений не осуществляет. </text:p>
      <text:p text:style-name="P21">Положения раздела 3.2  договора оказания услуг от <text:s/>01.12.2013 № 13-12/10113-ММ, заключенного между ООО «СмартТелеком» и ООО «Прогресс», устанавливают  обязанности ООО «Прогресс» по получению согласия от получателей сообщения, доведения до сведения получателя возможности отказаться от рассылки SMS-сообщений, а также содержит запрет на организацию СПАМ-рассылки и передачу SMS-сообщений, содержащих недобросовестную рекламу. </text:p>
      <text:p text:style-name="P22"><text:span text:style-name="T13">Исходя из вышеизложенного, ООО «Прогресс» использовало техническую базу ООО «СмартТелеком» для направления </text:span><text:span text:style-name="T14">SMS</text:span><text:span text:style-name="T13">-сообщения рекламного характера, не получив предварительного согласия абонента.</text:span></text:p>
      <text:p text:style-name="P21">ООО «ИнфоБип», ООО «СмартТелеком», ООО «Прогресс» не предоставили доказательств наличия согласия абонента, котрому была направлено рассматриваемое <text:span text:style-name="T12">SMS-сообщение, свидетельствовавших</text:span> о действительном волеизъявлении данного <text:s/>абонента на получение рекламы посредством <text:span text:style-name="T11">SMS</text:span>-сообщений.</text:p>
      <text:p text:style-name="P21">Согласно пункту 7 статьи 3 Федерального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21">По смыслу указанной нормы рекламораспространителем выступает лицо, которое совершило определенные действия по доведению рекламы до потребителя.</text:p>
      <text:p text:style-name="P26"><text:span text:style-name="Emphasis"><text:span text:style-name="T6">Таким образом, распространение рекламы посредством </text:span></text:span><text:span text:style-name="Emphasis"><text:span text:style-name="T8">SMS</text:span></text:span><text:span text:style-name="Emphasis"><text:span text:style-name="T6">-сообщения на телефон гражданина осуществлялось в результате реализации цепи договорных отношений между</text:span></text:span><text:span text:style-name="Emphasis"><text:span text:style-name="T7"> ОАО «МТС»</text:span></text:span><text:span text:style-name="Emphasis"><text:span text:style-name="T6">, ООО «ИнфоБип», </text:span></text:span><text:span text:style-name="Emphasis"><text:span text:style-name="T7">ООО «СмартТелеком»</text:span></text:span><text:span text:style-name="Emphasis"><text:span text:style-name="T6"> и </text:span></text:span><text:span text:style-name="Emphasis"><text:span text:style-name="T7">ООО «Прогресс»,</text:span></text:span><text:span text:style-name="Emphasis"><text:span text:style-name="T6"> что дает основания рассматривать такие отношения как взаимосвязанные действия рекламораспространителей.</text:span></text:span></text:p>
      <text:p text:style-name="P21">В цепочке данных отношений ООО «СмартТелеком» осуществлял непосредственные действия по рассылке SMS-рекламы без согласия абонента, обеспечив доступ ООО «Прогресс», подключив програмнно-технический комплекс ООО «Прогресс» к своим программно-техническим средствам, а также передав <text:span text:style-name="T11">SMS</text:span>-сообщение в последующем на платформу <text:span text:style-name="T12">ООО «ИнфоБип» для последующего </text:span><text:soft-page-break/><text:span text:style-name="T12">направления </text:span><text:span text:style-name="T11">SMS</text:span><text:span text:style-name="T12">-сообщения по каналам подвижной электросвязи</text:span>.</text:p>
      <text:p text:style-name="P21">Следовательно, ООО «СмартТелеком» является непосредственным рекламораспространителем <text:span text:style-name="T11">SMS</text:span>-рекламы, и отсутствие в цепочке договорных отношений рекламораспространителя ООО «СмартТелеком» привело бы к невозможности доставки рассматриваемого смс-сообщения абоненту.</text:p>
      <text:p text:style-name="P22"><text:span text:style-name="T13">ООО «СмартТелеком» должно было знать требования законодательства о рекламе, а также меру ответственности за его нарушение. При этом, тот факт, что общество самостоятельно не формирует </text:span><text:span text:style-name="T14">SMS</text:span><text:span text:style-name="T13">-сообщение и не является инициатором его отправки, не опровергает тот факт, что ООО «СмартТелеком» является рекламораспространителем.</text:span></text:p>
      <text:p text:style-name="P21">Этому выводу соответствует и пункт 3.2.3. договора об оказании услуг от <text:s/>20.07.2012 № 20072012-099, заключенного между ООО «ИнфоБип» и ООО «СмартТелеком», которым установлена обязанность ООО «СмартТелеком» получить от Абонента, на телефон которого планируется отправка <text:span text:style-name="T11">SMS </text:span><text:span text:style-name="T12">с информацией Заказчика, согласие на получение таких сообщений в такой форме которая может быть предъявлена Оператору и не оставляет сомнений как безоговорочное доказательство добровольности Абонента на получение </text:span><text:span text:style-name="T11">SMS</text:span><text:span text:style-name="T12"> с информацией Заказчика. </text:span></text:p>
      <text:p text:style-name="P21">ООО «СмартТелеком», предоставляя доступ заказчикам к программному приложению, обеспечивающему формирование, доставку и подтверждение о доставка <text:span text:style-name="T11">SMS</text:span><text:span text:style-name="T12">-сообщений было осведомлено относительно целей использования его услуг заказчиками, в том числе и ООО «Прогресс».</text:span></text:p>
      <text:p text:style-name="P21">ООО «СмартТелеком» имело обязательство по получению согласия на <text:span text:style-name="T11">SMS</text:span><text:span text:style-name="T12">-рассылку от пользователей по договору с ООО «ИнфоБип», имело право требования такого согласия по договору о предоставлении услуг с ООО «Прогресс», но не предприняло никаких мер, направленных на соблюдение законодательства о рекламе.</text:span></text:p>
      <text:p text:style-name="P21">Договор оказания услуг, заключенный между ООО «ИнфоБип» и ООО «СмартТелеком», устанавливающий ответственность ООО «СмартТелеком» за несоблюдение рекламного законодательства, а также договор, заключенный между ООО «Прогресс» и ООО «СмартТелеком», устанавливающий ответственность ООО «Прогресс» за несоблюдение законодательства о рекламе, являются обеспечительной мерой в рамках гражданско- правовых отношений между указанными лицами, а не административных, и не исключают обязанности ООО «СмартТелеком» соблюдать рекламное законодательство, а также не отменяют ответственность за его несоблюдение.</text:p>
      <text:p text:style-name="P21">Вместе с тем заключение договоров с Заказчиками не снимает с ООО «СмартТелеком» обязанности получить предварительное согласие абонента на рассылку смс-рекламы в его адрес.</text:p>
      <text:p text:style-name="P21">Таким образом, ООО «СмартТелеком» используя программно-технические средства, в том числе программно-технические средства ООО «ИнфоБип», осуществило непосредственные действия по распространению <text:span text:style-name="T11">SMS</text:span>- рекламы, при этом не исполнило положения части 1 статьи 18 Федерального закона «О рекламе», распространив на телефонный номер гражданина <text:span text:style-name="T11">SMS</text:span>-сообщение рекламного характера без предварительного согласия получателя.</text:p>
      <text:p text:style-name="P21">Учитывая изложенное, ООО «СмартТелеком» является рекламораспространителем и обязано было получить согласие абонента на <text:span text:style-name="T11">SMS</text:span>-<text:soft-page-break/>рассылку рекламы. </text:p>
      <text:p text:style-name="P21">Следовательно, ООО «СмартТелеком» нарушило требования части 1 статьи 18 Федерального закона «О рекламе».</text:p>
      <text:p text:style-name="P21">В соответствии с частью 7 статьи 38 Федерального закона «О рекламе» ответственность за нарушение требований, установленных частью 1 статьи 18 Федерального закона «О рекламе», несет рекламораспространитель.</text:p>
      <text:p text:style-name="P21">Рекламораспространитель обязан соблюдать требования статьи 18 Федерального закона «О рекламе», запрещающей распространение рекламы по сети электросвязи, в том числе посредством использования подвижной радиотелефонной связи, при отсутствии предварительного согласия абонента.</text:p>
      <text:p text:style-name="P21">Таким образом, ООО «СмартТелеком» является лицом, ответственным за нарушение законодательства о рекламе.</text:p>
      <text:p text:style-name="P21">В соответствии с частью 1 статьи 14.3 Кодекса Российской Федерации об административных правонарушениях нарушение рекламодателем, рекламораспространителем, рекламопроизводителем законодательства о рекламе влечет наложение административного штрафа на юридических лиц в размере от ста тысяч до пятисот тысяч рублей.</text:p>
      <text:p text:style-name="P21">Согласно части 1 статьи 3.1 КоАП РФ наказание является установленной государством мерой ответственности за совершения правонарушений и применяется в целях предупреждения совершения новых правонарушений как самих, правонарушителем, так и другими лицами. </text:p>
      <text:p text:style-name="P21">Согласно<text:span text:style-name="T13"> части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дексом или законами субъектов Российской Федерации об административн</text:span>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1">ООО «СмартТелеком» виновно в совершении административного правонарушения, так как оно имело возможность обеспечить соблюдение требований, предусмотренных частью 1 статьи 18 Федерального закона «О рекламе», но не приняло все зависящие от него меры по соблюдению вышеуказанных требований, в результате чего SMS-реклама распространялась в отсутствие согласия абонента.</text:p>
      <text:p text:style-name="P21">Принимая во внимание обстоятельства распространения рекламы, Марийское УФАС России обоснованно и правомерно привлекло ООО «СмартТелеком» к административной ответственности в соответствии с частью 1 статьи 14.3 КоАП РФ.</text:p>
      <text:p text:style-name="P21">Таким образом, вина в действиях ООО «СмартТелеком», установлена, доказательства наличия вины в действиях указанного лица подтверждаются основаниями, приведенными в постановлении от  <text:span text:style-name="T13">06.02.2015 по делу № 03-12/11-2015</text:span> об административном правонарушении, а также сведениями и документами, имеющимися в материалах административного дела.</text:p>
      <text:p text:style-name="P21">Марийским УФАС России в отношении ООО «СмартТелеком» составлен <text:soft-page-break/>протокол об административном правонарушении, вынесено постановление о наложении штрафа в размере 100 000 рублей.</text:p>
      <text:p text:style-name="P21">Заместитель руководителя ФАС России, руководствуясь статьями 14.3, 24.5, 29.7, пунктом 1 части 1 статьи 30.7 Кодекса Российской Федерации об административных правонарушениях,</text:p>
      <text:p text:style-name="P4">РЕШИЛ:</text:p>
      <text:p text:style-name="P29"><text:span text:style-name="T12">Постановление </text:span><text:span text:style-name="T16">от </text:span><text:span text:style-name="T12">от  </text:span><text:span text:style-name="T15">06.02.2015 по делу № 03-12/11-2015</text:span><text:span text:style-name="T16"> </text:span><text:span text:style-name="T12">об административном правонарушении, вынесенное Марийским УФАС России, оставить без изменения, а жалобу </text:span><text:span text:style-name="T16">ООО «СмартТелеком»</text:span><text:span text:style-name="T12"> без удовлетворения.</text:span></text:p>
      <text:p text:style-name="P23">В соответствии с частью 1 статьи 30.3, частями 1, 3 статьи 30.9 КоАП решение может быть обжаловано в течение десяти суток со дня вручения или получения копии решения. Жалоба на решение подаётся вышестоящему должностному лицу либо в суд в порядке, предусмотренном главой 30 Кодекса Российской Федерации об административных правонарушениях. </text:p>
      <text:p text:style-name="P23"/>
      <text:p text:style-name="P23"/>
      <text:p text:style-name="P2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BC19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7BC19B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67BC19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1T13:33:51.12</meta:creation-date>
    <dc:date>2015-05-26T11:36:46.65</dc:date>
    <meta:editing-duration>PT21S</meta:editing-duration>
    <meta:editing-cycles>1</meta:editing-cycles>
    <meta:generator>OpenOffice.org/3.4.1$Win32 OpenOffice.org_project/341m1$Build-9593</meta:generator>
    <meta:print-date>2015-05-21T13:35:33.51</meta:print-date>
    <meta:document-statistic meta:table-count="0" meta:image-count="2" meta:object-count="0" meta:page-count="7" meta:paragraph-count="69" meta:word-count="2188" meta:character-count="18274"/>
    <meta:user-defined meta:name="Поле 1"/>
    <meta:user-defined meta:name="Поле 2"/>
    <meta:user-defined meta:name="Поле 3"/>
    <meta:user-defined meta:name="Поле 4"/>
  </office:meta>
</office:document-meta>
</file>