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94F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9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 fo:background-color="transparen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name-asian="Times New Roman3" style:font-size-asian="12pt" style:font-weight-asian="normal" style:font-name-complex="Times New Roman3" style:font-size-complex="12pt" style:font-weight-complex="normal"/>
    </style:style>
    <style:style style:name="T8" style:family="text">
      <style:text-properties fo:font-variant="normal" fo:text-transform="none" fo:color="#000000" style:font-name="Wingdings" fo:font-size="10pt" fo:letter-spacing="normal" fo:language="ru" fo:country="RU" fo:font-style="normal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font-name-asian="TimesNewRomanPSMT" style:font-name-complex="TimesNewRomanPSMT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d97261-a978-4572-904c-a6d84ebb5f90" text:name="BossProviderVariable"/>
        <text:user-field-decl office:value-type="string" office:string-value="А.Н. Голомолзин" text:name="PredsedatelIOF"/>
      </text:user-field-decls>
      <text:p text:style-name="P27"/>
      <text:p text:style-name="P5"/>
      <text:p text:style-name="P6"/>
      <text:p text:style-name="P6"/>
      <text:p text:style-name="P21">ОПРЕДЕЛЕНИЕ</text:p>
      <text:p text:style-name="P9"><text:span text:style-name="T15">о привлечении </text:span><text:span text:style-name="T9">лиц, располагающих </text:span></text:p>
      <text:p text:style-name="P14">сведениями о рассматриваемых комиссией обстоятельствах</text:p>
      <text:p text:style-name="P10"><text:span text:style-name="T10"><text:s/>к рассмотрению </text:span><text:span text:style-name="T16">дела </text:span><text:span text:style-name="T17">№</text:span><text:span text:style-name="T12"> 1-11-</text:span><text:span text:style-name="T18">8/00-02-15</text:span></text:p>
      <text:p text:style-name="P11"><text:s/></text:p>
      <text:p text:style-name="P11"/>
      <text:p text:style-name="P7">21 мая 2015г. <text:s text:c="97"/>г. Москва</text:p>
      <text:p text:style-name="P7"/>
      <text:p text:style-name="P7"/>
      <text:p text:style-name="P25"><text:tab/>Комиссия ФАС России по рассмотрению дела о нарушении антимонопольного законодательства в составе:</text:p>
      <text:p text:style-name="P36"><text:span text:style-name="T29">&lt;...&gt;</text:span><text:span text:style-name="T15">;</text:span></text:p>
      <text:p text:style-name="P15"><text:span text:style-name="T19">рассмотрев дело </text:span><text:span text:style-name="T20">№ </text:span><text:span text:style-name="T4">1-11-</text:span><text:span text:style-name="T20">8/00-02-15</text:span><text:span text:style-name="T4"> по признакам нарушения ОАО АНК «Башнефть» (место нахождения: 450077, Россия, г.Уфа, ул.Карла Маркса, д.30, к.1); Открытым акционерным обществом <text:s/>«Нефтяная компания «ЛУКОЙЛ» </text:span><text:span text:style-name="T4">(место нахождения: Россия, 101000, г.Москва, Сретенский бульвар, д.11), Обществом с ограниченной ответственностью «ЛУКОЙЛ-Резервнефтепродукт» (место нахождения: </text:span><text:span text:style-name="T5">115035, г.Москва, ул.Ордынка Б., д.1) части 4 статьи 11 Федерального закона от 26.07.2006 № 135-ФЗ «О защите конкуренции» (далее — Закон о защите конкуренции)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4">, установила:</text:span></text:p>
      <text:p text:style-name="P19"><text:span text:style-name="T3"><text:s text:c="7"/>ООО «АвтоцентрГАЗ-Тула» на момент совершения сделок </text:span><text:span text:style-name="T2">в рамках купли - продажи автомобильных бензинов на биржевых торгах ЗАО «СПбМТСБ» </text:span><text:span text:style-name="T3">являлось брокером </text:span><text:span text:style-name="T2">ОАО АНК «Башнефть». </text:span><text:span text:style-name="T13">&lt;...&gt; являлась заместителем Генерального директора </text:span><text:span text:style-name="T3">ООО «АвтоцентрГАЗ-Тула» и давала указания трейдерам ООО «АвтоцентрГАЗ-Тула» по поручениям клиентов ООО «АвтоцентрГАЗ-Тула». </text:span></text:p>
      <text:p text:style-name="P19"><text:span text:style-name="T2"><text:tab/></text:span><text:span text:style-name="T14">&lt;...&gt; являлся Вице-президент по снабжению углеводородным сырьем, продажам и логистике ОАО АНК «Башнефть» в компетенцию которого входила функция по координации реализации нафтепродуктов ОАО АНК «Башнефть».</text:span></text:p>
      <text:p text:style-name="P20"><text:tab/>&lt;...&gt; являлся Директор по поставкам светлых нефтепродуктов ООО «ЛУКОЙЛ-Резервнефтепродукт» в компетенцию которого входила функция по координации реализации нефтепродуктов ООО «ЛУКОЙЛ-Резервнефтепродукт».</text:p>
      <text:list xml:id="list4755861632217641326" text:style-name="L1">
        <text:list-item>
          <text:list>
            <text:list-header>
              <text:p text:style-name="P30"><text:s/><text:tab/>Комиссией принято решение о привлечении вышеуказанных лиц, в качестве лиц, располагающих сведениями о рассматриваемых Комиссией обстоятельствах.</text:p>
            </text:list-header>
          </text:list>
        </text:list-item>
      </text:list>
      <text:p text:style-name="P17"><text:soft-page-break/>В процессе рассмотрения дела № 1-11-8/00-02-1, а также в соответствии с частью 4 статьи 42 Федерального закона от 26.07.2006 № 135-ФЗ «О защите конкуренции» Комиссия определила:</text:p>
      <text:p text:style-name="P18"><text:span text:style-name="T1">1. Привлечь к участию в рассмотрении дела № 1-11-8/00-02-15 в качестве лиц, располагающих сведениями о рассматриваемых Комиссией обстоятельствах следующих должностных лиц ОАО АНК «Башнефть», ОАО «НК «Роснефть» и </text:span><text:span text:style-name="T2">ООО «АвтоцентрГАЗ-Тула»</text:span><text:span text:style-name="T1">:</text:span></text:p>
      <text:list xml:id="list2461390904551441181" text:style-name="L2">
        <text:list-item>
          <text:p text:style-name="P28"><text:span text:style-name="T28">&lt;...&gt;</text:span> (место работы: Российская Федерация, <text:span text:style-name="T23">115035, г.Москва, ул.Ордынка Б., д.1</text:span>);</text:p>
        </text:list-item>
        <text:list-item>
          <text:p text:style-name="P28"><text:span text:style-name="T26">&lt;...&gt;</text:span>;</text:p>
        </text:list-item>
        <text:list-item>
          <text:p text:style-name="P29">&lt;...&gt;.</text:p>
          <text:list>
            <text:list-header>
              <text:p text:style-name="P31"><text:span text:style-name="T11"><text:s/><text:tab/></text:span><text:span text:style-name="T1">2. Лицам, располагающим сведениями о рассматриваемых Комиссией обстоятельствах, явиться на рассмотрение дела № 1-11-8/00-02-15 21 мая 2015 года в 15:00 по адресу: ул. Садовая Кудринская, д.11, зал коллегии ФАС России (4-й этаж) Д-242, ГСП-5, Москва, 123995.</text:span></text:p>
              <text:p text:style-name="P32"/>
            </text:list-header>
          </text:list>
        </text:list-item>
      </text:list>
      <text:p text:style-name="P3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F94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9F94F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5:19:23.05</meta:creation-date>
    <dc:date>2015-05-26T11:42:14.90</dc:date>
    <meta:editing-duration>PT1M3S</meta:editing-duration>
    <meta:editing-cycles>1</meta:editing-cycles>
    <meta:generator>OpenOffice.org/3.4.1$Win32 OpenOffice.org_project/341m1$Build-9593</meta:generator>
    <meta:print-date>2015-05-21T15:51:00.78</meta:print-date>
    <meta:document-statistic meta:table-count="0" meta:image-count="1" meta:object-count="0" meta:page-count="2" meta:paragraph-count="23" meta:word-count="333" meta:character-count="2762"/>
    <meta:user-defined meta:name="Поле 1"/>
    <meta:user-defined meta:name="Поле 2"/>
    <meta:user-defined meta:name="Поле 3"/>
    <meta:user-defined meta:name="Поле 4"/>
  </office:meta>
</office:document-meta>
</file>