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2B75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2pt" style:font-size-complex="12pt"/>
    </style:style>
    <style:style style:name="T3" style:family="text">
      <style:text-properties style:font-name="Times New Roman1" style:font-name-asian="TimesNewRomanPSMT" style:font-name-complex="TimesNewRomanPSM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style:font-name-asian="TimesNewRomanPSMT" style:font-name-complex="TimesNewRomanPSMT"/>
    </style:style>
    <style:style style:name="T6" style:family="text">
      <style:text-properties style:font-name="Wingdings" fo:font-size="10pt" style:font-size-asian="12pt" style:font-size-complex="12p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fo:background-color="#ffffff" style:font-name-asian="TimesNewRomanPSMT" style:font-name-complex="TimesNewRomanPSM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fo:background-color="transparent" style:font-weight-asian="normal" style:font-weight-complex="normal"/>
    </style:style>
    <style:style style:name="T29" style:family="text">
      <style:text-properties fo:language="en" fo:country="US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459cd-f839-4b01-b2e6-8a9f3cecca54" text:name="BossProviderVariable"/>
        <text:user-field-decl office:value-type="string" office:string-value="А.Н. Голомолзин" text:name="PredsedatelIOF"/>
      </text:user-field-decls>
      <text:p text:style-name="P28"/>
      <text:p text:style-name="P5"/>
      <text:p text:style-name="P6"/>
      <text:p text:style-name="P22">ОПРЕДЕЛЕНИЕ</text:p>
      <text:p text:style-name="P8"><text:span text:style-name="T7">о привлечении </text:span><text:span text:style-name="T9">лиц, располагающих </text:span></text:p>
      <text:p text:style-name="P12">сведениями о рассматриваемых комиссией обстоятельствах</text:p>
      <text:p text:style-name="P8"><text:span text:style-name="T9"><text:s/>к рассмотрению </text:span><text:span text:style-name="T7">дела </text:span><text:span text:style-name="T21">№</text:span><text:span text:style-name="T11"> 1-11-177/00-02-14</text:span><text:span text:style-name="T7"> </text:span></text:p>
      <text:p text:style-name="P9"/>
      <text:p text:style-name="P7">21 мая 2015г. <text:s text:c="98"/>г. Москва</text:p>
      <text:p text:style-name="P7"/>
      <text:p text:style-name="P7"/>
      <text:p text:style-name="P26"><text:tab/>Комиссия ФАС России по рассмотрению дела о нарушении антимонопольного законодательства в составе:</text:p>
      <text:p text:style-name="P16">председателя Комиссии:</text:p>
      <text:p text:style-name="P36"><text:span text:style-name="T28">&lt;...&gt;</text:span><text:span text:style-name="T7">;</text:span></text:p>
      <text:p text:style-name="P15"><text:span text:style-name="T8">рассмотрев дело </text:span><text:span text:style-name="T22">№ </text:span><text:span text:style-name="T12">1-11-177/00-02-14 по признакам нарушения ОАО АНК «Башнефть» (место нахождения: 450077, Россия, г.Уфа, ул.Карла Маркса, д.30, к.1); ОАО «НК «Роснефть» (место нахождения: Российская Федерация, 115035, г.Москва, Софийская набережная, 26/1)</text:span><text:span text:style-name="T13"> части 4 статьи 11 Федерального закона от 26.07.2006 № 135-ФЗ «О защите конкуренции» (далее — Закон о защите </text:span><text:span text:style-name="T13">конкуренции)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12">, установила:</text:span></text:p>
      <text:p text:style-name="P19"><text:span text:style-name="T14"><text:tab/>ООО «АвтоцентрГАЗ-Тула» на момент совершения сделок </text:span><text:span text:style-name="T15">в рамках купли - продажи автомобильных бензинов на биржевых торгах ЗАО «СПбМТСБ» </text:span><text:span text:style-name="T14">являлось брокером </text:span><text:span text:style-name="T15">ОАО АНК «Башнефть». </text:span><text:span text:style-name="T20">&lt;...&gt;</text:span><text:span text:style-name="T18"> являлась заместителем Генерального директора </text:span><text:span text:style-name="T14">ООО «АвтоцентрГАЗ-Тула» и давала указания трейдерам ООО «АвтоцентрГАЗ-Тула» по поручениям клиентов ООО «АвтоцентрГАЗ-Тула». </text:span></text:p>
      <text:p text:style-name="P20"><text:tab/><text:span text:style-name="T27">&lt;...&gt;</text:span> являлся Вице-президент по снабжению углеводородным сырьем, продажам и логистике ОАО АНК «Башнефть» в компетенцию которого входила функция по координации реализации нафтепродуктов ОАО АНК «Башнефть».</text:p>
      <text:p text:style-name="P21"><text:span text:style-name="T14"><text:tab/></text:span><text:span text:style-name="T17">&lt;...&gt;</text:span><text:span text:style-name="T14"> я</text:span><text:span text:style-name="T19">влялся </text:span><text:span text:style-name="T14">начальником Управления коммерческих продаж департамента трейдинга и крупно-оптовых продаж на внутреннем рынке ОАО «НК «Роснефть» <text:s/></text:span><text:span text:style-name="T19">в компетенцию которого входила функция по координации реализации нефтепродуктов </text:span><text:span text:style-name="T14">ОАО «НК «Роснефть».</text:span></text:p>
      <text:p text:style-name="P18">В соответствии с частью 4 статьи 42 Федерального закона от 26.07.2006 № 135-ФЗ «О защите конкуренции» Комиссия определила:</text:p>
      <text:list xml:id="list8112034386703280350" text:style-name="L1">
        <text:list-item>
          <text:list>
            <text:list-item>
              <text:list>
                <text:list-item>
                  <text:p text:style-name="P30"><text:span text:style-name="T16">В процессе рассмотрения дела № 1-11-177/00-02-14 Комиссией принято решение о необходимости в привлечении к участию в рассмотрении дела № 1-11-177/00-02-14 в качестве лиц, располагающих сведениями о рассматриваемых Комиссией обстоятельствах следующих должностных лиц </text:span><text:soft-page-break/><text:span text:style-name="T16">ОАО АНК «Башнефть», ОАО «НК «Роснефть» и </text:span><text:span text:style-name="T15">ООО «АвтоцентрГАЗ-Тула»</text:span><text:span text:style-name="T16">.</text:span></text:p>
                  <text:p text:style-name="P32"><text:s/><text:tab/>Привлечь к участию в рассмотрении дела №1-11-177/00-02-14 в качестве лиц, располагающих сведениями о рассматриваемых Комиссией обстоятельствах:</text:p>
                </text:list-item>
              </text:list>
            </text:list-item>
          </text:list>
        </text:list-item>
      </text:list>
      <text:list xml:id="list7635631958843392317" text:style-name="L2">
        <text:list-item>
          <text:p text:style-name="P29"><text:span text:style-name="T29">&lt;...&gt;</text:span>;</text:p>
        </text:list-item>
        <text:list-item>
          <text:p text:style-name="P29"><text:span text:style-name="T5">&lt;...&gt;</text:span><text:span text:style-name="T3">;</text:span></text:p>
        </text:list-item>
        <text:list-item>
          <text:p text:style-name="P29"><text:span text:style-name="T4">&lt;...&gt;</text:span><text:span text:style-name="T1">.</text:span></text:p>
          <text:list>
            <text:list-header>
              <text:p text:style-name="P31"><text:span text:style-name="T10"><text:s/><text:tab/></text:span><text:span text:style-name="T16">2. Лицам, располагающим сведениями о рассматриваемых Комиссией </text:span><text:span text:style-name="T16">обстоятельствах, явиться на рассмотрение дела № 1-11-177/00-02-14 21 мая 2015 года в 15:00 по адресу: ул. Садовая Кудринская, д.11, зал коллегии ФАС России (4-й этаж) Д-242, ГСП-5, Москва, 123995.</text:span></text:p>
              <text:p text:style-name="P37"><text:span text:style-name="T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B7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F2B75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5:24:54.46</meta:creation-date>
    <dc:date>2015-05-26T11:45:36.30</dc:date>
    <meta:editing-duration>PT1M12S</meta:editing-duration>
    <meta:editing-cycles>1</meta:editing-cycles>
    <meta:generator>OpenOffice.org/3.4.1$Win32 OpenOffice.org_project/341m1$Build-9593</meta:generator>
    <meta:print-date>2015-05-21T15:47:49.77</meta:print-date>
    <meta:document-statistic meta:table-count="0" meta:image-count="1" meta:object-count="0" meta:page-count="2" meta:paragraph-count="23" meta:word-count="324" meta:character-count="2637"/>
    <meta:user-defined meta:name="Поле 1"/>
    <meta:user-defined meta:name="Поле 2"/>
    <meta:user-defined meta:name="Поле 3"/>
    <meta:user-defined meta:name="Поле 4"/>
  </office:meta>
</office:document-meta>
</file>