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0BE928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10.001cm" style:auto-text-indent="false"/>
      <style:text-properties style:font-name="Times New Roman" fo:font-size="13pt" style:font-size-asian="13pt" style:font-size-complex="13pt"/>
    </style:style>
    <style:style style:name="P5" style:family="paragraph" style:parent-style-name="Text_20_body">
      <style:paragraph-properties fo:margin-left="0cm" fo:margin-right="0cm" fo:margin-top="0cm" fo:margin-bottom="0cm" fo:text-indent="9.996cm" style:auto-text-indent="false"/>
      <style:text-properties style:font-name="Times New Roman" fo:font-size="6pt" style:font-size-asian="6pt" style:font-size-complex="6pt"/>
    </style:style>
    <style:style style:name="P6" style:family="paragraph" style:parent-style-name="Text_20_body">
      <style:paragraph-properties fo:margin-left="0cm" fo:margin-right="0cm" fo:margin-top="0cm" fo:margin-bottom="0.011cm" fo:text-indent="9.996cm" style:auto-text-indent="false"/>
      <style:text-properties style:font-name="Times New Roman" fo:font-size="13pt" style:font-size-asian="13pt" style:font-size-complex="13pt"/>
    </style:style>
    <style:style style:name="P7" style:family="paragraph" style:parent-style-name="Text_20_body">
      <style:paragraph-properties fo:margin-left="0cm" fo:margin-right="0cm" fo:text-align="justify" style:justify-single-word="false" fo:text-indent="9.999cm" style:auto-text-indent="false"/>
      <style:text-properties style:font-name="Times New Roman" fo:font-size="13pt" style:font-size-asian="13pt" style:font-size-complex="13pt"/>
    </style:style>
    <style:style style:name="P8" style:family="paragraph" style:parent-style-name="Text_20_body">
      <style:paragraph-properties fo:margin-left="9.999cm" fo:margin-right="0cm" fo:margin-top="0cm" fo:margin-bottom="0cm" fo:text-indent="0cm" style:auto-text-indent="false"/>
      <style:text-properties style:font-name="Times New Roman" fo:font-size="13pt" style:font-size-asian="13pt" style:font-size-complex="13pt"/>
    </style:style>
    <style:style style:name="P9" style:family="paragraph" style:parent-style-name="Text_20_body">
      <style:paragraph-properties fo:margin-left="9.999cm" fo:margin-right="0cm" fo:margin-top="0cm" fo:margin-bottom="0.011cm" fo:text-indent="0cm" style:auto-text-indent="false"/>
      <style:text-properties fo:font-variant="normal" fo:text-transform="none" fo:color="#000000" style:font-name="Times New Roman" fo:font-size="13pt" fo:letter-spacing="normal" fo:font-style="normal" fo:font-weight="normal" style:font-size-asian="13pt" style:font-size-complex="13pt"/>
    </style:style>
    <style:style style:name="P10" style:family="paragraph" style:parent-style-name="Text_20_body">
      <style:paragraph-properties fo:margin-left="9.999cm" fo:margin-right="0cm" fo:margin-top="0cm" fo:margin-bottom="0.011cm" fo:text-indent="0cm" style:auto-text-indent="false">
        <style:tab-stops/>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11" style:family="paragraph" style:parent-style-name="Text_20_body">
      <style:paragraph-properties fo:margin-left="9.999cm" fo:margin-right="0cm" fo:text-indent="0cm" style:auto-text-indent="false">
        <style:tab-stops/>
      </style:paragraph-properties>
      <style:text-properties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3pt" fo:font-weight="bold" style:font-size-asian="13pt" style:font-size-complex="13pt"/>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3pt" style:font-size-asian="13pt" style:font-size-complex="13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autospace="none" style:writing-mode="lr-tb"/>
      <style:text-properties style:font-name="Times New Roman"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16" style:family="paragraph" style:parent-style-name="Text_20_body">
      <style:paragraph-properties fo:margin-left="0cm" fo:margin-right="0cm" fo:margin-top="0.049cm" fo:margin-bottom="0.049cm" fo:text-indent="0cm" style:auto-text-indent="false">
        <style:tab-stops/>
      </style:paragraph-properties>
      <style:text-properties style:font-name="Times New Roman" fo:font-size="13pt" fo:font-weight="bold" style:font-size-asian="13pt" style:font-weight-asian="bold" style:font-size-complex="13pt" style:font-weight-complex="bold"/>
    </style:style>
    <style:style style:name="P17" style:family="paragraph" style:parent-style-name="Text_20_body">
      <style:paragraph-properties fo:margin-left="0cm" fo:margin-right="0cm" fo:margin-top="0.049cm" fo:margin-bottom="0.049cm" fo:text-align="center" style:justify-single-word="false" fo:text-indent="0cm" style:auto-text-indent="false">
        <style:tab-stops/>
      </style:paragraph-properties>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18" style:family="paragraph" style:parent-style-name="Text_20_body">
      <style:paragraph-properties fo:margin-left="0cm" fo:margin-right="0cm" fo:margin-top="0cm" fo:margin-bottom="0cm" fo:text-align="justify" style:justify-single-word="false" fo:text-indent="1.249cm" style:auto-text-indent="false">
        <style:tab-stops/>
      </style:paragraph-properties>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3pt" fo:language="ru" fo:country="RU" fo:font-style="normal" fo:font-weight="normal" fo:background-color="transparent" style:font-name-asian="TimesNewRomanPSMT" style:font-size-asian="13pt" style:font-style-asian="normal" style:font-weight-asian="normal" style:font-name-complex="TimesNewRomanPSMT" style:font-size-complex="13pt" style:font-style-complex="normal" style:font-weight-complex="normal"/>
    </style:style>
    <style:style style:name="P20" style:family="paragraph" style:parent-style-name="Text_20_body">
      <style:paragraph-properties fo:margin-left="0cm" fo:margin-right="0cm" fo:margin-top="0cm" fo:margin-bottom="0.109cm" fo:text-align="justify" style:justify-single-word="false" fo:text-indent="1.251cm" style:auto-text-indent="false"/>
      <style:text-properties fo:font-size="13pt" fo:language="ru" fo:country="RU" style:font-size-asian="13pt" style:font-size-complex="13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font-size="13pt" fo:font-weight="normal" style:font-size-asian="13pt" style:font-weight-asian="normal" style:font-size-complex="13pt" style:font-weight-complex="normal"/>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3pt" style:font-size-asian="13pt" style:font-size-complex="13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6pt" style:font-size-asian="6pt" style:font-size-complex="6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pt" fo:language="ru" fo:country="RU" fo:font-style="normal" fo:font-weight="normal" style:font-size-asian="13pt" style:font-style-asian="normal" style:font-weight-asian="normal" style:font-size-complex="13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212121" style:font-name="Times New Roman" fo:font-size="13pt" fo:language="ru" fo:country="RU" fo:font-style="normal" fo:font-weight="normal" fo:background-color="transparent" style:font-name-asian="TimesNewRomanPSMT" style:font-size-asian="13pt" style:font-style-asian="normal" style:font-weight-asian="normal" style:font-name-complex="TimesNewRomanPSMT" style:font-size-complex="13pt" style:font-style-complex="normal" style:font-weight-complex="normal"/>
    </style:style>
    <style:style style:name="P27" style:family="paragraph" style:parent-style-name="Text_20_body">
      <style:paragraph-properties fo:margin-left="0cm" fo:margin-right="0cm" fo:margin-top="0cm" fo:margin-bottom="0cm" fo:text-align="justify" style:justify-single-word="false" fo:text-indent="1.251cm" style:auto-text-indent="false"/>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fo:font-style="normal" fo:background-color="transparent" style:font-size-asian="13pt" style:font-style-asian="normal" style:font-size-complex="13pt" style:font-style-complex="normal"/>
    </style:style>
    <style:style style:name="P30" style:family="paragraph" style:parent-style-name="Text_20_body">
      <style:paragraph-properties fo:margin-left="0cm" fo:margin-right="0cm" fo:margin-top="0.03cm" fo:margin-bottom="0.03cm" fo:text-align="justify" style:justify-single-word="false" fo:text-indent="1.251cm" style:auto-text-indent="false"/>
      <style:text-properties style:font-name="Times New Roman" fo:font-size="13pt" fo:font-weight="normal" style:font-size-asian="13pt" style:font-weight-asian="normal" style:font-size-complex="13pt" style:font-weight-complex="normal"/>
    </style:style>
    <style:style style:name="P31" style:family="paragraph" style:parent-style-name="Text_20_body">
      <style:paragraph-properties fo:margin-left="1.402cm" fo:margin-right="0cm" fo:margin-top="0cm" fo:margin-bottom="0cm" fo:text-align="start" style:justify-single-word="false" fo:text-indent="0cm" style:auto-text-indent="false"/>
      <style:text-properties fo:color="#000000" fo:font-size="6pt" fo:language="ru" fo:country="RU" fo:font-style="italic" fo:font-weight="bold" style:font-size-asian="6pt" style:font-style-asian="italic" style:font-weight-asian="bold" style:font-size-complex="6pt" style:font-style-complex="italic" style:font-weight-complex="bold"/>
    </style:style>
    <style:style style:name="P32" style:family="paragraph" style:parent-style-name="Text_20_body">
      <style:paragraph-properties fo:margin-left="0cm" fo:margin-right="0cm" fo:margin-top="0cm" fo:margin-bottom="0.049cm" fo:text-align="justify" style:justify-single-word="false" fo:text-indent="1.265cm" style:auto-text-indent="false"/>
    </style:style>
    <style:style style:name="P33" style:family="paragraph" style:parent-style-name="Text_20_body" style:master-page-name="First_20_Page">
      <style:paragraph-properties fo:margin-left="0cm" fo:margin-right="0cm" fo:margin-top="0cm" fo:margin-bottom="0cm" fo:text-indent="10.001cm" style:auto-text-indent="false" style:page-number="auto"/>
      <style:text-properties style:font-name="Times New Roman" fo:font-size="14pt" fo:font-weight="bold" style:font-size-asian="14pt" style:font-size-complex="14pt"/>
    </style:style>
    <style:style style:name="P34" style:family="paragraph" style:parent-style-name="Text_20_body" style:list-style-name="L1">
      <style:paragraph-properties fo:margin-left="1.402cm" fo:margin-right="0cm" fo:margin-top="0cm" fo:margin-bottom="0cm" fo:text-align="start" style:justify-single-word="false" fo:text-indent="0cm" style:auto-text-indent="false"/>
      <style:text-properties fo:color="#000000" fo:font-size="11pt" fo:font-style="italic" fo:font-weight="bold" style:font-size-asian="11pt" style:font-style-asian="italic" style:font-weight-asian="bold" style:font-size-complex="11pt" style:font-style-complex="italic" style:font-weight-complex="bold"/>
    </style:style>
    <style:style style:name="P35" style:family="paragraph" style:parent-style-name="Text_20_body" style:list-style-name="L1">
      <style:paragraph-properties fo:margin-left="1.402cm" fo:margin-right="0cm" fo:margin-top="0cm" fo:margin-bottom="0cm" fo:text-align="start" style:justify-single-word="false" fo:text-indent="0cm" style:auto-text-indent="false"/>
      <style:text-properties fo:color="#000000" fo:font-size="11pt" fo:language="ru" fo:country="RU" fo:font-style="italic" fo:font-weight="bold" style:font-size-asian="11pt" style:font-style-asian="italic" style:font-weight-asian="bold" style:font-size-complex="11pt" style:font-style-complex="italic" style:font-weight-complex="bold"/>
    </style:style>
    <style:style style:name="P36" style:family="paragraph" style:parent-style-name="Text_20_body" style:list-style-name="L1">
      <style:paragraph-properties fo:margin-left="1.402cm" fo:margin-right="0cm" fo:margin-top="0cm" fo:margin-bottom="0cm" fo:text-align="start" style:justify-single-word="false" fo:text-indent="0cm" style:auto-text-indent="false"/>
      <style:text-properties fo:color="#000000" fo:font-size="11pt" fo:language="en" fo:country="US" fo:font-style="italic" fo:font-weight="bold" style:font-size-asian="11pt" style:font-style-asian="italic" style:font-weight-asian="bold" style:font-size-complex="11pt" style:font-style-complex="italic" style:font-weight-complex="bold"/>
    </style:style>
    <style:style style:name="P37" style:family="paragraph" style:parent-style-name="Text_20_body" style:list-style-name="L1">
      <style:paragraph-properties fo:margin-left="1.402cm" fo:margin-right="0cm" fo:margin-top="0cm" fo:margin-bottom="0cm" fo:text-align="start" style:justify-single-word="false"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38" style:family="paragraph" style:parent-style-name="Text_20_body" style:list-style-name="L1">
      <style:paragraph-properties fo:margin-left="1.402cm" fo:margin-right="0cm" fo:margin-top="0cm" fo:margin-bottom="0cm" fo:text-align="start" style:justify-single-word="false" fo:text-indent="0cm" style:auto-text-indent="false"/>
      <style:text-properties fo:font-size="13pt" style:font-size-asian="13pt" style:font-size-complex="13pt"/>
    </style:style>
    <style:style style:name="P39"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T1" style:family="text">
      <style:text-properties fo:language="ru" fo:country="RU"/>
    </style:style>
    <style:style style:name="T2" style:family="text">
      <style:text-properties fo:font-variant="normal" fo:text-transform="none" fo:color="#000000" fo:letter-spacing="normal" fo:font-style="normal"/>
    </style:style>
    <style:style style:name="T3" style:family="text">
      <style:text-properties fo:font-variant="normal" fo:text-transform="none" fo:color="#000000" fo:letter-spacing="normal" fo:language="ru" fo:country="RU" fo:font-style="normal"/>
    </style:style>
    <style:style style:name="T4" style:family="text">
      <style:text-properties fo:font-variant="normal" fo:text-transform="none" fo:color="#000000" fo:letter-spacing="normal" fo:language="ru" fo:country="RU" fo:font-style="normal" fo:font-weight="bold" fo:background-color="transparent" style:font-weight-asian="bold" style:font-weight-complex="bold"/>
    </style:style>
    <style:style style:name="T5" style:family="text">
      <style:text-properties fo:font-variant="normal" fo:text-transform="none" fo:color="#000000" fo:letter-spacing="normal" fo:language="en" fo:country="US" fo:font-style="normal"/>
    </style:style>
    <style:style style:name="T6"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7" style:family="text">
      <style:text-properties fo:font-variant="normal" fo:text-transform="none" fo:color="#000000" style:text-line-through-style="none" style:font-name="Times New Roman" fo:font-size="13pt" fo:letter-spacing="normal" fo:language="ru" fo:country="RU" fo:font-style="normal" style:text-underline-style="none" fo:font-weight="normal"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8" style:family="text">
      <style:text-properties fo:font-variant="normal" fo:text-transform="none" fo:color="#000000" style:text-line-through-style="none" style:font-name="Times New Roman" fo:font-size="13pt" fo:letter-spacing="normal" fo:language="ru" fo:country="RU" fo:font-style="normal" style:text-underline-style="none" fo:font-weight="normal" fo:background-color="transparent" style:font-name-asian="Arial" style:font-size-asian="13pt" style:language-asian="en" style:country-asian="US" style:font-style-asian="normal" style:font-weight-asian="normal" style:font-name-complex="Courier New" style:font-size-complex="13pt" style:language-complex="hi" style:country-complex="IN" style:font-style-complex="normal" style:font-weight-complex="normal"/>
    </style:style>
    <style:style style:name="T9" style:family="text">
      <style:text-properties fo:font-variant="normal" fo:text-transform="none" fo:color="#000000" style:text-line-through-style="none" style:font-name="Times New Roman" fo:font-size="13pt" fo:letter-spacing="normal" fo:language="ru" fo:country="RU" fo:font-style="normal" style:text-underline-style="none" fo:font-weight="normal" fo:background-color="#ffffff" style:font-name-asian="Arial" style:font-size-asian="13pt" style:language-asian="en" style:country-asian="US" style:font-style-asian="normal" style:font-weight-asian="normal" style:font-name-complex="Courier New" style:font-size-complex="13pt"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NewRomanPSMT" style:font-size-asian="13pt" style:language-asian="ru" style:country-asian="RU" style:font-style-asian="normal" style:font-weight-asian="normal" style:font-name-complex="TimesNewRomanPSMT" style:font-size-complex="13pt" style:language-complex="hi" style:country-complex="IN" style:font-style-complex="normal" style:font-weight-complex="normal" style:text-scale="100%"/>
    </style:style>
    <style:style style:name="T1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Arial" style:font-size-asian="13pt" style:language-asian="en" style:country-asian="US" style:font-style-asian="normal" style:font-weight-asian="normal" style:font-name-complex="Courier New" style:font-size-complex="13pt" style:language-complex="hi" style:country-complex="IN" style:font-style-complex="normal" style:font-weight-complex="normal" style:text-scale="100%"/>
    </style:style>
    <style:style style:name="T1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 New Roman1" style:font-size-asian="13pt" style:language-asian="ru" style:country-asian="RU" style:font-style-asian="normal" style:font-weight-asian="normal" style:font-name-complex="Times New Roman1" style:font-size-complex="13pt" style:language-complex="hi" style:country-complex="IN" style:font-style-complex="normal" style:font-weight-complex="normal" style:text-scale="100%"/>
    </style:style>
    <style:style style:name="T13" style:family="text">
      <style:text-properties fo:font-variant="normal" fo:text-transform="none" fo:color="#000000" style:text-line-through-style="none" style:text-position="0% 100%" fo:letter-spacing="normal" fo:font-style="normal" style:text-underline-style="none" fo:font-weight="normal" style:text-blinking="false" fo:background-color="transparent" style:font-name-asian="Times New Roman1" style:language-asian="ru" style:country-asian="RU" style:font-style-asian="normal" style:font-weight-asian="normal" style:font-name-complex="Times New Roman1" style:font-style-complex="normal" style:font-weight-complex="normal" style:text-scale="100%"/>
    </style:style>
    <style:style style:name="T14" style:family="text">
      <style:text-properties fo:font-variant="normal" fo:text-transform="none" fo:color="#000000" style:text-line-through-style="none" fo:letter-spacing="normal" fo:font-style="normal" style:text-underline-style="none" fo:font-weight="normal" fo:background-color="transparent" style:font-name-asian="Times New Roman2" style:language-asian="en" style:country-asian="US" style:font-style-asian="normal" style:font-weight-asian="normal" style:font-name-complex="Times New Roman2" style:font-style-complex="normal" style:font-weight-complex="normal"/>
    </style:style>
    <style:style style:name="T15" style:family="text">
      <style:text-properties fo:font-weight="bold"/>
    </style:style>
    <style:style style:name="T16" style:family="text">
      <style:text-properties fo:font-weight="bold" fo:background-color="transparent" style:font-weight-asian="bold" style:font-weight-complex="bold"/>
    </style:style>
    <style:style style:name="T17" style:family="text">
      <style:text-properties fo:color="#000000"/>
    </style:style>
    <style:style style:name="T18" style:family="text">
      <style:text-properties fo:color="#000000" fo:language="ru" fo:country="RU"/>
    </style:style>
    <style:style style:name="T19" style:family="text">
      <style:text-properties fo:color="#000000" fo:language="en" fo:country="US"/>
    </style:style>
    <style:style style:name="T20" style:family="text">
      <style:text-properties fo:color="#000000" fo:font-size="11pt" fo:language="ru" fo:country="RU" fo:font-style="italic" fo:font-weight="bold" style:font-size-asian="11pt" style:font-style-asian="italic" style:font-weight-asian="bold" style:font-size-complex="11pt" style:font-style-complex="italic" style:font-weight-complex="bold"/>
    </style:style>
    <style:style style:name="T21"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22" style:family="text">
      <style:text-properties fo:color="#000000" fo:font-size="11pt" fo:language="en" fo:country="US" fo:font-style="italic" fo:font-weight="bold" style:font-size-asian="11pt" style:font-style-asian="italic" style:font-weight-asian="bold" style:font-size-complex="11pt" style:font-style-complex="italic" style:font-weight-complex="bold"/>
    </style:style>
    <style:style style:name="T23" style:family="text">
      <style:text-properties fo:color="#000000" fo:font-style="normal" style:font-style-asian="normal" style:font-style-complex="normal"/>
    </style:style>
    <style:style style:name="T24" style:family="text">
      <style:text-properties fo:color="#000000" style:font-name="Times New Roman" fo:font-size="13pt" fo:language="ru" fo:country="RU" fo:font-style="normal" fo:font-weight="normal" fo:background-color="transparent" style:font-name-asian="TimesNewRomanPSMT" style:font-size-asian="13pt" style:font-style-asian="normal" style:font-weight-asian="normal" style:font-name-complex="TimesNewRomanPSMT" style:font-size-complex="13pt" style:font-style-complex="normal" style:font-weight-complex="normal"/>
    </style:style>
    <style:style style:name="T25" style:family="text">
      <style:text-properties fo:color="#000000" style:font-name="Times New Roman" fo:font-size="13pt" fo:language="ru" fo:country="RU" fo:font-style="normal" fo:font-weight="normal" style:font-size-asian="13pt" style:font-style-asian="normal" style:font-weight-asian="normal" style:font-size-complex="13pt" style:font-style-complex="normal" style:font-weight-complex="normal"/>
    </style:style>
    <style:style style:name="T26" style:family="text">
      <style:text-properties fo:color="#252525"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1fab2c-fa77-4a83-b47d-7bdbb7053a4e" text:name="BossProviderVariable"/>
      </text:user-field-decls>
      <text:p text:style-name="P33"/>
      <text:p text:style-name="P12"/>
      <text:p text:style-name="P13">РЕШЕНИЕ</text:p>
      <text:p text:style-name="P13">по жалобе на постановление об административном правонарушении</text:p>
      <text:p text:style-name="P14"><text:span text:style-name="T15">дело </text:span><text:span text:style-name="T16">№ </text:span><text:span text:style-name="T4">4-14.3-246/00-08-15</text:span></text:p>
      <text:p text:style-name="P16"><text:span text:style-name="T5">«21» </text:span><text:span text:style-name="T3">мая</text:span><text:span text:style-name="T2"> 2015 г.             <text:s text:c="4"/>                                                               <text:s text:c="22"/>г. Москва</text:span></text:p>
      <text:p text:style-name="P18">Заместитель руководителя Федеральной антимонопольной службы Кашеваров А.Б., рассмотрев жалобу ООО «ИнфоБип» (адрес: ул. Ильинка, д. 4, г. Москва, 109012) на вынесенное Кабардино-Балкарским УФАС России в отношении ООО «ИнфоБип» постановление от 16.03.2015 по делу № 06АР/12-15 об административном правонарушении,</text:p>
      <text:p text:style-name="P17">УСТАНОВИЛ:</text:p>
      <text:p text:style-name="P20">Жалоба подана с соблюдением срока, установленного частью 1 статьи 30.3 КоАП РФ на обжалование постановления по делу об административном правонарушении.</text:p>
      <text:p text:style-name="P21">На основании части 1 статьи 14.3 Кодекса об административных правонарушениях (далее – КоАП РФ) на ООО «ИнфоБип» Кабардино-Балкарским УФАС России был наложен штраф в размере ста тысяч рублей за нарушение требований части 1 статьи 18 Федерального закона от 13.03.2006 № 38-ФЗ «О рекламе» (далее - Федеральный закон «О рекламе»), выразившегося в рассылке смс-<text:span text:style-name="T1">рекла</text:span>мы на телефонный номер гражданина без его предварительного согласия.</text:p>
      <text:p text:style-name="P21">С вынесенным постановлением Кабардино-Балкарского УФАС России от  16.03<text:span text:style-name="T17">.2015 по делу № 06АР/12-15</text:span> об административном правонарушении ООО «ИнфоБип» не согласно, полагая, что в его действиях отсутствует состав административного правонарушения, так как общество не является рекламораспространителем.</text:p>
      <text:p text:style-name="P21">Исследовав материалы дела, ФАС России приходит к выводу, что Кабардино-Балкарское УФАС России обоснованно вменило ООО «ИнфоБип» совершение правонарушения, предусмотренного частью 1 статьи 14.3 КоАП РФ за нарушение требований части 1 статьи 18 Федерального закона «О рекламе».</text:p>
      <text:p text:style-name="P21">Основанием для привлечения ООО «ИнфоБип» к административной ответственности явилось распространение ООО «ИнфоБип» на телефонный номер гражданина смс-рекламы без его согласия.</text:p>
      <text:p text:style-name="P21"><text:span text:style-name="T17">Как усматривается из материалов дела № 06р/78-14 об административном правонарушении, на абонентский номер </text:span><text:span text:style-name="T19">&lt;...&gt;</text:span><text:span text:style-name="T17"> гражданина от отправителя </text:span><text:span text:style-name="T18">+7 902 010 47 06</text:span><text:span text:style-name="T17"> через </text:span><text:span text:style-name="T19">SMS</text:span><text:span text:style-name="T17">-центр: </text:span><text:span text:style-name="T18">+7 902 990 00 03</text:span><text:span text:style-name="T17">, поступили сообщения следующего содержания: </text:span></text:p>
      <text:p text:style-name="P24"/>
      <table:table table:name="Таблица1" table:style-name="Таблица1">
        <table:table-column table:style-name="Таблица1.A"/>
        <table:table-column table:style-name="Таблица1.B"/>
        <table:table-row>
          <table:table-cell table:style-name="Таблица1.A1" office:value-type="string">
            <text:list xml:id="list205934051547653364" text:style-name="L1">
              <text:list-item>
                <text:list>
                  <text:list-item>
                    <text:list>
                      <text:list-item>
                        <text:p text:style-name="P34">От +7 902 010 47 06 </text:p>
                        <text:p text:style-name="P37"><text:span text:style-name="T19">SMS</text:span><text:span text:style-name="T18">-центр: +7 902 990 00 03</text:span></text:p>
                        <text:p text:style-name="P35">Дата и время: 24.07.2014 17:20</text:p>
                      </text:list-item>
                    </text:list>
                  </text:list-item>
                </text:list>
              </text:list-item>
            </text:list>
            <text:p text:style-name="P31"/>
            <text:list xml:id="list31674653" text:continue-numbering="true" text:style-name="L1">
              <text:list-item>
                <text:list>
                  <text:list-item>
                    <text:list>
                      <text:list-header>
                        <text:p text:style-name="P37"><text:span text:style-name="T18">Текст: «пример ст.м. </text:span><text:span text:style-name="T19">INDESIT WISN 82, </text:span><text:span text:style-name="T18">16 программ стирки! По суперцене</text:span></text:p>
                        <text:p text:style-name="P35">7999</text:p>
                        <text:p text:style-name="P38"><text:span text:style-name="T20">Да<text:tab/>Нет</text:span><text:span text:style-name="T21">»</text:span></text:p>
                      </text:list-header>
                    </text:list>
                  </text:list-item>
                </text:list>
              </text:list-item>
            </text:list>
          </table:table-cell>
          <table:table-cell table:style-name="Таблица1.A1" office:value-type="string">
            <text:list xml:id="list31659377" text:continue-numbering="true" text:style-name="L1">
              <text:list-item>
                <text:list>
                  <text:list-item>
                    <text:list>
                      <text:list-item>
                        <text:p text:style-name="P34">От +7 902 010 47 06</text:p>
                        <text:p text:style-name="P38"><text:span text:style-name="T22">SMS-</text:span><text:span text:style-name="T20">центр: +7 902 990 00 03</text:span></text:p>
                        <text:p text:style-name="P35">Дата и время: 24.07.2014 17:34</text:p>
                      </text:list-item>
                    </text:list>
                  </text:list-item>
                </text:list>
              </text:list-item>
            </text:list>
            <text:p text:style-name="P31"/>
            <text:list xml:id="list31659033" text:continue-numbering="true" text:style-name="L1">
              <text:list-item>
                <text:list>
                  <text:list-item>
                    <text:list>
                      <text:list-header>
                        <text:p text:style-name="P35">Текст: «руб! 4 дня СУПЕРСКИДОК!!!!</text:p>
                        <text:p text:style-name="P38"><text:span text:style-name="T20">25-28 июля! Инфо16 </text:span><text:a xlink:type="simple" xlink:href="http://www.goo.gI/"><text:span text:style-name="T22">www.goo.gI/</text:span></text:a></text:p>
                        <text:p text:style-name="P36">Omz279</text:p>
                        <text:p text:style-name="P38"><text:span text:style-name="T20">Да<text:tab/>Нет</text:span><text:span text:style-name="T21">»</text:span></text:p>
                      </text:list-header>
                    </text:list>
                  </text:list-item>
                </text:list>
              </text:list-item>
            </text:list>
          </table:table-cell>
        </table:table-row>
      </table:table>
      <text:p text:style-name="P23"><text:soft-page-break/>Согласно пункту 1 статьи 3 Закона о рекламе рекламой явля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23">Рассматрива<text:span text:style-name="T1">емая</text:span> информация полностью подпадает под определение, данное в статье 3 Закона, поскольку содержит информацию, распространяемую посредством подвижной радиотелефонной связи, адресованную неопределенному кругу лиц, то есть, не персонифицированную, и направленную на привлечение внимания к объекту рекламирования, формирование и поддержание интереса к нему и его продвижение на рынке. Объектом рекламирования являются скидки, указанные в тексте отправленного сообщения. </text:p>
      <text:p text:style-name="P23">В соответствии с частью 1 статьей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text:p>
      <text:p text:style-name="P19">ООО «ИнфоБип» не представило доказательств наличия согласия конкретного абонента-физического лица на получение рекламной информации от каких бы то ни было лиц.</text:p>
      <text:p text:style-name="P26"><text:span text:style-name="Emphasis"><text:span text:style-name="T23">Материалами дела № 06р/78-14 установлено, что ООО «ИнфоБип» заключил с ЗАО «Енисейтелеком» договоры №26047373 от 25.03.2014 и №26047373/1 от 18.06.2014 на оказание услуг связи.</text:span></text:span></text:p>
      <text:p text:style-name="P27"><text:span text:style-name="Emphasis"><text:span text:style-name="T24">В соответствии с пунктами 3.1 и 3.3.1 договора №26047373 от 25.03.2014 <text:s/>ЗАО «Енисейтелеком» (Исполнитель) оказывает услуги по техническому обеспечению отправки смс-сообщений с использоваием оборудования ООО «Инфобип» (Заказчика), а Заказчик оплачивает оказанные услуги согласно условиям настоящего Договора. Заказчик обязан обеспечить при осуществлении </text:span></text:span><text:span text:style-name="Emphasis"><text:span text:style-name="T24">отправки Пользователям смс-сообщений исполнение требований настоящего договора, норм действующего законодательства, в том числе законодательства о рекламе, о защите прав потребителей».</text:span></text:span></text:p>
      <text:p text:style-name="P27"><text:span text:style-name="Emphasis"><text:span text:style-name="T24">В соответствии с пунктом 2.3.3 договора №26047373/1 от 18.06.2014 ООО «Инфобип» (Абонент) обязуется не использовать выделенный абонентский номер для проведения лотерей, голосований, конкурсов, викторин, рекламы, опросов, массовых рассылок...».</text:span></text:span></text:p>
      <text:p text:style-name="P27"><text:span text:style-name="Emphasis"><text:span text:style-name="T24">Согласно представленной ЗАО «Енисейтелеком» информации (письмо исх. 01-17/588 от 04.09.2014) номер +7 902 010 47 06 закреплен за ООО «Инфобип» (договор от 18.06.2014г. №26047373/1). </text:span></text:span></text:p>
      <text:p text:style-name="P27"><text:span text:style-name="Emphasis"><text:span text:style-name="T24">Согласно выписке из ЕГРЮЛ №б/н от 09.11.2014г. ООО «Инфобип» является юридическим лицом (ОГРН: 5087746020720, ИНН: 7703673690, юридический адрес: 109012, г. Москва, ул. Ильинка, д. 4). Основным видом деятельности ООО «Инфобип» является деятельность в области электросвязи. Дополнительные виды деятельности - </text:span></text:span><text:soft-page-break/><text:span text:style-name="Emphasis"><text:span text:style-name="T24">разработка программного обеспечения, обработка данных, рекламная деятельность, прочая деятельность, связанная с использованием вычислительной техники и информационных технологий, консультировнаие по аппаратным средствам вычислительной техники, деятельность по созданию и использованию баз данных и информационных ресурсов. <text:s/></text:span></text:span></text:p>
      <text:p text:style-name="P27"><text:span text:style-name="Emphasis"><text:span text:style-name="T24">Учитывая изложенное, ООО «ИнфоБип», используя программно-технические средства, в том числе программно-технические средства оператора связи ЗАО «Енисейтелеком», осуществило непосредственные действия по рассылке смс-рекламы на телефонный номер гражданина без согласия абонента, что не допускается частью 1 статьи 18 Федерального закона «О рекламе».</text:span></text:span></text:p>
      <text:p text:style-name="P27"><text:span text:style-name="Emphasis"><text:span text:style-name="T24">Таким образом, ООО «ИнфоБип» является рекламораспространителем и обязано было получить согласие абонента на SMS-рассылку рекламы. </text:span></text:span></text:p>
      <text:p text:style-name="P27"><text:span text:style-name="Emphasis"><text:span text:style-name="T24">Статьей 14.3 КоАП РФ предусмотрена административная ответственность <text:s/>рекламодателей, рекламопроизводителей и рекламораспространителей за нарушение законодательства о рекламе.</text:span></text:span></text:p>
      <text:p text:style-name="P27"><text:span text:style-name="Emphasis"><text:span text:style-name="T24">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span></text:span></text:p>
      <text:p text:style-name="P27"><text:span text:style-name="Emphasis"><text:span text:style-name="T24">В соответствии со статьей 3 Закона о рекламе рекламораспространителем является лицо, осуществляющее распространение рекламы любым способом, в любой форме и с использованием любых средств. </text:span></text:span></text:p>
      <text:p text:style-name="P27"><text:span text:style-name="Emphasis"><text:span text:style-name="T24">Состав вмененного ООО «ИнфоБип» по основаниям части 1 статьи 14.3 КоАП РФ правонарушения образует нарушение рекламораспространителем предусмотренного частью 1 статьи 18 Федерального закона «О рекламе» порядка распространения рекламы по сетям радиосвязи, а именно отсутствие у рекламораспространителя предварительного согласия конкретного гражданина на направление смс-рекламы в его адрес. </text:span></text:span></text:p>
      <text:p text:style-name="P27"><text:span text:style-name="Emphasis"><text:span text:style-name="T24">При этом закон возлагает на рекламораспространителя обязанность доказать, что предварительное согласие абонента или адресата на распространение рекламы по сетям электросвязи в его адрес было получено.</text:span></text:span></text:p>
      <text:p text:style-name="P27"><text:span text:style-name="Emphasis"><text:span text:style-name="T24">Таких доказательств ООО «ИнфоБип» не представило.</text:span></text:span></text:p>
      <text:p text:style-name="P27"><text:span text:style-name="Emphasis"><text:span text:style-name="T6">Как разъяснено в пункте 15 Пленума Высшего Арбитражного Суда Российской Федерации от 08.10.2012 № 58 «О некоторых вопросах практики применения арбитражными судами Федерального закона «О рекламе», согласно части 1 статьи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text:span></text:span></text:p>
      <text:p text:style-name="P27"><text:span text:style-name="Emphasis"><text:span text:style-name="T24">Однако Закон о рекламе не определяет порядок и форму получения предварительного согласия абонента на получение рекламы по сетям электросвязи. </text:span></text:span></text:p>
      <text:p text:style-name="P27"><text:span text:style-name="Emphasis"><text:span text:style-name="T24">Следовательно, каждый из участников рекламной деятельности (рекламодатель, рекламораспространитель) обязан предварительно получать согласие абонентов на распространение рекламы в их адрес, и такое согласие абонента может быть выражено в любой форме, достаточной для его идентификации и подтверждения волеизъявления на получение рекламы от конкретного рекламодателя или </text:span></text:span><text:soft-page-break/><text:span text:style-name="Emphasis"><text:span text:style-name="T24">рекламораспространителя. </text:span></text:span></text:p>
      <text:p text:style-name="P27"><text:span text:style-name="Emphasis"><text:span text:style-name="T6">Таким образом, согласие абонента на получение рекламы должно, во‑первых, относиться к конкретному </text:span></text:span><text:span text:style-name="Emphasis"><text:span text:style-name="T7">рекламодателю или </text:span></text:span><text:span text:style-name="Emphasis"><text:span text:style-name="T6">рекламораспространителю, во-вторых, должно быть выражено явно.</text:span></text:span></text:p>
      <text:p text:style-name="P27"><text:span text:style-name="Emphasis"><text:span text:style-name="T10">ООО «ИнфоБип»</text:span></text:span><text:span text:style-name="Emphasis"><text:span text:style-name="T7"> не представило согласия гражданина на получение им смс-рекламы, с</text:span></text:span><text:span text:style-name="Emphasis"><text:span text:style-name="T24">ледовательно, «ИнфоБип» нарушило требования части 1 статьи 18 Федерального закона «О рекламе».</text:span></text:span></text:p>
      <text:p text:style-name="P21">Рекламораспространитель обязан соблюдать требования статьи 18 Федерального закона «О рекламе», запрещающей распространение рекламы по сети электросвязи, в том числе посредством использования подвижной радиотелефонной связи, при отсутствии предварительного согласия абонента.</text:p>
      <text:p text:style-name="P29">Состав административного правонарушения, предусмотренный ч. 1 ст. 14.3 КоАП РФ, является формальным, и для квалификации действий по названной норме не требуется обязательного наступления неблагоприятных последствий.</text:p>
      <text:p text:style-name="P29">Наступление общественно опасных последствий в виде причинения ущерба при совершении правонарушений с формальным составом не доказывается, возникновение этих последствий презимируется самим фактом совершения действий или бездействий.</text:p>
      <text:p text:style-name="P28">Административные правонарушения, совершаемые в сфере рекламы, посягают на нарушение установленных законодательством о рекламе требований и предписаний, в связи с чем вред, причиненный этими правонарушениями, наносится общественным интересам, а не конкретным физическим и юридическим лицам.</text:p>
      <text:p text:style-name="P28">Общественный вред выражается в пренебрежении установленными законодательством нормами, обязательными для исполнения всеми без исключения лицами.</text:p>
      <text:p text:style-name="P32"><text:span text:style-name="Основной_20_шрифт_20_абзаца"><text:span text:style-name="T11">ООО «ИнфоБип»</text:span></text:span><text:span text:style-name="Основной_20_шрифт_20_абзаца"><text:span text:style-name="T8"> </text:span></text:span><text:span text:style-name="Основной_20_шрифт_20_абзаца"><text:span text:style-name="T9">не приняло мер для получения предварительного согласия абонента на распространение своей рекламы в его адрес, а также <text:s/>устранилось от соблюдения требований закона. </text:span></text:span></text:p>
      <text:p text:style-name="P21"><text:span text:style-name="Основной_20_шрифт_20_абзаца"><text:span text:style-name="T13">ООО «ИнфоБип»</text:span></text:span><text:span text:style-name="T14"> является лицом, осуществившим действия по распространению рекламы по сетям электросвязи без согласия абонента, что повлекло нарушение закона, соответственно является лицом, ответственным за нарушение </text:span><text:span text:style-name="T14">законодательства о рекламе.</text:span></text:p>
      <text:p text:style-name="P21">В соответствии с частью 1 статьи 14.3 Кодекса Российской Федерации об административных правонарушениях нарушение рекламодателем, рекламораспространителем, рекламопроизводителем законодательства о рекламе влечет наложение административного штрафа на юридических лиц в размере от ста тысяч до пятисот тысяч рублей.</text:p>
      <text:p text:style-name="P21">Согласно части 1 статьи 3.1 КоАП РФ наказание является установленной государством мерой ответственности за совершения правонарушений и применяется в целях предупреждения совершения новых правонарушений как самих, правонарушителем, так и другими лицами. </text:p>
      <text:p text:style-name="P21">Согласно<text:span text:style-name="T17"> части 1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дексом или законами субъектов Российской Федерации об административн</text:span>ых правонарушениях установлена административная <text:soft-page-break/>ответственность. При этом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21">ООО «ИнфоБип» виновно в совершении административного правонарушения, так как оно имело возможность обеспечить соблюдение требований, предусмотренных частью 1 статьи 18 Федерального закона «О рекламе», но не приняло все зависящие от него меры по соблюдению вышеуказанных требований, в результате чего смс-реклама распространялась в отсутствие согласия абонента.</text:p>
      <text:p text:style-name="P21">Принимая во внимание обстоятельства распространения рекламы, Кабардино-Балкарское УФАС России обоснованно и правомерно привлекло ООО «ИнфоБип» к административной ответственности в соответствии с частью 1 статьи 14.3 КоАП РФ.</text:p>
      <text:p text:style-name="P21">Таким образом, вина в действиях ООО «ИнфоБип», установлена, доказательства наличия вины в действиях указанного лица подтверждаются основаниями, приведенными в постановлении от 16.03.<text:span text:style-name="T17">2015 по делу № 06АР/12-15</text:span> об административном правонарушении, а также сведениями и документами, имеющимися в материалах административного дела.</text:p>
      <text:p text:style-name="P21">Кабардино-Балкарским УФАС России в отношении ООО «ИнфоБип» составлен протокол об административном правонарушении, вынесено постановление о наложении штрафа в размере 100 000 рублей.</text:p>
      <text:p text:style-name="P27"><text:span text:style-name="T25">Порядок привлечения </text:span><text:span text:style-name="Основной_20_шрифт_20_абзаца"><text:span text:style-name="T12">ООО «ИнфоБип»</text:span></text:span><text:span text:style-name="T25"> к административной ответственности не нарушен, наказание назначено в минимальном размере санкций части 1 статьи 14.3 КоАП РФ.</text:span></text:p>
      <text:p text:style-name="P25">С учетом изложенного оспариваемое постановление Кабардино-Балкарского УФАС России от 16.03.2015 по делу № 06АР/12-15 об административном правонарушении является законным и обоснованным.</text:p>
      <text:p text:style-name="P25"/>
      <text:p text:style-name="P21">Заместитель руководителя ФАС России, руководствуясь статьями 14.3, 24.5, 29.7, пунктом 1 части 1 статьи 30.7 Кодекса Российской Федерации об административных правонарушениях,</text:p>
      <text:p text:style-name="P17">РЕШИЛ:</text:p>
      <text:p text:style-name="P30"><text:span text:style-name="T1">Постановление </text:span><text:span text:style-name="T26">от</text:span><text:span text:style-name="T1"> 16.03.</text:span><text:span text:style-name="T18">2015 по делу № 06АР/12-15</text:span><text:span text:style-name="T26"> </text:span><text:span text:style-name="T1">об административном правонарушении, вынесенное Кабардино-Балкарским УФАС России, оставить без изменения, а жалобу </text:span><text:span text:style-name="T26">ООО «ИнфоБип»</text:span><text:span text:style-name="T1"> без удовлетворения.</text:span></text:p>
      <text:p text:style-name="P22">В соответствии с частью 1 статьи 30.3, частями 1, 3 статьи 30.9 КоАП решение может быть обжаловано в течение десяти суток со дня вручения или получения копии решения. Жалоба на решение подаётся вышестоящему должностному лицу либо в суд в порядке, предусмотренном главой 30 Кодекса Российской Федерации об административных правонарушениях. </text:p>
      <text:p text:style-name="P22"/>
      <text:p text:style-name="P22"/>
      <text:p text:style-name="P22"/>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40BE928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text:s/></text:p></draw:text-box></draw:frame><draw:frame draw:style-name="Mfr2" draw:name="SpdBarcode" text:anchor-type="paragraph" svg:x="0cm" svg:width="3.6cm" svg:height="0.78cm" draw:z-index="9"><draw:image xlink:href="Pictures/10000201000000780000001A40BE928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0T20:49:42.35</meta:creation-date>
    <dc:date>2015-05-26T11:49:45.09</dc:date>
    <meta:editing-duration>PT2M2S</meta:editing-duration>
    <meta:editing-cycles>1</meta:editing-cycles>
    <meta:generator>OpenOffice.org/3.4.1$Win32 OpenOffice.org_project/341m1$Build-9593</meta:generator>
    <meta:document-statistic meta:table-count="1" meta:image-count="1" meta:object-count="0" meta:page-count="5" meta:paragraph-count="71" meta:word-count="1689" meta:character-count="13805"/>
    <meta:user-defined meta:name="Поле 1"/>
    <meta:user-defined meta:name="Поле 2"/>
    <meta:user-defined meta:name="Поле 3"/>
    <meta:user-defined meta:name="Поле 4"/>
  </office:meta>
</office:document-meta>
</file>