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830F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4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0pt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1.22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.101cm" fo:margin-bottom="0.101cm"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1.254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9.497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 fo:text-align="center" style:justify-single-word="false" style:text-autospace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.101cm" fo:margin-bottom="0.101cm" fo:line-height="100%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.101cm" fo:margin-bottom="0.101cm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.101cm" fo:margin-bottom="0.101cm" fo:text-align="justify" style:justify-single-word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38" style:family="paragraph" style:parent-style-name="Text_20_body">
      <style:paragraph-properties fo:margin-top="0.101cm" fo:margin-bottom="0.101cm" fo:text-align="justify" style:justify-single-word="false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 style:text-autospace="none"/>
      <style:text-properties fo:color="#000000" fo:font-size="14pt" style:font-size-asian="14pt" style:font-size-complex="14pt"/>
    </style:style>
    <style:style style:name="P41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42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color="#0000ff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77d1f9-32f1-4e4b-9f6d-e6578ddbd157" text:name="BossProviderVariable"/>
      </text:user-field-decls>
      <text:p text:style-name="P24"/>
      <text:p text:style-name="P7"/>
      <text:p text:style-name="P10">РЕШЕНИЕ № 223ФЗ-99/15</text:p>
      <text:p text:style-name="P8"><text:span text:style-name="T1">по результатам рассмотрения жалобы ООО «Вега Инжиниринг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> </text:p>
      <text:p text:style-name="P7"><text:span text:style-name="T2">18</text:span>.05.2015                                                                      <text:s/>                                   Москва</text:p>
      <text:p text:style-name="P5"> </text:p>
      <text:p text:style-name="P5"/>
      <text:p text:style-name="P5"/>
      <text:p text:style-name="P5"/>
      <text:p text:style-name="P1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3"><text:span text:style-name="T2">&lt;...&gt;</text:span><text:line-break/><text:span text:style-name="T3">(далее – Комиссия ФАС России),</text:span></text:p>
      <text:p text:style-name="P17">при участии представителей:</text:p>
      <text:p text:style-name="P13"><text:span text:style-name="T2">&lt;...&gt;</text:span>,</text:p>
      <text:p text:style-name="P13">представители ООО «Вега Инжиниринг» на заседание Комиссии ФАС России не явились, уведомлены надлежащим образом,</text:p>
      <text:p text:style-name="P13"><text:bookmark text:name="notice_orderName"/><text:bookmark text:name="notice_orderName3"/>рассмотрев<text:span text:style-name="T3"> жалобу </text:span>ООО «Вега Инжиниринг», направленную письмом Калужского УФАС России от 30.04.2015 № 02/883, на действия (бездействие) заказчика АО «Калужский электромеханический завод» при проведении электронного аукциона на право заключения договора на поставку оборудования для «Техническое перевооружение действующего предприятия» АО «КЭМЗ» - поставка комплекта автоматической линии цинкования деталей на подвесах и барабанах (1 комплект) (извещение 0537100000215000009) в соответствии со статьей 18.1 Федерального закона от 26.07.2006 № 135-ФЗ «О защите конкуренции» (далее - Закон о защите конкуренции),</text:p>
      <text:p text:style-name="P13"> </text:p>
      <text:p text:style-name="P13"/>
      <text:p text:style-name="P15">У С Т А Н О В И Л А:</text:p>
      <text:p text:style-name="P16"/>
      <text:p text:style-name="P16"><text:soft-page-break/></text:p>
      <text:p text:style-name="P13"><text:bookmark text:name="notice_orderName1"/><text:bookmark text:name="notice_orderName31"/>В ФАС России поступила жалоба ООО «Вега Инжиниринг»<text:line-break/>(далее - Заявитель) (вх. от 12.05.2015 № 46633/15) на действия заказчика<text:line-break/>АО «Калужский электромеханический завод» (далее - Заказчик) при проведении электронного аукциона на право заключения договора на поставку оборудования для «Техническое перевооружение действующего предприятия» АО «КЭМЗ» - поставка комплекта автоматической линии цинкования деталей на подвесах и барабанах (1 комплект) (извещение 0537100000215000009)<text:line-break/>(далее – Аукцион, Жалоба).</text:p>
      <text:p text:style-name="P13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13">15.04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Аукциона (далее – Извещение, Документация).</text:p>
      <text:p text:style-name="P13">Рассмотрев представленные материалы и выслушав пояснения представителя Заказчика, Комиссия ФАС России установила следующее.</text:p>
      <text:p text:style-name="P17">Согласно Извещению:</text:p>
      <text:p text:style-name="P17">дата проведения Аукциона 21.05.2015;</text:p>
      <text:p text:style-name="P13">источник финансирования - средства федерального бюджета. </text:p>
      <text:p text:style-name="P13">Согласно информации, представленной на заседании Комиссии ФАС России, Заказчику предоставлены бюджетные инвестиции.</text:p>
      <text:p text:style-name="P13">Аукцион в электронной форме на поставку оборудования для технического перевооружения действующего предприятия АО «КЭМЗ» - поставка вертикального фрезерного обрабатывающего центра проводится в <text:soft-page-break/>соответствии с Законом о контрактной системе. </text:p>
      <text:p text:style-name="P13">1. <text:span text:style-name="T3">В Документации Заказчик установил требования к участникам закупки, не соответствующие требованиям Закона о контрактной системе.</text:span></text:p>
      <text:p text:style-name="P17">Пунктом 1 части 1 статьи 31 Закона о контрактной системе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17">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 </text:p>
      <text:p text:style-name="P17">Пунктом 14.1 Информационной листа (карты) заполнения заявки  Документации предусмотрен перечень документов, подтверждающих соответствие участников требованиям, устанавливаемым в соответствии с законодательством Российской Федерации к лицам, осуществляющим поставки товаров, выполнение работ, оказание услуг, являющихся предметом торгов, в том числе: «… Оборудование должно соответствовать требованиям нормативных документов ГОСТ 23738-85, ГОСТ 12.2.003-91, ГОСТ 9.314-90…».</text:p>
      <text:p text:style-name="P17">Согласно пояснениям представителя Заказчика, указанное требование не является требованием к участникам, а является требованием к поставляемому оборудованию и внесено в указанный раздел Документации в результате технической ошибки.</text:p>
      <text:p text:style-name="P17">Вместе с тем, на заседание Комиссии ФАС не представлено доказательств, подтверждающих, что такое требование размещено в Документации не по вине Заказчика, а в результате технической ошибки.</text:p>
      <text:p text:style-name="P17">Таким образом, Комиссия приходит к выводу, что действия Заказчика, установившего требование к участникам Аукциона о соответствии требованиям нормативных документов ГОСТ 23738-85, ГОСТ 12.2.003-91, ГОСТ 9.314-90, нарушают часть 6 статьи 31 Закона о контрактной системе.</text:p>
      <text:p text:style-name="P17">2. По мнению Заявителя в Документации Заказчик установил требования к участникам закупки не соответствующие требованиям Закона о контрактной системе.</text:p>
      <text:p text:style-name="P17">Согласно пункту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<text:soft-page-break/>заполнению.</text:p>
      <text:p text:style-name="P17">В соответствии <text:span text:style-name="T2">c </text:span><text:span text:style-name="T11">пунктом 1 </text:span>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в том числе: согласие участника такого аукциона на поставку товара в случае, если этот участник предлагает для поставки товар, в отношении которого в документации о таком аукционе содержится указание на товарный знак (его словесное обозначение) (при наличии), знак обслуживания (при наличии), фирменное наименование (пр<text:span text:style-name="T7">и наличии), патенты (при наличии), полезные модели (при наличии), промышленные образцы (при наличии), наименование страны происхождения товара, и (или) такой участник предлагает для поставки товар, который является эквивалентным товару, указанному в данной документации, конкретные показатели товара, соответствующие значениям эквивалентности, установленным данной документацией.</text:span></text:p>
      <text:p text:style-name="P13"><text:span text:style-name="T7">Согласно пункту 3 Инструкции по составлению заявки первая часть заявки на участие в Аукционе должна содержать, в том числе наименование места прои</text:span>схождения товара или наименование производителя предлагаемого для поставки товара.</text:p>
      <text:p text:style-name="P13">Также Комиссией ФАС России установлено следующее:</text:p>
      <text:p text:style-name="P13">Подпунктом 2 пункта 1 раздела 3 Документации <text:span text:style-name="T3">установлено: «К участникам закупки предъявляются следующие требования: Правомочность участника закупки заключать контракт». </text:span></text:p>
      <text:p text:style-name="P13"><text:span text:style-name="T3">Согласно пункту 4.1 Информационного листа (карты) заполнения заявки  Документации: «..</text:span>наличии декларации в рамках таможенного союза о соответствии безопасности машин и оборудования или наличие разрешения Ростехнадзора РФ на применение ванн на особо опасных производствах…».</text:p>
      <text:p text:style-name="P17">Таким образом, действия Заказчика установившего в документации об Аукционе требования к составу заявки, не соответствующие Закону о контрактной системе нарушают пункт 2 части 1 статьи 64 Закона о контрактной системе и содержат признаки состава административного правонарушения, предусмотренного частью 4.2 статьи 7.30 Кодекса Российской Федерации об административных правонарушениях.</text:p>
      <text:p text:style-name="P13">3. <text:span text:style-name="T3">Согласно доводу жалобы Заявителя, в Документации установлена инструкция по заполнению заявки на участие в Аукционе не в полном объеме, а именно подпункт 7 пункта 36 Информационного листа (карты) заполнения заявки Документации не позволяет определить, что именно необходимо указать в заявке на участие в Аукционе.</text:span></text:p>
      <text:p text:style-name="P17">В соответствии с пунктом 2 части 1 статьи 64 Закона о контрактной системе документация об электронном аукционе наряду с информацией, <text:soft-page-break/>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p>
      <text:p text:style-name="P17">На заседании Комиссии ФАС России представители Заказчика пояснили, что, Заказчиком 05.05.2015 внесены изменения в Документацию и приведены в соответствие с Законом о контрактной системе.</text:p>
      <text:p text:style-name="P18"><text:span text:style-name="T8">Таким образом, действия Заказчика, установив</text:span><text:span text:style-name="T8">шего и</text:span><text:span text:style-name="T4">нструкцию по описанию товара, </text:span><text:span text:style-name="T8">не соответствует Закону о контрактной системе нарушают пун</text:span><text:span text:style-name="T8">кт 2 части 1 статьи 64 Закона о контрактной системе и содержат признаки состава административного правонарушения, предусмотренного частью 4.2 статьи 7.30 Кодекса Российской Федерации об административных правонарушениях.</text:span></text:p>
      <text:p text:style-name="P17">4. По мнению Заявителя, Заказчиком в пунктах 1.7.1.8, 1.7.1.10 Технического задания Документации не установлены параметры эквивалентности товара, а также минимальные и максимальные значения поставляемого товара, что ограничивает количество участников закупки.</text:p>
      <text:p text:style-name="P17">Пунктом 1 части 1 статьи 64 Закона о контрактной системе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17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<text:soft-page-break/>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17">Разделом 12 Технического задания Документации установлены требования к качеству, техническим характеристикам оборудования, их безопасности, функциональным характеристикам (потребительским свойствам) оборудования, требования к размерам, комплектности, упаковке и отгрузке товара.</text:p>
      <text:p text:style-name="P13">В соответствии с пунктом 35 Информационного листа (карты) заполнения заявки Документации в случае, если в Документации встречается товарный знак или производитель какого-либо объекта, и рядом слово «эквивалентность» отсутствует, просим понимать упоминание данного товарного знака или производителя с значением «эквивалент».</text:p>
      <text:p text:style-name="P13">При этом, например <text:span text:style-name="T3">пунктами 1.7.1.8, 1.7.1.10 Раздела 12 Технического задания Документации установлено:</text:span></text:p>
      <text:p text:style-name="P13">«…Опорная рама изготавливается из углеродистой стали, грунтуется (грунт ВЛ - 023  ГОСТ 12707-77) и окрашивается химически стойкой эмалью «АРМОКОТ S70» ТУ 2312-009-23354.769-2008;</text:p>
      <text:p text:style-name="P13">Все стальные детали и элементы конструкции линии должны быть загрунтованы (грунт ВЛ-023 ГОСТ 12707-77) и окрашены химически стойкой эмалью «АРМОКОТ <text:span text:style-name="T2">S</text:span>70» ТУ 2312-009-23354.769-2008…».</text:p>
      <text:p text:style-name="P17">Таким образом, в Документации не установлены параметры эквивалентности товара.</text:p>
      <text:p text:style-name="P17">Следовательно, действия Заказчика, выразившиеся в не указании используемых для определения соответствия потребностям Заказчика параметров эквивалентности предлагаемого к поставке товара, нарушают пункт 1 части 1 статьи 64 Закона о контрактной системе, что содержит признаки состава административного нарушения, предусмотренного частью 4.2 статьи 7.30 Кодекса Российской Федерации об административных правонарушениях.</text:p>
      <text:p text:style-name="P13">5. Из жалобы следует, что Заказчиком установлено требование о монтаже оборудования в соответствии с недействующими нормативными документами. </text:p>
      <text:p text:style-name="P17">Пунктом 1 части 1 статьи 64 Закона о контрактной системе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13"><text:soft-page-break/>Согласно пункту 2 части 1 статьи 33 Закона о контрактной системе заказчик при описании в документации о закупке объекта закупки должен использовать, если это возможно, при составлении описания объекта закупки стандартных показателей, требований, условных обозначений и терминологии, касающихся технических и качественных характеристик объекта закупки, установленных в соответствии с техническими регламентами, стандартами и иными требованиями, предусмотренными законодательством Российской Федерации о техническом регулировании. Если заказчиком при описании объекта закупки не используются такие стандартные показатели, требования, условные обозначения и терминология, в документации о закупке должно содержаться обоснование необходимости использования других показателей, требований, обозначений и терминологии.</text:p>
      <text:p text:style-name="P13">Пунктом 1.12.5 Раздела 12 Информационного листа (карты) заполнения заявки Документации предусмотрено: «…Исполнение в соответствии ГОСТ 23738-85; ГОСТ 12.2.003-91; ПБ 09-596-03….».</text:p>
      <text:p text:style-name="P13">Согласно пояснениям представителя Заказчика, указанное требование установлено ошибочно.</text:p>
      <text:p text:style-name="P13"><text:span text:style-name="T3">Таким образом, установленное Заказчиком в Документации требование о соответствии товара утратившему силу «</text:span>ПБ 09-596-03» <text:span text:style-name="T3">не соответствует пункту 2 части 1 статьи 33 Закона о контрактной системе, нарушает пункт 1 части 1 статьи 64 Закона о контрактной системе, что содержит признаки состава административного нарушения, предусмотренного частью 4.2 статьи 7.30 Кодекса Российской Федерации об административных правонарушениях.</text:span></text:p>
      <text:p text:style-name="P13">6.<text:span text:style-name="T3"> В соответствии с частью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</text:span></text:p>
      <text:p text:style-name="P13"><text:span text:style-name="T3">Вместе с тем, Заказчиком в пункте 3.1 </text:span>проекта договора <text:span text:style-name="T3">установлено: «Авансовый платеж по Договору не предусмотрен. Заказчик при получении документа от поставщика о размещении заказа у Производителя Товара (Письмо на бланке поставщика с требуемой информацией за подписью и печатью уполномоченного лица) и при наличии финансирования осуществляет платёж в размере 30% от общей цены Товара в течение 25 рабочих дней после подписания договора.</text:span></text:p>
      <text:p text:style-name="P17">Оставшаяся часть цены договора подлежит оплате в следующем порядке: </text:p>
      <text:p text:style-name="P17">Платеж в размере 30% по факту готовности к отправке Товара со склада производителя в течении 25 рабочих дней после получения уведомления о <text:soft-page-break/>готовности к отправке Товара со склада производителя;</text:p>
      <text:p text:style-name="P17">Платеж в размере 20% по факту поставки Товара на склад Заказчика в течении 25 рабочих дней после подписания сторонами Акта приёма-передачи; </text:p>
      <text:p text:style-name="P17">Платеж в размере 20% после проведения ПНР в течении 25 рабочих дней после подписания сторонами Акта выполнения ПНР.</text:p>
      <text:p text:style-name="P17">3.2 При отсутствии выплаты платежа оплата Товара осуществляется Заказчиком в следующем порядке:</text:p>
      <text:p text:style-name="P17">Платеж в размере 80% от цены Договора по факту поставки оборудования в течение 25 рабочих дней после подписания сторонами Акта приёма-передачи.</text:p>
      <text:p text:style-name="P17">Платеж в размере  20% от цены Договора после выполнения пуско-наладочных работ и подписания сторонами Акта выполнения ПНР в течении 25 рабочих дней после подписания сторонами Акта выполнения ПНР. Оплата осуществляется путем безналичных платежей на расчетный счет Поставщика в рублях».</text:p>
      <text:p text:style-name="P17">Следовательно, Заказчиком в проекте государственного контракта не установлено условие о порядке и сроках оплаты работы, а именно не указан размер аванса.</text:p>
      <text:p text:style-name="P17">Таким образом, действиями Заказчика нарушена часть 13 статьи 34 Закона о контрактной системе, что содержит признаки состава административного правонарушения, ответственность за которое предусмотрена частью 4.2 статьи 7.30 Кодекса Российской Федерации об административных правонарушениях.</text:p>
      <text:p text:style-name="P17">На заседании Комиссии ФАС России представители Заказчика пояснили, что, Заказчиком 05.05.2015 внесены изменения в Документацию и указанное нарушение устранено.</text:p>
      <text:p text:style-name="P13">7. По мнению Заявителя, из Документации не следует, что Заказчику были предоставлены бюджетные инвестиции.</text:p>
      <text:p text:style-name="P13">Из пункта 1.2 проекта договора следует, что: «…Договор является электронным документом, сообщение об аукционе в электронной форме размещено соответствующим Извещением об электронном аукционе на сайте http://zakupki.gov.ru в сети Интернет. Договор подписан Сторонами посредством электронной цифровой подписи на сайте электронной торговой площадки  www.sberbank-ast.ru, (на основании и во исполнение Договора о бюджетных инвестициях АО КЭМЗ)….».</text:p>
      <text:p text:style-name="P17">Таким образом, довод Заявителя не нашел своего подтверждения.</text:p>
      <text:p text:style-name="P13">На основании вышеизложенного и в соответствии с частью 20 статьи 18.1 Закона о защите конкуренции Комиссия ФАС России</text:p>
      <text:p text:style-name="P13"/>
      <text:p text:style-name="P13"><text:soft-page-break/></text:p>
      <text:p text:style-name="P14">РЕШИЛА:</text:p>
      <text:p text:style-name="P14"/>
      <text:list xml:id="list8544332635022116189" text:style-name="L1">
        <text:list-item>
          <text:list>
            <text:list-item>
              <text:list>
                <text:list-item>
                  <text:p text:style-name="P25">Признать жалобу ООО «Вега Инжиниринг», направленную письмом Калужского УФАС России от 30.04.2015 № 02/883, на действия (бездействие) заказчика АО «Калужский электромеханический завод» при проведении электронного аукциона на право заключения договора на поставку оборудования для «Техническое перевооружение действующего предприятия» АО «КЭМЗ» - поставка комплекта автоматической линии цинкования деталей на подвесах и барабанах (1 комплект) (извещение 0537100000215000009) частично обоснованной.</text:p>
                </text:list-item>
                <text:list-item>
                  <text:p text:style-name="P25"><text:span text:style-name="T3">Признать в действиях АО «Калужский электромеханический завод»</text:span> <text:span text:style-name="T3">нарушения </text:span>части 6 статьи 31, пунктов 1-2 части 1 статьи 64, части 13 статьи 34 Закона о <text:span text:style-name="T3">контрактной системе.</text:span></text:p>
                </text:list-item>
                <text:list-item>
                  <text:p text:style-name="P25"><text:s/><text:span text:style-name="T3">Выдать </text:span>АО «Калужский электромеханический завод»<text:span text:style-name="T3"> предписание об устранении нарушений Закона о контрактной системе.</text:span></text:p>
                </text:list-item>
                <text:list-item>
                  <text:p text:style-name="P25"><text:s/>Передать соответствующему должностному Управления контроля размещения государственного заказа ФАС России материалы дела от 18.05.2015 № 223ФЗ-19/15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9"> </text:p>
      <text:p text:style-name="P9">Настоящее решение может быть обжаловано в суде, арбитражном суде в течение трех месяцев в установленном законом порядке.</text:p>
      <text:p text:style-name="P33"/>
      <text:p text:style-name="P2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830FF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D2830F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4T19:27:17.83</meta:creation-date>
    <dc:date>2015-05-26T12:02:56.46</dc:date>
    <meta:editing-duration>PT1M26S</meta:editing-duration>
    <meta:editing-cycles>1</meta:editing-cycles>
    <meta:generator>OpenOffice.org/3.4.1$Win32 OpenOffice.org_project/341m1$Build-9593</meta:generator>
    <meta:print-date>2015-05-25T18:47:44.05</meta:print-date>
    <meta:document-statistic meta:table-count="0" meta:image-count="1" meta:object-count="0" meta:page-count="10" meta:paragraph-count="83" meta:word-count="2505" meta:character-count="19966"/>
    <meta:user-defined meta:name="Поле 1"/>
    <meta:user-defined meta:name="Поле 2"/>
    <meta:user-defined meta:name="Поле 3"/>
    <meta:user-defined meta:name="Поле 4"/>
  </office:meta>
</office:document-meta>
</file>