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7615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3cm" fo:margin-right="0cm" fo:text-align="center" style:justify-single-word="false" fo:orphans="2" fo:widows="2" fo:text-indent="-0.03cm" style:auto-text-indent="false">
        <style:tab-stops/>
      </style:paragraph-properties>
      <style:text-properties fo:font-size="14pt" fo:font-weight="normal" style:font-weight-asian="normal" style:font-name-complex="Times New Roman2" style:font-weight-complex="normal"/>
    </style:style>
    <style:style style:name="P5" style:family="paragraph" style:parent-style-name="ConsPlusNonformat">
      <style:paragraph-properties fo:margin-left="0.03cm" fo:margin-right="0cm" fo:text-align="justify" style:justify-single-word="false" fo:orphans="2" fo:widows="2" fo:text-indent="0.94cm" style:auto-text-indent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Textformatvorlage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Times New Roman" fo:font-size="11pt" fo:language="ru" fo:country="RU" fo:font-style="normal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left="10.46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left="0.03cm" fo:margin-right="0cm" fo:text-align="center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5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orphans="2" fo:widows="2" fo:hyphenation-ladder-count="no-limit" fo:text-indent="1.251cm" style:auto-text-indent="false" style:shadow="none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/>
    </style:style>
    <style:style style:name="P16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8" style:family="paragraph" style:parent-style-name="ConsPlusNonformat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9" style:family="paragraph" style:parent-style-name="ConsPlusNonformat">
      <style:paragraph-properties fo:margin-left="9.52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ConsPlusNonformat">
      <style:paragraph-properties fo:margin-left="9.52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text-align="center" style:justify-single-word="false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ConsPlusNonformat">
      <style:paragraph-properties fo:margin-left="0.03cm" fo:margin-right="0cm" fo:text-align="justify" style:justify-single-word="false" fo:orphans="2" fo:widows="2" fo:text-indent="1.169cm" style:auto-text-indent="false"/>
    </style:style>
    <style:style style:name="P23" style:family="paragraph" style:parent-style-name="ConsPlusNonformat">
      <style:paragraph-properties fo:margin-left="0.03cm" fo:margin-right="0cm" fo:text-align="justify" style:justify-single-word="false" fo:orphans="2" fo:widows="2" fo:text-indent="1.169cm" style:auto-text-indent="false"/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Text_20_body">
      <style:paragraph-properties fo:margin-left="0.03cm" fo:margin-right="0cm" fo:margin-top="0cm" fo:margin-bottom="0cm" fo:text-align="justify" style:justify-single-word="false" fo:orphans="2" fo:widows="2" fo:text-indent="1.169cm" style:auto-text-indent="false"/>
      <style:text-properties style:font-name="Times New Roman" fo:font-size="14pt" fo:background-color="#ffffff" style:font-size-asian="14pt" style:font-name-complex="Times New Roman2" style:font-size-complex="14pt"/>
    </style:style>
    <style:style style:name="P25" style:family="paragraph" style:parent-style-name="Standard">
      <style:paragraph-properties fo:margin-left="0.03cm" fo:margin-right="0cm" fo:margin-top="0cm" fo:margin-bottom="0cm" style:line-height-at-least="0.423cm" fo:text-align="justify" style:justify-single-word="false" fo:text-indent="1.169cm" style:auto-text-indent="false">
        <style:tab-stops>
          <style:tab-stop style:position="1.117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ConsPlusNonformat">
      <style:paragraph-properties fo:margin-left="0.03cm" fo:margin-right="0cm" fo:text-align="justify" style:justify-single-word="false" fo:orphans="2" fo:widows="2" fo:text-indent="1.226cm" style:auto-text-indent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Text_20_body">
      <style:paragraph-properties fo:margin-left="0.03cm" fo:margin-right="0cm" fo:margin-top="0cm" fo:margin-bottom="0cm" fo:text-align="justify" style:justify-single-word="false" fo:orphans="2" fo:widows="2" fo:text-indent="1.226cm" style:auto-text-indent="false"/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Standard">
      <style:paragraph-properties fo:margin-left="0.03cm" fo:margin-right="0cm" fo:margin-top="0cm" fo:margin-bottom="0cm" style:line-height-at-least="0.423cm" fo:text-align="justify" style:justify-single-word="false" fo:text-indent="1.226cm" style:auto-text-indent="false">
        <style:tab-stops>
          <style:tab-stop style:position="1.117cm"/>
        </style:tab-stops>
      </style:paragraph-properties>
      <style:text-properties fo:font-size="14pt" style:font-size-asian="14pt"/>
    </style:style>
    <style:style style:name="P29" style:family="paragraph" style:parent-style-name="ConsPlusNonformat">
      <style:paragraph-properties fo:margin-left="0.03cm" fo:margin-right="0cm" fo:text-align="justify" style:justify-single-word="false" fo:orphans="2" fo:widows="2" fo:text-indent="1.198cm" style:auto-text-indent="false"/>
      <style:text-properties style:font-name="Times New Roman" fo:font-size="14pt" style:font-size-asian="14pt" style:font-name-complex="Times New Roman2" style:font-size-complex="14pt"/>
    </style:style>
    <style:style style:name="P30" style:family="paragraph" style:parent-style-name="ConsPlusNonformat">
      <style:paragraph-properties fo:margin-left="0.03cm" fo:margin-right="0cm" fo:text-align="justify" style:justify-single-word="false" fo:orphans="2" fo:widows="2" fo:text-indent="1.254cm" style:auto-text-indent="false"/>
      <style:text-properties style:font-name="Times New Roman" fo:font-size="14pt" style:font-size-asian="14pt" style:font-name-complex="Times New Roman2" style:font-size-complex="14pt"/>
    </style:style>
    <style:style style:name="P31" style:family="paragraph" style:parent-style-name="Text_20_body">
      <style:paragraph-properties fo:margin-left="0.03cm" fo:margin-right="0cm" fo:margin-top="0cm" fo:margin-bottom="0cm" fo:text-align="justify" style:justify-single-word="false" fo:orphans="2" fo:widows="2" fo:text-indent="1.254cm" style:auto-text-indent="false">
        <style:tab-stops/>
      </style:paragraph-properties>
      <style:text-properties fo:font-size="14pt" style:font-name-complex="Times New Roman2"/>
    </style:style>
    <style:style style:name="P32" style:family="paragraph" style:parent-style-name="ConsPlusNonformat">
      <style:paragraph-properties fo:margin-left="0.03cm" fo:margin-right="0cm" fo:text-align="justify" style:justify-single-word="false" fo:orphans="2" fo:widows="2" fo:text-indent="1.281cm" style:auto-text-indent="false"/>
      <style:text-properties style:font-name="Times New Roman" fo:font-size="14pt" style:font-size-asian="14pt" style:font-name-complex="Times New Roman2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26cm" style:auto-text-indent="false">
        <style:tab-stops/>
      </style:paragraph-properties>
      <style:text-properties fo:font-size="14pt" style:font-name-complex="Times New Roman2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81cm" style:auto-text-indent="false" style:shadow="none"/>
      <style:text-properties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81cm" style:auto-text-indent="false"/>
      <style:text-properties style:font-name="Times New Roman" fo:font-size="14pt" style:font-size-asian="14pt" style:font-name-complex="Times New Roman2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9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169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8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style:font-name="Times New Roman" fo:font-size="14pt" style:font-size-asian="14pt" style:font-name-complex="Times New Roman2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44" style:family="paragraph" style:parent-style-name="Standard">
      <style:paragraph-properties fo:margin-left="0.03cm" fo:margin-right="0cm" fo:margin-top="0cm" fo:margin-bottom="0cm" style:line-height-at-least="0.423cm" fo:text-align="justify" style:justify-single-word="false" fo:text-indent="1.141cm" style:auto-text-indent="false">
        <style:tab-stops>
          <style:tab-stop style:position="1.11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orphans="2" fo:widows="2" fo:text-indent="1.309cm" style:auto-text-indent="false" fo:background-color="#ffffff">
        <style:tab-stops/>
        <style:background-image/>
      </style:paragraph-properties>
      <style:text-properties style:font-name="Times New Roman" fo:font-size="11pt" fo:language="ru" fo:country="RU" fo:font-style="normal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6" style:family="paragraph" style:parent-style-name="Text_20_body" style:list-style-name="L1">
      <style:paragraph-properties fo:margin-left="0.03cm" fo:margin-right="0cm" fo:margin-top="0cm" fo:margin-bottom="0cm" fo:text-align="justify" style:justify-single-word="false" fo:orphans="2" fo:widows="2" fo:text-indent="1.226cm" style:auto-text-indent="false">
        <style:tab-stops/>
      </style:paragraph-properties>
      <style:text-properties fo:font-size="14pt" style:font-name-complex="Times New Roman2"/>
    </style:style>
    <style:style style:name="P47" style:family="paragraph" style:parent-style-name="Text_20_body" style:list-style-name="L2">
      <style:paragraph-properties fo:margin-left="0.03cm" fo:margin-right="0cm" fo:margin-top="0cm" fo:margin-bottom="0cm" fo:text-align="justify" style:justify-single-word="false" fo:orphans="2" fo:widows="2" fo:text-indent="1.226cm" style:auto-text-indent="false"/>
      <style:text-properties style:font-name="Times New Roman" fo:font-size="14pt" style:font-size-asian="14pt" style:font-name-complex="Times New Roman2" style:font-size-complex="14pt"/>
    </style:style>
    <style:style style:name="P48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>
          <style:tab-stop style:position="1.2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49" style:family="paragraph" style:parent-style-name="ConsPlusNonformat" style:master-page-name="First_20_Page">
      <style:paragraph-properties fo:margin-left="9.525cm" fo:margin-right="0cm" fo:text-align="justify" style:justify-single-word="false" fo:orphans="2" fo:widows="2" fo:text-indent="0cm" style:auto-text-indent="false" style:page-number="auto">
        <style:tab-stops/>
      </style:paragraph-properties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7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1" style:family="text">
      <style:text-properties fo:color="#000000" fo:background-color="#ffffff" style:font-name-asian="Arial" style:font-name-complex="Times New Roman"/>
    </style:style>
    <style:style style:name="T12" style:family="text">
      <style:text-properties fo:color="#000000" style:font-name="Times New Roman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background-color="#ffffff" style:font-name-asian="Arial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fo:language="ru" fo:country="RU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style:font-name="Times New Roman1" fo:font-size="14pt" fo:background-color="#ffffff" style:font-size-asian="14pt" style:font-name-complex="Times New Roman" style:font-size-complex="14pt"/>
    </style:style>
    <style:style style:name="T22" style:family="text">
      <style:text-properties fo:language="en" fo:country="US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fo:language="en" fo:country="US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fo:language="en" fo:country="US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variant="normal" fo:text-transform="none" fo:color="#000000" fo:language="ru" fo:country="RU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9a83f6-4244-4c78-bc46-a0e8d8b76943" text:name="BossProviderVariable"/>
      </text:user-field-decls>
      <text:p text:style-name="P49"/>
      <text:p text:style-name="P18"/>
      <text:p text:style-name="P18"/>
      <text:p text:style-name="P18"/>
      <text:p text:style-name="P18">ОПРЕДЕЛЕНИЕ</text:p>
      <text:p text:style-name="P16">о возбуждении дела об административном </text:p>
      <text:p text:style-name="P16">правонарушении <text:span text:style-name="T1">№ 4-19.8-370/00-29-15 </text:span>и проведении</text:p>
      <text:p text:style-name="P16">административного расследования</text:p>
      <text:p text:style-name="P17"/>
      <text:p text:style-name="P21">«21» мая 2015 года <text:s text:c="91"/>г. Москва</text:p>
      <text:p text:style-name="P10"/>
      <text:p text:style-name="P22"><text:span text:style-name="T2">Я, з</text:span><text:span text:style-name="T3">аместитель начальни</text:span><text:span text:style-name="T5">ка Управления контроля авиационной, ракетно-космической и атомной промышленности ФАС России Чирков Филипп Олегович</text:span><text:span text:style-name="T2">, рассмотрев заявление ОАО «Научно-производственная корпорация «Конструкторское бюро машиностроения» (место нахождения: 140402, Московская обл., г. Коломна, Окский проспект, д. 42, ИНН </text:span><text:span text:style-name="T4">5022039177, ОГРН </text:span><text:span text:style-name="T2">1125022001851, дата регистрации в качестве юридического лица — 02.07.2012) (далее - ОАО «НПК«КБМ») по факту повышения поставщиком ОАО «НП «Подольсккабель» (место нахождения: 142103, Московская обл., г. Подольск, ул. Бронницкая, 11; ОГРН: 1025004706825, ИНН: 5036002480) цены на продукцию, необходимую для выполнения государственного оборонного заказа, а также приложенные к заявлению материалы,</text:span></text:p>
      <text:p text:style-name="P5"/>
      <text:p text:style-name="P13">УСТАНОВИЛ:</text:p>
      <text:p text:style-name="P5"/>
      <text:p text:style-name="P23">В Федеральную антимонопольную службу поступило заявление ОАО «НПК «КБМ» (вх. от 12.05.2015 № 46090/15, исх. от 29.04.2015 № 805/6279) <text:s/>по факту повышения поставщиком (ОАО «НП «Подольсккабель») цены на провода марки МПО ТУ 16-505.339-79 (далее - Продукция) в среднем на 7.8% с 01.01.2014 (индекс-дефлятор 6,5%), необходимые для выполнения государственного оборонного заказа (далее — ГОЗ) (далее - Заявление).</text:p>
      <text:p text:style-name="P26">Из Заявления и приложенных материалов следует, что между ОАО «НПК «КБМ» и ОАО «Воткинский завод» заключён Государственный контракт от 28.09.2011 № 193-к/183-11/103.11-108.515Д (далее — Госконтракт), для выполнения которых используются поставляемая ОАО «НП «Подольсккабель» Продукция, не имеющая аналогов.</text:p>
      <text:p text:style-name="P29">В этой связи и на основании пункта 3 статьи 3 Федерального закона от 29.12.2012 № 275-ФЗ «О государственном оборонном заказе» (далее - Закон о государственном оборонном заказе) ОАО «НПК«КБМ» по указанным Госконтрактам является головным исполнителем поставок продукции по ГОЗ.</text:p>
      <text:p text:style-name="P30"><text:soft-page-break/>Во исполнение своих обязательств по Госконтрактам ОАО «Воткинский завод» заключило с ОАО «НП «Подольсккабель» договор от 03.03.2914 <text:s text:c="12"/>№ 14/0259/112-1411888 на поставку Продукции (далее - Договор).</text:p>
      <text:p text:style-name="P26">ОАО «Воткинский завод» направило в адрес ОАО «НП«Подольсккабель» письмо (исх. от 10.07.2014 № 112-3/3517) с просьбой об отрегулировании цен на Продукцию.</text:p>
      <text:p text:style-name="P26">В адрес ОАО «Воткинский завод» ответ по указанному письму от ОАО «НП «Подольсккабель» ответ не поступил.</text:p>
      <text:p text:style-name="P26">Письмом (исх. от 29.08.2014 №103/1588) ОАО «Воткинский завод» проинформировал ОАО «НПК«КБМ» о факте повышения ОАО «НП «Подольсккабель» цены на Продукцию.</text:p>
      <text:p text:style-name="P30">В соответствии с частью 3 статьи 14 Закона о государственном оборонном заказе головной исполнитель информация обязан представлять в антимонопольный орган информацию о всех фактах повышения поставщиками (исполнителями, подрядчиками) цен на сырье, материалы и комплектующие изделия, работы, услуги, необходимые для выполнения государственного оборонного заказа, если установленная или предлагаемая цена более чем на пять процентов превышает цену, рассчитанную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. Указанная информация представляется в течение тридцати дней с момента выявления факта повышения поставщиками (исполнителями, подрядчиками) цен по форме, утвержденной антимонопольным органом.</text:p>
      <text:p text:style-name="P29">Согласно указанному Заявлению ОАО «НПК«КБМ» стало известно о факте повышения цен на Продукцию при получении от ОАО «Воткинский завод» информационного письма (исх. от 29.08.2014 № 103/1588) о повышении цен на Продукцию. </text:p>
      <text:p text:style-name="P26">ОАО «НПК«КБМ», являясь головным исполнителем Госконтрактов по ГОЗ, по истечении тридцати дней с момента получения соответствующей информации, т. е. в срок до 29<text:span text:style-name="T1">.09.2014 не направило в антимонопольный орган сведения о повышении поставщиком цены на Продукцию, необходимую для </text:span><text:span text:style-name="T1">выполнения ГОЗ, более чем на пять процентов в порядке, предусмотренном Законом о о государственном оборонном заказе.</text:span></text:p>
      <text:p text:style-name="P14"><text:span text:style-name="blue1"><text:span text:style-name="T10">В соответствии частью 1 статьи 2 Федерального закона от 26.07.2006 <text:s text:c="7"/>№ 135-ФЗ «О защите конкуренции» (далее - Закон о защите конкуренции) антимонопольное законодательство Российской Федерации основывается на </text:span></text:span><text:span text:style-name="blue1"><text:span text:style-name="T10">Конституции Российской Федерации, Гражданском кодексе Российской Федерации и состоит из настоящего Федерального закона, иных федеральных законов, регулирующих отношения, указанные в статье 3 Закона о защите конкуренции.</text:span></text:span></text:p>
      <text:p text:style-name="P14"><text:span text:style-name="blue1"><text:span text:style-name="T10">В соответствии с частью 1 статьи 3 Закона о защите конкуренции данный закон распространяется на отношения, связанные с защитой конкуренции, в том </text:span></text:span><text:soft-page-break/><text:span text:style-name="blue1"><text:span text:style-name="T10">числе с предупреждением и пресечением монополистической деятельности и недобросовестной конкуренции, и в которых участвуют российские юридические лица и иностранные юридические лица, организации, федеральные органы исполнительной власти, органы государственной власти субъектов Российской Федерации, органы местного самоуправления, иные осуществляющие функции указанных органов органы или организации, а также государственные внебюджетные фонды, Центральный банк Российской Федерации, физические лица, в том числе индивидуальные предприниматели.</text:span></text:span></text:p>
      <text:p text:style-name="P15"><text:span text:style-name="blue1"><text:span text:style-name="T11">Таким образом, в силу статей 2 и 3 Закона о защите конкуренции статья 14 Закона о государственном оборонном заказе составляет антимонопольное законодательство Российской Федерации, так как действие данной нормы распространяется на отношения, связанные с защитой конкуренции, в том числе предупреждение и пресечение монополистической деятельности и недобросовестной конкуренции.</text:span></text:span></text:p>
      <text:p text:style-name="P29"><text:span text:style-name="T1">Учитывая изложенное, в действиях (бездействии) ОАО «НПК«КБМ» содержаться признаки нарушения части 3 статьи 14 Закона о государственном оборонном заказе, выразившегося в несвоевременном представлении головным исполнителем Госконтрактов по ГОЗ информации о факте повышения поставщиком цены на Продукцию, необходимую для выполнения ГОЗ, о</text:span>тветственность за которое предусмотрена частью 5 статьи 19.8 Кодекса Российской Федерации об административных правонарушениях (далее - КоАП РФ).</text:p>
      <text:p text:style-name="P32">Указанные материалы и данные являются достаточными для возбуждения дела об административном правонарушении.</text:p>
      <text:p text:style-name="P30">Руководствуясь статьями 28.1 и 28.7 КоАП РФ,</text:p>
      <text:p text:style-name="P5"/>
      <text:p text:style-name="P4">ОПРЕДЕЛИЛ:</text:p>
      <text:p text:style-name="P33"><text:s/>1. Возбудить <text:span text:style-name="T8">в отношении ОАО «НПК«КБМ» (место нахождения: 140402, Московская обл., г. Коломна, Окский проспект, д. 42, ИНН 5022039177, ОГРН 1125022001851, дата регистрации в качестве юридического лица — 02.07.2012) </text:span>дело об административном правонарушении <text:span text:style-name="T1">№ 4-19.8-370/00-29-15, выразившемся в несвоевременном представлении в антимонопольный орган информации, предусмотренной антимонопольным законодательством Российской Федерации. Ответственность за данное правонарушение предусмотрена частью 5 статьи 19.8 КоАП РФ.</text:span></text:p>
      <text:p text:style-name="P31">2.  Провести административное расследование по делу об административном правонарушении <text:span text:style-name="T1">№ 4-19.8-370/00-29-15</text:span>.</text:p>
      <text:list xml:id="list4406585375083849190" text:style-name="L1">
        <text:list-item>
          <text:list>
            <text:list-item>
              <text:p text:style-name="P46"><text:span text:style-name="T12">В соответствии со статьей 26.10 КоАП РФ ОАО</text:span><text:span text:style-name="blue1"><text:span text:style-name="T13"> «НПК«КБМ»</text:span></text:span><text:span text:style-name="T12"> надлежит в трехдневный срок со дня получения настоящего определения представить в ФАС России следующие документы, материалы и сведения, заверенные надлежащим образом:</text:span></text:p>
            </text:list-item>
          </text:list>
        </text:list-item>
      </text:list>
      <text:p text:style-name="P31"><text:soft-page-break/><text:span text:style-name="T12">3.1 Развернутые письменные пояснения по факту нарушения срока представления в ФАС России информации, требование о предоставлении которой предусмотрено в соответствии с положениями части 3 статьи 14 </text:span><text:span text:style-name="blue1"><text:span text:style-name="T13">Закона о государственном оборонном заказе;</text:span></text:span></text:p>
      <text:p text:style-name="P35"><text:span text:style-name="blue1"><text:span text:style-name="T14">3.2.<text:tab/>В отношении генерального директора </text:span></text:span><text:span text:style-name="blue1"><text:span text:style-name="T15">ОАО «НПК«КБМ»</text:span></text:span><text:span text:style-name="blue1"><text:span text:style-name="T14">:</text:span></text:span></text:p>
      <text:p text:style-name="P34"><text:span text:style-name="T4">а) Ф.И.О. генерального директора </text:span><text:span text:style-name="blue1"><text:span text:style-name="T15">ОАО «НПК«КБМ»</text:span></text:span><text:span text:style-name="T4">;</text:span></text:p>
      <text:p text:style-name="P34"><text:span text:style-name="T4">б) копию паспорта генерального директора </text:span><text:span text:style-name="blue1"><text:span text:style-name="T15">ОАО «НПК«КБМ»</text:span></text:span><text:span text:style-name="T4">;</text:span></text:p>
      <text:p text:style-name="P34"><text:span text:style-name="T4">в) место фактического проживания и место регистрации генерального директора </text:span><text:span text:style-name="blue1"><text:span text:style-name="T15">ОАО «НПК«КБМ»</text:span></text:span><text:span text:style-name="T4">;</text:span></text:p>
      <text:p text:style-name="P34"><text:span text:style-name="T4">г) копии документов, подтверждающих полномочия генерального директора </text:span><text:span text:style-name="blue1"><text:span text:style-name="T15">ОАО «НПК«КБМ»</text:span></text:span><text:span text:style-name="T4"> в период за 2013-2015 год;</text:span></text:p>
      <text:p text:style-name="P37"><text:span text:style-name="T4">д) контактный телефон генерального директора </text:span><text:span text:style-name="blue1"><text:span text:style-name="T15">ОАО «НПК«КБМ»</text:span></text:span><text:span text:style-name="T4">;</text:span></text:p>
      <text:p text:style-name="P39"><text:span text:style-name="T4">е) ИНН генерального директора </text:span><text:span text:style-name="blue1"><text:span text:style-name="T15">ОАО «НПК«КБМ»</text:span></text:span><text:span text:style-name="T4">.</text:span></text:p>
      <text:p text:style-name="P40"><text:span text:style-name="T4">3.3.<text:tab/>В отношении должностного лица </text:span><text:span text:style-name="blue1"><text:span text:style-name="T15">ОАО «НПК«КБМ»</text:span></text:span><text:span text:style-name="T4"> (в случае наличия такого сотрудника), в служебные обязанности которого входит направление в ФАС России информации </text:span><text:span text:style-name="blue1"><text:span text:style-name="T17">о фактах повышения поставщиками цен на Продукцию, необходимую для выполнения задания по ГОЗ,</text:span></text:span><text:span text:style-name="T4"> в соответствии с </text:span><text:span text:style-name="blue1"><text:span text:style-name="T18">частью 3 статьи 14 Закона о государственном оборонном заказе </text:span></text:span><text:span text:style-name="T4">(далее – должностное лицо </text:span><text:span text:style-name="blue1"><text:span text:style-name="T15">ОАО «НПК«КБМ»</text:span></text:span><text:span text:style-name="T4">) следующие документы, материалы и сведения:</text:span></text:p>
      <text:p text:style-name="P34"><text:span text:style-name="T4">а) Ф.И.О. должностного лица </text:span><text:span text:style-name="blue1"><text:span text:style-name="T15">ОАО «НПК«КБМ»</text:span></text:span><text:span text:style-name="T4">;</text:span></text:p>
      <text:p text:style-name="P40"><text:span text:style-name="T4">б) копию паспорта должностного лица </text:span><text:span text:style-name="blue1"><text:span text:style-name="T15">ОАО «НПК«КБМ»</text:span></text:span><text:span text:style-name="T4">;</text:span></text:p>
      <text:p text:style-name="P37"><text:span text:style-name="T4">в) место фактического проживания и место регистрации должностного лица </text:span><text:span text:style-name="blue1"><text:span text:style-name="T15">ОАО «НПК«КБМ»</text:span></text:span><text:span text:style-name="T4">;</text:span></text:p>
      <text:p text:style-name="P42"><text:span text:style-name="T4">г) копии приказов </text:span><text:span text:style-name="blue1"><text:span text:style-name="T15">ОАО «НПК«КБМ»</text:span></text:span><text:span text:style-name="T4"> о назначении на должность (увольнении) данного сотрудника с должности;</text:span></text:p>
      <text:p text:style-name="P42"><text:span text:style-name="T4">д) копии внутренних документов </text:span><text:span text:style-name="blue1"><text:span text:style-name="T15">ОАО «НПК«КБМ»</text:span></text:span><text:span text:style-name="T4"> о наделении должностного лица </text:span><text:span text:style-name="blue1"><text:span text:style-name="T15">ОАО «НПК«КБМ»</text:span></text:span><text:span text:style-name="T4"> полномочиями и ответственностью за </text:span><text:span text:style-name="T4">соблюдение </text:span><text:span text:style-name="blue1"><text:span text:style-name="T15">ОАО «НПК«КБМ»</text:span></text:span><text:span text:style-name="T4"> требований ФАС России об обязательном представлении информации </text:span><text:span text:style-name="blue1"><text:span text:style-name="T17">о фактах повышения поставщиками цен на Продукцию, необходимую для выполнения задания по ГОЗ,</text:span></text:span><text:span text:style-name="T4"> в соответствии с </text:span><text:span text:style-name="blue1"><text:span text:style-name="T18">частью 3 статьи 14 Закона о государственном оборонном заказе</text:span></text:span><text:span text:style-name="T4">;</text:span></text:p>
      <text:p text:style-name="P40"><text:span text:style-name="T4">е) контактный телефон должностного лица </text:span><text:span text:style-name="blue1"><text:span text:style-name="T15">ОАО «НПК«КБМ»</text:span></text:span><text:span text:style-name="T4">;</text:span></text:p>
      <text:p text:style-name="P43"><text:span text:style-name="T16">ж) ИНН должностного лица </text:span><text:span text:style-name="blue1"><text:span text:style-name="T15">ОАО «НПК«КБМ»</text:span></text:span><text:span text:style-name="T16">.</text:span></text:p>
      <text:p text:style-name="P24">3.4. Копии Договоров со всеми приложениями и дополнениями;</text:p>
      <text:list xml:id="list2300865885946422689" text:style-name="L2">
        <text:list-item>
          <text:list>
            <text:list-item>
              <text:p text:style-name="P47">Копию переписки между ОАО «НПК«КБМ» и ОАО «Воткинский завод» по факту повышения цен на и на провода марки МПО ТУ 16-505.339-79 за период 2013-2015 гг.;</text:p>
              <text:p text:style-name="P48"><text:s text:c="9"/>3.6. Письменные сведения о дате, когда ОАО «НПК«КБМ» стало известно о факте повышения цены на продукцию с приложениями подтверждающих документов.</text:p>
            </text:list-item>
          </text:list>
        </text:list-item>
      </text:list>
      <text:p text:style-name="P27"><text:soft-page-break/>3.7. Иные документы, материалы и сведения (в письменной форме) по существу вменяемого правонарушения.</text:p>
      <text:p text:style-name="P41">Копии запрошенных документов должны быть оформлены и заверены надлежащим образом.</text:p>
      <text:p text:style-name="P36">В случае невозможности представить какие-либо из указанных документов, необходимо дать письменные объяснения с указанием причины непредставления.</text:p>
      <text:p text:style-name="P38"><text:span text:style-name="T2">4. </text:span><text:span text:style-name="T20">Законному представителю О</text:span><text:span text:style-name="T2">АО «НПК«КБМ» надлежит явиться<text:line-break/></text:span><text:span text:style-name="T6">04 июня 2015 года в 11 час. 00 мин.</text:span><text:span text:style-name="T2"> по адресу: г. Москва, Уланский пер.,<text:line-break/>д. 16, стр. 1, каб. 740 </text:span><text:span text:style-name="T7">для дачи объяснений по признакам нарушения, а также для объявления результатов административного расследования, </text:span><text:span text:style-name="T21">или направить представителя (защитника)</text:span><text:span text:style-name="T9"> </text:span><text:span text:style-name="T7">с надлежа</text:span><text:span text:style-name="T3">щим образом оформленными полномочиями на участие в производстве по делу № </text:span><text:span text:style-name="T5">4-19.8-370/00-29-15 об административном правонарушении</text:span><text:span text:style-name="T3"> </text:span><text:bookmark text:name="189b8qcebjictb720id"/><text:span text:style-name="T3">со всеми правами, предусмотренными статьей 25.5 КоАП РФ.</text:span></text:p>
      <text:p text:style-name="P44">Неявка в указанный срок будет расценена как отказ от подписания протокола.</text:p>
      <text:p text:style-name="P2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8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5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7615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894cm" fo:margin-right="1.6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437615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1:10:35.07</meta:creation-date>
    <dc:date>2015-05-26T12:08:58.59</dc:date>
    <meta:editing-duration>PT16M48S</meta:editing-duration>
    <meta:editing-cycles>1</meta:editing-cycles>
    <meta:generator>OpenOffice.org/3.4.1$Win32 OpenOffice.org_project/341m1$Build-9593</meta:generator>
    <meta:print-date>2015-05-21T14:41:46.65</meta:print-date>
    <meta:document-statistic meta:table-count="0" meta:image-count="1" meta:object-count="0" meta:page-count="5" meta:paragraph-count="57" meta:word-count="1359" meta:character-count="10738"/>
    <meta:user-defined meta:name="Поле 1"/>
    <meta:user-defined meta:name="Поле 2"/>
    <meta:user-defined meta:name="Поле 3"/>
    <meta:user-defined meta:name="Поле 4"/>
  </office:meta>
</office:document-meta>
</file>