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B8B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language="ru" fo:country="RU" fo:font-style="normal" style:font-style-asian="normal" style:font-style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font-name="Times New Roman" fo:language="en" fo:country="US" fo:background-color="transparent"/>
    </style:style>
    <style:style style:name="T22" style:family="text">
      <style:text-properties style:font-name="Times New Roman" fo:language="en" fo:country="US" fo:background-color="#ffffff"/>
    </style:style>
    <style:style style:name="T23" style:family="text">
      <style:text-properties style:font-name="Times New Roman" style:font-name-asian="TimesNewRomanPSMT" style:font-name-complex="TimesNewRomanPSMT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a7b66-29ab-4b8c-9e52-2bde797c3614" text:name="BossProviderVariable"/>
      </text:user-field-decls>
      <text:p text:style-name="P21"/>
      <text:p text:style-name="P4"/>
      <text:p text:style-name="P4"/>
      <text:p text:style-name="P4"/>
      <text:p text:style-name="P13">ОПРЕДЕЛЕНИЕ</text:p>
      <text:p text:style-name="P14">о возбуждении дела об административном </text:p>
      <text:p text:style-name="P14">правонарушении № 4-19.8-382/00-05-15 и проведении </text:p>
      <text:p text:style-name="P14">административного расследования</text:p>
      <text:p text:style-name="P14"/>
      <text:p text:style-name="P15"><text:span text:style-name="T1">«22» </text:span><text:span text:style-name="T2"><text:s/>мая <text:s/></text:span>2015 г. <text:s text:c="91"/>г. Москва</text:p>
      <text:p text:style-name="P15"/>
      <text:p text:style-name="P6">Я, заместитель начальника Управления контроля промышленности <text:s text:c="14"/>ФАС России <text:span text:style-name="T2">Бритиков Андрей Валерьевич</text:span>, рассмотрев материалы мотивированного требования ФАС России от 24.02.2015 № АК/8180-ПР/15 <text:s text:c="22"/>в отношении ОАО «Челябинский трубопрокатный завод» <text:s text:c="37"/>(ул. Машиностроителей, д. 21, <text:span text:style-name="T3">г. Челябинск, 454129, ОГРН 1027402694186, <text:s text:c="5"/>ИНН 449006730, дата регистрации 21.10.1992),</text:span></text:p>
      <text:p text:style-name="P6"/>
      <text:p text:style-name="P14">УСТАНОВИЛ:</text:p>
      <text:p text:style-name="P14"/>
      <text:p text:style-name="P11"><text:span text:style-name="T11">Во исполнение пункта 9 протокола совещания у Председателя Правительства Российской Федерации Д.А. Медведева от 02.12.2014 № ДМ-П9-87пр об организации мониторинга цен на металлопродукцию, используемую для изготовления транспортных средств и их компонентов, и согласно возложенным на Федеральную антимонопольную службу полномочиям <text:s text:c="18"/>по государственному контролю за соблюдением антимонопольного законодательства, на основании статей 22, 25 Федерального закона <text:s text:c="21"/></text:span><text:span text:style-name="T11">от 26.07.2006 № 135-ФЗ «О защите конкуренции» </text:span><text:span text:style-name="T12">(далее - Закон о защите конкуренции)</text:span><text:span text:style-name="T11">, ФАС России письмом от 24.02.2015 № АК/8180-ПР/15 направил мотивированное требование в адрес ОАО «Челябинский трубопрокатный завод» (далее - ОАО «ЧТПЗ»), в котором сообщалось о необходимости в срок <text:s/>до 04.03.2015 представить следующую информацию</text:span><text:span text:style-name="T13">:</text:span></text:p>
      <text:list xml:id="list8356824507008890395" text:style-name="L1">
        <text:list-item>
          <text:list>
            <text:list-item>
              <text:list>
                <text:list-item>
                  <text:p text:style-name="P23"><text:span text:style-name="T11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15">Организацией</text:span><text:span text:style-name="T18"> и (или) хозяйствующими субъектами, входящих <text:s text:c="12"/></text:span><text:span text:style-name="T23">в соответствии со статьей 9 Закона о защите конкуренции в одну группу лиц <text:s text:c="41"/>с Организацией </text:span><text:span text:style-name="T7">(далее - предприятия группы лиц Организации)</text:span><text:span text:style-name="T24">, за период <text:s text:c="19"/>с 01.0</text:span><text:span text:style-name="T21">1</text:span><text:span text:style-name="T24">.2014 по 31.01.2015 в соответствии с Таблицами № 1-2, приведенными <text:s text:c="35"/>в Приложении № 2.</text:span></text:p>
                </text:list-item>
                <text:list-item>
                  <text:p text:style-name="P23"><text:span text:style-name="T24">Письменное обоснование повышения отпускных цен по всем видам Продукции, производимой и (или) реализуемой Организацией и (или) </text:span><text:soft-page-break/><text:span text:style-name="T24">предприятиями группы лиц Организации, цена которой изменилась в период <text:s text:c="10"/>с 01.0</text:span><text:span text:style-name="T21">1</text:span><text:span text:style-name="T24">.2014 по 31.01.2015 более чем на 10%.</text:span></text:p>
                </text:list-item>
                <text:list-item>
                  <text:p text:style-name="P23"><text:span text:style-name="T14">В случае установления различных цен на Продукцию на внешнем <text:s text:c="16"/>и внутреннем рынках в период </text:span><text:span text:style-name="T16">с 01.0</text:span><text:span text:style-name="T20">1</text:span><text:span text:style-name="T16">.2014 по 31.01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6">ОАО «ЧТПЗ» письмом от 05.03.2015 № ММ/0832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1 ОАО «ЧТПЗ» ходатайствовало о продлении срока предоставления информации до 07.04.2015.</text:p>
      <text:p text:style-name="P7">Вместе с тем 07.04.2015 запрошенная мотивированным требованием <text:s text:c="6"/>ФАС России информация, не поступила в ФАС России. </text:p>
      <text:p text:style-name="P8">Кроме того, до настоящего времени ОАО «ЧТПЗ» не представлена информация, запрошенная письмом ФАС России от 24.02.2015 <text:s text:c="28"/>№ <text:span text:style-name="T11">АК/8180-ПР/15</text:span>.</text:p>
      <text:p text:style-name="P10"><text:span text:style-name="T25">В ФАС России имеются документы, подтверждающие получение <text:s text:c="10"/>ОАО «ЧТПЗ» письма ФАС России от 24.02.2015 № АК/8180-ПР/15 с запросом информации - </text:span><text:span text:style-name="T17">выписка из системы отслеживания почтовых отправлений Почты России о статусе доставки копии запроса информации от 24.02.2015 <text:s text:c="25"/>№ АК/8180-ПР/15 от </text:span><text:span text:style-name="T22">22</text:span><text:span text:style-name="T17">.05.2015</text:span><text:span text:style-name="T25">, выписка из системы электронного документооборота «Кодекс» о регистрации запроса информации от 24.02.2015 № АК/8180-ПР/15</text:span><text:span text:style-name="T8">, бланк у</text:span><text:span text:style-name="T9">ведомления о вручении почтового отправления <text:s text:c="21"/>от 05.03.2015.</text:span></text:p>
      <text:p text:style-name="P7"><text:span text:style-name="T4">В соответствии с частью 1 статьи 25 Закона о защите конкуренции к</text:span><text:span text:style-name="T5">оммерческие организации и некоммерческие организации (их должностные </text:span><text:span text:style-name="T5">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</text:span><text:span text:style-name="T5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6">)</text:span><text:span text:style-name="T5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7"><text:span text:style-name="T4">Таким образом, в действиях ОАО «ЧТПЗ» обнаружены</text:span> признаки нарушения части 1 статьи 25 Закона о защите конкуренции, выразившиеся <text:s text:c="30"/><text:soft-page-break/>в непредставлении информации в ФАС России.</text:p>
      <text:p text:style-name="P7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7"><text:span text:style-name="T2">Указанные материалы и данные</text:span> являются <text:s/>достаточными для возбуждения дела.</text:p>
      <text:p text:style-name="P7">Руководствуясь статьями 28.1, 28.7 КоАП,</text:p>
      <text:p text:style-name="P16"/>
      <text:p text:style-name="P13">ОПРЕДЕЛИЛ:</text:p>
      <text:p text:style-name="P13"/>
      <text:list xml:id="list6792553026456453247" text:style-name="L2">
        <text:list-item>
          <text:list>
            <text:list-item>
              <text:list>
                <text:list-item>
                  <text:p text:style-name="P25">Возбудить в отношении ОАО «ЧТПЗ» (ул. Машиностроителей, <text:s text:c="10"/>д. 21, <text:span text:style-name="T3">г. Челябинск, 454129, ОГРН 1027402694186, ИНН 449006730, дата регистрации 21.10.1992) </text:span>дело об административном правонарушении, ответственность за которое предусмотрена статьей 19.8 КоАП, выразившемся <text:s text:c="10"/>в нарушении ОАО «ЧТПЗ» части 1 статьи 25 Закона о защите конкуренции, путем непредставления информации по запросу антимонопольного органа.</text:p>
                </text:list-item>
              </text:list>
            </text:list-item>
          </text:list>
        </text:list-item>
      </text:list>
      <text:p text:style-name="P7">Ответственность за указанное правонарушение предусмотрена частью 5 статьи 19.8 КоАП.</text:p>
      <text:list xml:id="list32273471" text:continue-numbering="true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6">В соответствии со статьей 26.10 КоАП ОАО «ЧТПЗ» надлежит <text:s text:c="16"/>в трехдневный срок со дня получения настоящего определения представить <text:s text:c="26"/>в <text:s/>ФАС <text:s/>России <text:s/>следующие <text:s/>сведения <text:s/>(документы <text:s/>и <text:s/>материалы), заверенные надлежащим образом:</text:p>
                </text:list-item>
              </text:list>
            </text:list-item>
          </text:list>
        </text:list-item>
      </text:list>
      <text:list xml:id="list1258529141650662644" text:style-name="L3">
        <text:list-item>
          <text:list>
            <text:list-item>
              <text:p text:style-name="P28"><text:s/>Сведения о должностном лице, осуществлявшем функции единоличного исполнительного органа ОАО «ЧТПЗ» в период с 05.03.2015 <text:s text:c="14"/>по 07.04.2015, включая паспортные данные указанного лица с указанием фактического места проживания.</text:p>
            </text:list-item>
            <text:list-item>
              <text:p text:style-name="P28"><text:s text:c="2"/>Копии документов (приказы, распоряжения, доверенности и т.п.), <text:s text:c="14"/>на основание которых должностное лицо, осуществляло функции единоличного исполнительного органа в период с 05.03.2015 по 07.04.2015, а также представить должностные инструкции указанного лица.</text:p>
            </text:list-item>
          </text:list>
        </text:list-item>
      </text:list>
      <text:list xml:id="list3158336740055573217" text:style-name="L4">
        <text:list-item>
          <text:list>
            <text:list-item>
              <text:list>
                <text:list-item>
                  <text:p text:style-name="P27"><text:span text:style-name="T11">Законному представителю ОАО «ЧТПЗ» явиться «</text:span><text:span text:style-name="T19">18</text:span><text:span text:style-name="T11">» июня 2015 года. В «</text:span><text:span text:style-name="T19">15</text:span><text:span text:style-name="T11">» часов «</text:span><text:span text:style-name="T19">30</text:span><text:span text:style-name="T11">» минут в ФАС России (г. Москва, ул. Садовая-Кудринская, д. 11, этаж 6, ком. 612В) для дачи объяснений </text:span><text:span text:style-name="T10">факту нарушения, <text:s text:c="14"/>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11">№ 4-19.8-382/00-05-15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CB8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CB8BE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B0CB8B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9:31:04.06</meta:creation-date>
    <dc:date>2015-05-26T12:10:39.70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23" meta:character-count="7931"/>
    <meta:user-defined meta:name="Поле 1"/>
    <meta:user-defined meta:name="Поле 2"/>
    <meta:user-defined meta:name="Поле 3"/>
    <meta:user-defined meta:name="Поле 4"/>
  </office:meta>
</office:document-meta>
</file>