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4D955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font-style="italic" style:font-size-asian="10pt" style:font-style-asian="italic" style:font-size-complex="10pt" style:font-style-complex="italic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able_20_Contents">
      <style:text-properties fo:font-size="14pt" style:font-size-asian="14pt" style:font-size-complex="14pt"/>
    </style:style>
    <style:style style:name="P13" style:family="paragraph" style:parent-style-name="Standard"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master-page-name="First_20_Page">
      <style:paragraph-properties style:page-number="auto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1" fo:font-size="10pt" fo:language="ru" fo:country="RU" fo:font-style="italic" fo:background-color="#ffffff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font-style-asian="normal" style:font-style-complex="normal"/>
    </style:style>
    <style:style style:name="T3" style:family="text">
      <style:text-properties fo:language="en" fo:country="US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fo:color="#000000" fo:language="ru" fo:country="RU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color="#000000" fo:language="ru" fo:country="RU" fo:font-style="italic" fo:font-weight="normal" fo:background-color="#ffffff" style:font-style-asian="italic" style:font-weight-asian="normal" style:font-style-complex="italic" style:font-weight-complex="normal"/>
    </style:style>
    <style:style style:name="T9" style:family="text">
      <style:text-properties fo:color="#000000"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10" style:family="text">
      <style:text-properties fo:color="#000000"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style:font-name-asian="TimesNewRomanPSMT" style:font-name-complex="TimesNewRomanPSMT"/>
    </style:style>
    <style:style style:name="T14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5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style:text-line-through-style="none" style:text-position="0% 100%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font-size="14pt"/>
    </style:style>
    <style:style style:name="T18" style:family="text">
      <style:text-properties fo:font-size="14pt" fo:background-color="#ffffff" style:font-size-asian="14pt" style:font-size-complex="14pt"/>
    </style:style>
    <style:style style:name="T19" style:family="text">
      <style:text-properties fo:font-size="14pt" fo:language="ru" fo:country="RU" fo:background-color="#ffffff" style:font-size-asian="14pt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language="en" fo:country="US" style:font-size-asian="14pt" style:font-size-complex="14pt"/>
    </style:style>
    <style:style style:name="T22" style:family="text">
      <style:text-properties fo:font-size="14pt"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ab3ebc-456c-454a-ac51-efa5f0ac2bee" text:name="BossProviderVariable"/>
      </text:user-field-decls>
      <text:p text:style-name="P21"/>
      <text:p text:style-name="P13"/>
      <text:p text:style-name="P8">ОПРЕДЕЛЕНИЕ</text:p>
      <text:p text:style-name="P9">о возбуждении дела об административном </text:p>
      <text:p text:style-name="P9">правонарушении № 4-19.8-366/00-05-15 и проведении </text:p>
      <text:p text:style-name="P9">административного расследования</text:p>
      <text:p text:style-name="P9"/>
      <text:p text:style-name="P10"><text:span text:style-name="T3">«22» </text:span><text:span text:style-name="T1"><text:s/>мая <text:s/></text:span>2015 г. <text:s text:c="91"/>г. Москва</text:p>
      <text:p text:style-name="P10"/>
      <text:p text:style-name="P16">Я, заместитель начальника Управления контроля промышленности <text:s text:c="14"/>ФАС России <text:span text:style-name="T1">Бритиков Андрей Валерьевич</text:span>, рассмотрев материалы мотивированного требования ФАС России от 26.02.2015 № АК/8666/15 <text:s text:c="22"/>в отношении ОАО «Челябинский трубопрокатный завод» <text:s text:c="37"/>(ул. Машиностроителей, д. 21, <text:span text:style-name="T13">г. Челябинск, 454129, ОГРН 1027402694186, <text:s text:c="5"/>ИНН 449006730, дата регистрации 21.10.1992),</text:span></text:p>
      <text:p text:style-name="P16"/>
      <text:p text:style-name="P9">УСТАНОВИЛ:</text:p>
      <text:p text:style-name="P9"/>
      <text:p text:style-name="P16">Согласно возложенным на Федеральную антимонопольную службу полномочиям по государственному контролю за соблюдением антимонопольного законодательства, на основании статей 22, 25 Федерального закона от 26.07.2006 № 135-ФЗ «О защите конкуренции» <text:span text:style-name="T4">(далее - <text:s text:c="25"/>Закон о защите конкуренции)</text:span>, в связи с рассмотрением заявления <text:s text:c="23"/>о возможном нарушении антимонопольного законодательства на рынке трубной продукции от 10.02.2015 № 12912/15, ФАС России письмом от 26.02.2015 <text:s text:c="15"/>№ АК/8666/15 направил мотивированное требование в адрес <text:s text:c="31"/>ОАО «Челябинский трубопрокатный завод» (далее - ОАО «ЧТПЗ»), в котором сообщалось о необходимости в срок до 06.03.2015 представить следующую информацию<text:span text:style-name="T2">:</text:span></text:p>
      <text:list xml:id="list8195518890252009467" text:style-name="L1">
        <text:list-item>
          <text:list>
            <text:list-item>
              <text:list>
                <text:list-item>
                  <text:p text:style-name="P22"><text:span text:style-name="T6">Сведения об основных показателях хозяйственной деятельности Организации </text:span><text:span text:style-name="T7">и (или) хозяйствующих субъектов, входящих в соответствии <text:s text:c="17"/>со статьей 9 Закона о защите конкуренции в одну группу лиц с Организацией (далее - предприятия группы лиц Организации)</text:span><text:span text:style-name="T6">, осуществляющих производство и </text:span><text:span text:style-name="T9">(</text:span><text:span text:style-name="T6">или) реализацию трубной продукции, указанной в Приложении № 1 настоящего запроса информации </text:span><text:span text:style-name="T9">(</text:span><text:span text:style-name="T6">далее - Продукция),</text:span><text:span text:style-name="T8"> </text:span><text:span text:style-name="T6">за период с 01.01.2013 по дату получения настоящего запроса информации по форме Таблиц № 1-4, данных в Приложении № 2.</text:span></text:p>
                </text:list-item>
                <text:list-item>
                  <text:p text:style-name="P22"><text:span text:style-name="T7">Письменное обоснование изменения цен на Продукцию Организацией</text:span><text:span text:style-name="T13"> и предприятиями группы лиц Организации в период с 01.12.2014 по дату получения настоящего запроса информации с указанием (подробным описанием) всех причин роста цен и</text:span><text:span text:style-name="T14"> с приложением копий подтверждающих </text:span><text:soft-page-break/><text:span text:style-name="T14">документов и соответствующих расчетов.</text:span></text:p>
                </text:list-item>
                <text:list-item>
                  <text:p text:style-name="P26">Сведения об иных предприятиях, которые имеют возможность производить Продукцию, в том числе находящихся на территории иностранных государств, с указанием наименования организации, юридического <text:s text:c="20"/>и фактического адреса, контактного номера телефона, факса.</text:p>
                </text:list-item>
              </text:list>
            </text:list-item>
          </text:list>
        </text:list-item>
      </text:list>
      <text:p text:style-name="P16">ОАО «ЧТПЗ» письмом от 11.03.2015 № ММ/0917 ходатайствовало <text:s text:c="18"/>о продлении срока предоставления информации, в связи с большим объемом запрашиваемых документов, а также поздним получением данного запроса информации, до 25.03.2015. Письмом от 27.03.2015 № ММ/1153 ОАО «ЧТПЗ» ходатайствовало о продлении срока предоставления информации до 07.04.2015.</text:p>
      <text:p text:style-name="P17">Вместе с тем 07.04.2015 запрошенная мотивированным требованием ФАС России информация не поступила в ФАС России. </text:p>
      <text:p text:style-name="P18">Кроме того, до настоящего времени ОАО «ЧТПЗ» не представлена информация, запрошенная письмом ФАС России от 26.02.2015 № АК/8666/15.</text:p>
      <text:p text:style-name="P19"><text:span text:style-name="T18">В ФАС России имеются документы, подтверждающие получение <text:s text:c="10"/>ОАО «ЧТПЗ» письма ФАС России от 26.02.2015 № АК/8666/15 с запросом информации - </text:span><text:span text:style-name="T19">выписка из системы отслеживания почтовых отправлений Почты России о статусе доставки копии запроса информации от 26.02.2015 <text:s text:c="20"/>№ АК/8666/15 от </text:span><text:span text:style-name="T22">22</text:span><text:span text:style-name="T19">.05.2015</text:span><text:span text:style-name="T18">, в</text:span><text:span text:style-name="T17">ыписка из системы электронного документооборота «Кодекс» о регистрации запроса информации </text:span><text:span text:style-name="T18">от 26.02.2015 № АК/8666/15.</text:span></text:p>
      <text:p text:style-name="P19"><text:span text:style-name="T12">В соответствии с частью 1 статьи 25 Закона о защите конкуренции к</text:span><text:span text:style-name="T10">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4"/>(их должностные лица), органы местного самоуправления (их должностные лица), иные осуществляющие функции указанных органов органы или </text:span><text:span text:style-name="T10">организации (их должностные лица), а также государственные внебюджетные </text:span><text:span text:style-name="T10">фонды (их должностные лица), физические лица, в том числе индивидуальные предприниматели, обязаны представлять в антимонопольный орган <text:s text:c="22"/>(его должностным лицам) по его мотивированному требованию <text:s text:c="32"/></text:span><text:span text:style-name="T10">в установленный срок необходимые антимонопольному органу в соответствии <text:s text:c="4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</text:span><text:span text:style-name="T11">)</text:span><text:span text:style-name="T10">, включая акты, договоры, справки, деловую корреспонденцию, иные документы и материалы, выполненные в форме цифровой записи или в форме записи <text:s text:c="19"/>на электронных носителях.</text:span></text:p>
      <text:p text:style-name="P17"><text:span text:style-name="T5">Таким образом, в действиях ОАО «ЧТПЗ» обнаружены</text:span> признаки нарушения части 1 статьи 25 Закона о защите конкуренции, выразившиеся <text:s text:c="30"/>в непредставлении информации по требованию ФАС России.</text:p>
      <text:p text:style-name="P17">За непредставление информации в федеральный антимонопольный орган <text:soft-page-break/>предусмотрена административная ответственность в соответствии с частью 5 статьи 19.8 Кодекса об административных правонарушениях Российской Федерации (далее - КоАП).</text:p>
      <text:p text:style-name="P17"><text:span text:style-name="T1">Указанные материалы и данные</text:span> являются <text:s/>достаточными для возбуждения дела.</text:p>
      <text:p text:style-name="P17">Руководствуясь статьями 28.1, 28.7 КоАП,</text:p>
      <text:p text:style-name="P11"/>
      <text:p text:style-name="P8">ОПРЕДЕЛИЛ:</text:p>
      <text:p text:style-name="P8"/>
      <text:list xml:id="list8058370675149180958" text:style-name="L2">
        <text:list-item>
          <text:list>
            <text:list-item>
              <text:list>
                <text:list-item>
                  <text:p text:style-name="P23">Возбудить в отношении ОАО «ЧТПЗ» (ул. Машиностроителей, <text:s text:c="14"/>д. 21, <text:span text:style-name="T13">г. Челябинск, 454129, ОГРН 1027402694186, ИНН 449006730, дата регистрации 21.10.1992) </text:span>дело об административном правонарушении, ответственность за которое предусмотрена статьей 19.8 КоАП, выразившемся в нарушении ОАО «ЧТПЗ» части 1 статьи 25 Закона о защите конкуренции, путем непредставления информации по запросу антимонопольного органа.</text:p>
                </text:list-item>
              </text:list>
            </text:list-item>
          </text:list>
        </text:list-item>
      </text:list>
      <text:p text:style-name="P17">Ответственность за указанное правонарушение предусмотрена частью 5 статьи 19.8 КоАП.</text:p>
      <text:list xml:id="list32286719" text:continue-numbering="true" text:style-name="L2">
        <text:list-item>
          <text:list>
            <text:list-item>
              <text:list>
                <text:list-item>
                  <text:p text:style-name="P23">Провести административное расследование.</text:p>
                </text:list-item>
                <text:list-item>
                  <text:p text:style-name="P23">В соответствии со статьей 26.10 КоАП ОАО «ЧТПЗ» надлежит <text:s text:c="16"/>в трехдневный срок со дня получения настоящего определения представить <text:s text:c="14"/><text:span text:style-name="T15"><text:s text:c="12"/>в <text:s/>ФАС <text:s/>России <text:s/>следующие <text:s/>сведения <text:s/>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list xml:id="list5484876618368841653" text:style-name="L3">
        <text:list-item>
          <text:list>
            <text:list-item>
              <text:p text:style-name="P24"><text:s/>Сведения о должностном лице, осуществлявшем функции единоличного исполнительного органа ОАО «ЧТПЗ» в период с 14.03.2015 <text:s text:c="14"/>по 07.04.2015, включая паспортные данные указанного лица с указанием фактического места проживания.</text:p>
            </text:list-item>
            <text:list-item>
              <text:p text:style-name="P24"><text:s text:c="2"/>Копии документов (приказы, распоряжения, доверенности и т.п.), <text:s text:c="14"/>на основание которых должностное лицо, осуществляло функции единоличного исполнительного органа в период с 14.03.2015 по 07.04.2015, а также <text:s/>должностные инструкции указанного лица.</text:p>
            </text:list-item>
          </text:list>
        </text:list-item>
      </text:list>
      <text:list xml:id="list8398784573724029497" text:style-name="L4">
        <text:list-item>
          <text:list>
            <text:list-item>
              <text:list>
                <text:list-item>
                  <text:p text:style-name="P25"><text:span text:style-name="T20">Законному представителю ОАО «ЧТПЗ» явиться «</text:span><text:span text:style-name="T21">18</text:span><text:span text:style-name="T20">» июня 2015 года в «</text:span><text:span text:style-name="T21">15</text:span><text:span text:style-name="T20">» часов «</text:span><text:span text:style-name="T21">00</text:span><text:span text:style-name="T20">» минут в ФАС России (г. Москва, ул. Садовая-Кудринская, д. 11, этаж 6, ком. 6</text:span><text:span text:style-name="T21">12</text:span><text:span text:style-name="T20">В) для дачи объяснений </text:span><text:span text:style-name="T16">факту нарушения, а также <text:s text:c="16"/>для <text:s/>подписания <text:s/>протокола <text:s/>об <text:s/>административном правонарушении <text:s text:c="22"/>либо <text:s text:c="2"/>направить <text:s text:c="2"/>представителя <text:s text:c="2"/>с <text:s text:c="2"/>надлежащим <text:s/>образом оформленными полномочиями на участие в административном <text:s/>производстве по делу </text:span><text:span text:style-name="T20">№ 4-19.8-366/00-05-15, со всеми правами, предусмотренными статьей 25.5 КоАП.</text:span></text:p>
                </text:list-item>
              </text:list>
            </text:list-item>
          </text:list>
        </text:list-item>
      </text:list>
      <text:p text:style-name="P17">Неявка в указанный срок будет расценена как отказ от подписания протокола.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>В соответствии <text:s/>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4D95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3"><draw:image xlink:href="Pictures/10000201000000780000001A3E4D955F.png" xlink:type="simple" xlink:show="embed" xlink:actuate="onLoad"/></draw:frame><draw:frame draw:style-name="Mfr1" draw:name="Врезка2" text:anchor-type="paragraph" svg:x="0.499cm" svg:y="28.7cm" svg:width="4.8cm" draw:z-index="4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3E4D955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3T15:34:50.73</meta:creation-date>
    <dc:date>2015-05-26T12:13:09.33</dc:date>
    <meta:editing-duration>PT4M26S</meta:editing-duration>
    <meta:editing-cycles>1</meta:editing-cycles>
    <meta:generator>OpenOffice.org/3.4.1$Win32 OpenOffice.org_project/341m1$Build-9593</meta:generator>
    <meta:print-date>2015-05-20T09:56:14.22</meta:print-date>
    <meta:document-statistic meta:table-count="0" meta:image-count="2" meta:object-count="0" meta:page-count="4" meta:paragraph-count="36" meta:word-count="924" meta:character-count="7889"/>
    <meta:user-defined meta:name="Поле 1"/>
    <meta:user-defined meta:name="Поле 2"/>
    <meta:user-defined meta:name="Поле 3"/>
    <meta:user-defined meta:name="Поле 4"/>
  </office:meta>
</office:document-meta>
</file>