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B59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 fo:background-color="#ffffff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90115-c6a0-4108-92d1-0818ecbf695a" text:name="BossProviderVariable"/>
      </text:user-field-decls>
      <text:p text:style-name="P22"/>
      <text:p text:style-name="P23"/>
      <text:p text:style-name="P17"/>
      <text:p text:style-name="P17"/>
      <text:p text:style-name="P12">    ОПРЕДЕЛЕНИЕ </text:p>
      <text:p text:style-name="P12">об исправлении технической ошибки</text:p>
      <text:p text:style-name="P13"> </text:p>
      <text:p text:style-name="P13">19.05.2015                                                                                                          Москва</text:p>
      <text:p text:style-name="P13"> </text:p>
      <text:p text:style-name="P18"><text:span text:style-name="Основной_20_шрифт_20_абзаца">Я, заместитель начальника Управления контроля размещения государственного заказа Федеральной антимонопольной службы Лобов А.Ю.</text:span>, рассмотрев постановление о наложении штафа по делу об административном правонарушении от 10.04.2015 № К-1065/14/АК167-15<text:span text:style-name="Основной_20_шрифт_20_абзаца"><text:span text:style-name="T2"> </text:span></text:span><text:span text:style-name="Основной_20_шрифт_20_абзаца">(далее — Постановление)</text:span><text:span text:style-name="Основной_20_шрифт_20_абзаца"><text:span text:style-name="T2">,</text:span></text:span></text:p>
      <text:p text:style-name="P18"><text:span text:style-name="Основной_20_шрифт_20_абзаца"><text:span text:style-name="T2">руководствуясь статьей 29.12.1 Кодекса Российской Федерации об административных правонарушениях (далее — КоАП),</text:span></text:span></text:p>
      <text:p text:style-name="P19"/>
      <text:p text:style-name="P19">ОПРЕДЕЛИЛ:</text:p>
      <text:p text:style-name="P20"> </text:p>
      <text:p text:style-name="P21">На 1 странице, в 1 абзаце сверху вместо «<text:span text:style-name="T4">в отношении </text:span><text:span text:style-name="T8">заместителя руководителя Федеральной службы государственной регистрации, кадастра и картографии </text:span><text:span text:style-name="T12">&lt;...&gt;</text:span><text:span text:style-name="T5">,</text:span><text:span text:style-name="T3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» читать «в отношении <text:span text:style-name="T8">руководителя ГКУ </text:span><text:span text:style-name="T10">«</text:span><text:span text:style-name="T9">Управление автомобильных дорог Сахалинской области</text:span><text:span text:style-name="T10">» </text:span><text:span text:style-name="T11">&lt;...&gt;</text:span><text:span text:style-name="T8">, </text:span><text:span text:style-name="T10">по признакам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</text:span>».</text:p>
      <text:p text:style-name="P21"/>
      <text:p text:style-name="P21"/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EB5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EB59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1:18:31.64</meta:creation-date>
    <dc:date>2015-05-26T12:16:46.66</dc:date>
    <meta:editing-duration>PT46M34S</meta:editing-duration>
    <meta:editing-cycles>4</meta:editing-cycles>
    <meta:generator>OpenOffice.org/3.4.1$Win32 OpenOffice.org_project/341m1$Build-9593</meta:generator>
    <meta:print-date>2015-05-19T13:24:41.65</meta:print-date>
    <meta:document-statistic meta:table-count="0" meta:image-count="1" meta:object-count="0" meta:page-count="1" meta:paragraph-count="12" meta:word-count="127" meta:character-count="1247"/>
    <meta:user-defined meta:name="Поле 1"/>
    <meta:user-defined meta:name="Поле 2"/>
    <meta:user-defined meta:name="Поле 3"/>
    <meta:user-defined meta:name="Поле 4"/>
  </office:meta>
</office:document-meta>
</file>