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4E92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504cm" fo:margin-right="0cm" fo:margin-top="0cm" fo:margin-bottom="0cm" fo:text-indent="0cm" style:auto-text-indent="false"/>
      <style:text-properties style:font-name="Times New Roman" fo:font-size="14pt" fo:background-color="#ffff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ff"/>
    </style:style>
    <style:style style:name="P14" style:family="paragraph" style:parent-style-name="Text_20_body">
      <style:paragraph-properties fo:margin-left="0cm" fo:margin-right="0.026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.026cm" fo:margin-top="0cm" fo:margin-bottom="0cm" fo:text-align="justify" style:justify-single-word="false" fo:text-indent="1.249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.026cm" fo:margin-top="0cm" fo:margin-bottom="0cm" fo:text-align="center" style:justify-single-word="false" fo:text-indent="1.249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559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67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616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476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font-weight="normal" fo:background-color="transparent" style:font-size-asian="14pt" style:font-weight-asian="normal" style:font-size-complex="14pt" style:language-complex="hi" style:country-complex="IN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024cm" fo:margin-right="-0.418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024cm" fo:margin-right="-0.418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master-page-name="First_20_Page">
      <style:paragraph-properties fo:margin-left="10.504cm" fo:margin-right="0cm" fo:margin-top="0cm" fo:margin-bottom="0cm" fo:text-indent="0cm" style:auto-text-indent="false" style:page-number="auto"/>
      <style:text-properties style:font-name="Times New Roman" fo:font-size="14pt" fo:background-color="#ffff00"/>
    </style:style>
    <style:style style:name="P31" style:family="paragraph" style:parent-style-name="Text_20_body">
      <style:paragraph-properties fo:margin-left="10.504cm" fo:margin-right="0cm" fo:margin-top="0cm" fo:margin-bottom="0cm" fo:text-indent="0cm" style:auto-text-indent="false"/>
      <style:text-properties style:font-name="Times New Roman" fo:background-color="#ffffff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0.5pt" fo:background-color="#ffffff" style:font-size-asian="10.5pt" style:font-size-complex="10.5pt"/>
    </style:style>
    <style:style style:name="T1" style:family="text">
      <style:text-properties fo:color="#000000" style:text-line-through-style="none" style:font-name="Times New Roman" fo:font-size="14pt" style:text-underline-style="none" style:text-blinking="false" fo:background-color="transparent" style:font-size-asian="14pt" style:font-name-complex="Times New Roman" style:font-size-complex="14pt"/>
    </style:style>
    <style:style style:name="T2" style:family="text">
      <style:text-properties fo:color="#000000" style:text-line-through-style="none" style:font-name="Times New Roman" style:text-underline-style="none" style:text-blinking="false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fo:color="#000000" style:font-name="Times New Roman" fo:language="en" fo:country="US" style:text-underline-style="none"/>
    </style:style>
    <style:style style:name="T7" style:family="text">
      <style:text-properties fo:color="#000000" style:font-name="Times New Roman" style:text-underline-style="none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language="ru" fo:country="RU" style:text-underline-style="none"/>
    </style:style>
    <style:style style:name="T10" style:family="text">
      <style:text-properties fo:language="en" fo:country="US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background-color="#ffffff"/>
    </style:style>
    <style:style style:name="T13" style:family="text">
      <style:text-properties fo:font-variant="normal" fo:text-transform="none" style:font-name="Times New Roman"/>
    </style:style>
    <style:style style:name="T14" style:family="text">
      <style:text-properties fo:font-variant="normal" fo:text-transform="none" style:font-name="Times New Roman" fo:background-color="#ffffff"/>
    </style:style>
    <style:style style:name="T15" style:family="text">
      <style:text-properties fo:font-variant="normal" fo:text-transform="none" style:font-name="Times New Roman" fo:language="ru" fo:country="RU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16" style:family="text">
      <style:text-properties fo:font-variant="normal" fo:text-transform="none" fo:language="ru" fo:country="RU"/>
    </style:style>
    <style:style style:name="T17" style:family="text">
      <style:text-properties style:font-size-asian="14pt" style:font-name-complex="Times New Roman" style:font-size-complex="14pt"/>
    </style:style>
    <style:style style:name="T18" style:family="text">
      <style:text-properties fo:language="ru" fo:country="RU" style:font-size-asian="14pt" style:font-name-complex="Times New Roman" style:font-size-complex="14pt"/>
    </style:style>
    <style:style style:name="T19" style:family="text">
      <style:text-properties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fo:background-color="#ffffff" style:font-size-asian="14pt" style:font-size-complex="14pt"/>
    </style:style>
    <style:style style:name="T2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23" style:family="text">
      <style:text-properties style:font-name="Times New Roman" fo:font-size="14pt" fo:language="ru" fo:country="RU" fo:background-color="#ffffff"/>
    </style:style>
    <style:style style:name="T24" style:family="text">
      <style:text-properties style:font-name="Times New Roman" fo:font-size="14pt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T27" style:family="text">
      <style:text-properties style:font-name="Times New Roman" fo:font-size="13.5pt" fo:background-color="#ffffff" style:font-size-asian="13.5pt" style:font-size-complex="13.5pt"/>
    </style:style>
    <style:style style:name="T28" style:family="text">
      <style:text-properties style:font-name="Times New Roman" fo:language="en" fo:country="US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c93add-cae9-4ce7-8850-88f5dbf832ce" text:name="BossProviderVariable"/>
      </text:user-field-decls>
      <text:p text:style-name="P30"/>
      <text:p text:style-name="P31"/>
      <text:p text:style-name="P13"/>
      <text:p text:style-name="P13"/>
      <text:p text:style-name="P13"/>
      <text:p text:style-name="P13"/>
      <text:p text:style-name="P10">О П Р Е Д Е Л Е Н И Е</text:p>
      <text:p text:style-name="P6">о продлении срока проведения административного </text:p>
      <text:p text:style-name="P6">расследования по делу об административном </text:p>
      <text:p text:style-name="P6">правонарушении <text:span text:style-name="T17">№</text:span><text:span text:style-name="T18"> </text:span><text:span text:style-name="T19">4-19.8-150/00-04-15</text:span> </text:p>
      <text:p text:style-name="P7"/>
      <text:p text:style-name="P8">«20» мая 2015 г. <text:s text:c="3"/>           <text:s text:c="2"/>              <text:s/>                              <text:s text:c="13"/>           <text:s/>     <text:s text:c="2"/>г. Москва</text:p>
      <text:p text:style-name="P8"> </text:p>
      <text:p text:style-name="P14"><text:span text:style-name="T21">Я, </text:span><text:span text:style-name="T23">Статс-секретарь – заместитель руководителя Федеральной антимонопольной службы Цариковский Андрей Юрьевич</text:span><text:span text:style-name="T21">, рассмотрев материалы дела об административном правонарушении, возбужденного определением от 28.04.2015</text:span><text:span text:style-name="T27"> № 04/20888/15</text:span><text:span text:style-name="T21"> в отношении </text:span><text:span text:style-name="team_5f_dol"><text:span text:style-name="T24">ООО «Арбитат» <text:s text:c="14"/>(ИНН 1655217800, ОГРН 1111690047160, КПП 781101001, место нахождения: 193231, г. Санкт-Петербург, Ворошилова, д. 1, литер «А», помещение 6-Н)</text:span></text:span><text:span text:style-name="T21"> по признакам нарушения части 5 статьи 19.8 Кодекса Российской Федерации об административных правонарушениях (далее – КоАП), </text:span><text:span text:style-name="T22">выразившегося в непредставлении в федеральный антимонопольный</text:span><text:span text:style-name="T4"> </text:span><text:a xlink:type="simple" xlink:href="consultantplus://offline/main?base=LAW;n=101939;fld=134;dst=100129"><text:span text:style-name="T1">орган</text:span></text:a><text:span text:style-name="T4"> по его мотивированному требованию сведений (информации), предусмотренных антимонопольным </text:span><text:a xlink:type="simple" xlink:href="consultantplus://offline/main?base=LAW;n=102041;fld=134;dst=100290"><text:span text:style-name="T1">законодательством</text:span></text:a><text:span text:style-name="T22"> Российской Федерации,</text:span><text:span text:style-name="T21"> </text:span></text:p>
      <text:p text:style-name="P15"/>
      <text:p text:style-name="P16">У С Т А Н О В И Л:</text:p>
      <text:p text:style-name="P16"/>
      <text:p text:style-name="P17">В ФАС России 30.01.2015 поступила жалоба ИП Старовойт А.С., направленная письмом Московского УФАС России от 29.01.2015 <text:s text:c="31"/>№ ИШ/2834(1), на действия организатора торгов – ООО «Правовое бюро», оператора электронной площадки – ООО «Арбитат» при проведении торгов по продаже посредством публичного предложения заложенного имущества должника ООО «ТакАЗ»: гостиница «Ассоль» (лот № 2) (далее – Жалоба).</text:p>
      <text:p text:style-name="P17">В рамках осуществления полномочий антимонопольного органа, на основании части 11 статьи 18.1 Федерального закона от 26.07.2006 № 135-ФЗ «О защите конкуренции» (далее – Закон о защите конкуренции) ФАС России письмом от 03.02.2015 № АЦ/4159/15 направил, в том числе в адрес <text:s text:c="22"/>ООО «Арбитат» уведомление о принятии Жалобы к рассмотрению и назначению к рассмотрению по существу на 09.02.2015 (далее – Уведомление). </text:p>
      <text:p text:style-name="P23"><text:span text:style-name="T25">Уведомление 03.02.2015 было размещено на официальном сайте ФАС России в сети «Интернет» </text:span><text:a xlink:type="simple" xlink:href="http://www.fas.gov.ru/"><text:span text:style-name="T26">www</text:span></text:a><text:a xlink:type="simple" xlink:href="http://www.fas.gov.ru/"><text:span text:style-name="T25">.</text:span></text:a><text:a xlink:type="simple" xlink:href="http://www.fas.gov.ru/"><text:span text:style-name="T26">fas</text:span></text:a><text:a xlink:type="simple" xlink:href="http://www.fas.gov.ru/"><text:span text:style-name="T25">.</text:span></text:a><text:a xlink:type="simple" xlink:href="http://www.fas.gov.ru/"><text:span text:style-name="T26">gov</text:span></text:a><text:a xlink:type="simple" xlink:href="http://www.fas.gov.ru/"><text:span text:style-name="T25">.</text:span></text:a><text:a xlink:type="simple" xlink:href="http://www.fas.gov.ru/"><text:span text:style-name="T26">ru</text:span></text:a><text:span text:style-name="T25">, 03.02.2015 направлено на адрес электронной почты </text:span><text:span text:style-name="T26">arbitat</text:span><text:span text:style-name="T25">@</text:span><text:span text:style-name="T26">yandex</text:span><text:span text:style-name="T25">.</text:span><text:span text:style-name="T26">ru</text:span><text:span text:style-name="T25">, указанный на сайте электронной площадки ООО «Арбитат» в информационно-телекоммуникационной сети «Интернет».</text:span></text:p>
      <text:p text:style-name="P17"><text:soft-page-break/>Согласно части 11 статьи 18.1 Закона о защите конкуренции в 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 до рассмотрения жалобы по существу (далее в настоящей статье - уведомление). В 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 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p>
      <text:p text:style-name="P17">На основании части 15 статьи 18.1 Закона о защите конкуренции в Уведомлении указывалось, что оператору электронной площадки надлежало представить на рассмотрение <text:span text:style-name="T29">Жалобы по существу журнал учета пользователей, журнал активности пользователей.</text:span></text:p>
      <text:p text:style-name="P17"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 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17">Рассмотрение Жалобы состоялось 09.02.2015 в 10:00. В связи с тем, что запрошенная Уведомлением информация ООО «Арбитат» на рассмотрение Жалобы Комиссией ФАС России по рассмотрению жалоб на нарушение процедуры торгов и порядка заключения договоров не представлена, а также в связи с необходимостью предоставления дополнительных документов и информации организатором торгов – ООО «Правовое бюро» Комиссией <text:s text:c="20"/>ФАС России по рассмотрению жалоб на нарушение процедуры торгов и порядка заключения договоров было принято решение об объявлении перерыва до 11:00 10.02.2015.</text:p>
      <text:p text:style-name="P17"><text:span text:style-name="T20">ФАС России письмом от 09.02.2015 № АЦ/5190/15 уведомило <text:s text:c="21"/>ООО «Арбитат», в том числе посредством направления на адрес электронной почты ООО «Арбитат»:</text:span><text:span text:style-name="T3"> </text:span><text:a xlink:type="simple" xlink:href="mailto:arbitat@yandex.ru"><text:span text:style-name="T6">arbitat</text:span></text:a><text:a xlink:type="simple" xlink:href="mailto:arbitat@yandex.ru"><text:span text:style-name="T7">@</text:span></text:a><text:a xlink:type="simple" xlink:href="mailto:arbitat@yandex.ru"><text:span text:style-name="T6">yandex</text:span></text:a><text:a xlink:type="simple" xlink:href="mailto:arbitat@yandex.ru"><text:span text:style-name="T7">.</text:span></text:a><text:a xlink:type="simple" xlink:href="mailto:arbitat@yandex.ru"><text:span text:style-name="T6">ru</text:span></text:a><text:span text:style-name="T5"> </text:span><text:span text:style-name="T8">и </text:span><text:a xlink:type="simple" xlink:href="mailto:arbitat@inbox.ru"><text:span text:style-name="T6">arbitat</text:span></text:a><text:a xlink:type="simple" xlink:href="mailto:arbitat@inbox.ru"><text:span text:style-name="T9">@</text:span></text:a><text:a xlink:type="simple" xlink:href="mailto:arbitat@inbox.ru"><text:span text:style-name="T6">inbox</text:span></text:a><text:a xlink:type="simple" xlink:href="mailto:arbitat@inbox.ru"><text:span text:style-name="T9">.</text:span></text:a><text:a xlink:type="simple" xlink:href="mailto:arbitat@inbox.ru"><text:span text:style-name="T6">ru</text:span></text:a><text:span text:style-name="T28">, </text:span><text:span text:style-name="T20">об объявлении </text:span><text:soft-page-break/><text:span text:style-name="T20">перерыва, запросив при этом следующие документы и сведений:</text:span></text:p>
      <text:p text:style-name="P18">-<text:tab/>все заявки на участие в торгах;</text:p>
      <text:p text:style-name="P18">-<text:tab/>протоколы, составленные в ходе проведения торгов;</text:p>
      <text:p text:style-name="P18">-<text:tab/>журнал учета пользователей;</text:p>
      <text:p text:style-name="P18">-<text:tab/>журнал активности пользователей;</text:p>
      <text:p text:style-name="P18">-<text:tab/>иные документы и сведения, составленные в ходе организации и проведения торгов;</text:p>
      <text:p text:style-name="P18">-<text:tab/>письменную позицию по существу жалобы.</text:p>
      <text:p text:style-name="P17">В ФАС России 10.02.2015 поступило письмо ООО «Арбитат» <text:s text:c="21"/>(вх. № 13144-ЭП/15 от 10.02.2015), согласно которому ООО «Арбитат» представило следующую информацию:</text:p>
      <text:p text:style-name="P19">-<text:tab/>протокол о результатах проведения открытых торгов по лоту № 2 <text:s text:c="21"/>от 09.01.2015;</text:p>
      <text:p text:style-name="P20">-<text:tab/>протоколы об определении участников торгов;</text:p>
      <text:p text:style-name="P20">-<text:tab/>активность пользователей по созданию заявок на торги (не поданные заявки) за период с 08.12.2014 по 30.12.2014</text:p>
      <text:p text:style-name="P20">-<text:tab/>журнал заявок на участие в торгах по продаже посредством публичного предложения заложенного имущества должника ООО «ТакАЗ»: гостиница «Ассоль» (лот № 2) за период с 01.12.2014 по 07.01.2015.</text:p>
      <text:p text:style-name="P17">Также в данном письме ООО «Арбитат» указало, что «в период с 02.01.2015 по 07.01.2015 (включительно) электронная площадка <text:span text:style-name="T10">arbitat</text:span>.<text:span text:style-name="T10">ru</text:span> функционировала в обычном режиме. Технических сбоев в указанный период не наблюдалось. Жалоб и претензий от других пользователей площадки не поступало».</text:p>
      <text:p text:style-name="P17">Таким образом, на рассмотрение Жалобы Комиссией ФАС России по рассмотрению жалоб на нарушение процедуры торгов и порядка заключения договоров ООО «Арбитат» не предоставило информацию, запрошенную письмом ФАС России от 09.02.2015 № АЦ/5190/15, а именно:</text:p>
      <text:p text:style-name="P21">-<text:tab/>журнал учета пользователей;</text:p>
      <text:p text:style-name="P21">-<text:tab/>журнал активности пользователей.</text:p>
      <text:p text:style-name="P17">Частью 1 статьи 25 Закона о защите конкуренции установлено, что коммерческие организации и не 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<text:soft-page-break/>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2"><text:span text:style-name="T20">Поскольку ООО «Арбитат» не предоставило документы и сведения, запрошенные Уведомлением и письмом ФАС России от 09.02.2015 <text:s text:c="28"/>№ АЦ/5190/15, в действиях ООО «Арбитат» усматриваются признаки нарушения части 1 статьи 25 Закона о защите конкуренции, выразившегося в непредставлении в федеральный антимонопольный </text:span><text:a xlink:type="simple" xlink:href="consultantplus://offline/main?base=LAW;n=101939;fld=134;dst=100129"><text:span text:style-name="T2">орган</text:span></text:a><text:span text:style-name="T20"> по его мотивированному требованию документы, объяснения, информацию, предусмотренных антимонопольным </text:span><text:a xlink:type="simple" xlink:href="consultantplus://offline/main?base=LAW;n=102041;fld=134;dst=100290"><text:span text:style-name="T2">законодательством</text:span></text:a><text:span text:style-name="T20"> Российской Федерации.</text:span></text:p>
      <text:p text:style-name="P22">Ответственность за данное административное правонарушение предусмотрена частью 5 статьи 19.8 КоАП. </text:p>
      <text:p text:style-name="P24">На основании изложенного 28.04.2015 заместителем начальника Управления контроля ЖКХ, строительства и природных ресурсов ФАС России Матюхиным А.Г. вынесено определение о возбуждении дела об административном правонарушении № 4-19.8-150/00-04-15 и проведении административного расследования (исх. от 28.04.2015 № 04/20888/15) (далее — определение о возбуждении дела № 4-19.8-150/00-04-15). </text:p>
      <text:p text:style-name="P24">На дату составления и вручения протокола об административном правонарушении в ФАС России отсутствуют документы, подтверждающие получение определения о возбуждении дела № 4-19.8-150/00-04-15 <text:s text:c="23"/>ООО «Арбитат» и надлежащем уведомлении законного представителя <text:s text:c="17"/>ООО «Арбитат» о времени и месте составления протокола об административном правонарушении.</text:p>
      <text:p text:style-name="P25">Учитывая изложенное, руководствуясь частями 5 и 5.1 статьи 28.7 КоАП,</text:p>
      <text:p text:style-name="P26"/>
      <text:p text:style-name="P4">О П Р Е Д Е Л И Л:</text:p>
      <text:p text:style-name="P27"/>
      <text:p text:style-name="P25"><text:span text:style-name="T20">1.</text:span><text:span text:style-name="T13"> Продлить срок проведения административного расследования </text:span><text:span text:style-name="T14">по делу об административном правонарушении № 4-19.8-150/00-04-15</text:span><text:span text:style-name="T13"> в отношении </text:span><text:span text:style-name="team_5f_dol"><text:span text:style-name="T15">ООО «Арбитат» (ИНН 1655217800, ОГРН 1111690047160, КПП 781101001, место нахождения: 193231, г. Санкт-Петербург, Ворошилова, д. 1, литер «А», помещение 6-Н)</text:span></text:span><text:span text:style-name="T13"> до «</text:span><text:span text:style-name="T16">19</text:span><text:span text:style-name="T13">» июня 2015 г.</text:span></text:p>
      <text:p text:style-name="P25">2.<text:span text:style-name="T11"> </text:span>Законному представителю ООО «Арбитат» явиться «17» июня 2015 г. в <text:span text:style-name="T10">11</text:span> час. 00 мин. по адресу: 123995, г. Москва, ул. Садовая - Кудринская, д. 11, этаж 3, каб. 255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text:span text:style-name="T12">№ 4-19.8-150/00-04-15</text:span> со всеми <text:soft-page-break/>правами, предусмотренными статьей 25.5 КоАП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 </text:p>
      <text:p text:style-name="P25">Неявка в указанный срок будет расценена как отказ от подписания протокола.</text:p>
      <text:p text:style-name="P27"/>
      <text:p text:style-name="P2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64E925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64E92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6:16:31.92</meta:creation-date>
    <dc:date>2015-05-26T12:25:30.40</dc:date>
    <meta:editing-duration>PT1M2S</meta:editing-duration>
    <meta:editing-cycles>1</meta:editing-cycles>
    <meta:generator>OpenOffice.org/3.4.1$Win32 OpenOffice.org_project/341m1$Build-9593</meta:generator>
    <meta:print-date>2015-05-20T17:11:26.41</meta:print-date>
    <meta:document-statistic meta:table-count="0" meta:image-count="1" meta:object-count="0" meta:page-count="5" meta:paragraph-count="45" meta:word-count="1309" meta:character-count="10426"/>
    <meta:user-defined meta:name="Поле 1"/>
    <meta:user-defined meta:name="Поле 2"/>
    <meta:user-defined meta:name="Поле 3"/>
    <meta:user-defined meta:name="Поле 4"/>
  </office:meta>
</office:document-meta>
</file>