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65F7E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7.493cm" fo:margin-right="0cm" fo:text-indent="1.249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left="8.742cm" fo:margin-right="0cm" fo:text-indent="0cm" style:auto-text-indent="false"/>
    </style:style>
    <style:style style:name="P5" style:family="paragraph" style:parent-style-name="Text_20_body">
      <style:paragraph-properties fo:margin-left="8.742cm" fo:margin-right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color="#000000"/>
    </style:style>
    <style:style style:name="P7" style:family="paragraph" style:parent-style-name="Text_20_body">
      <style:paragraph-properties fo:margin-left="0cm" fo:margin-right="0cm" fo:text-align="center" style:justify-single-word="false" fo:text-indent="0.953cm" style:auto-text-indent="false"/>
      <style:text-properties fo:color="#000000" style:font-name="Times New Roman1" fo:font-size="14pt"/>
    </style:style>
    <style:style style:name="P8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4pt"/>
    </style:style>
    <style:style style:name="P9" style:family="paragraph" style:parent-style-name="Text_20_body">
      <style:paragraph-properties fo:margin-left="0cm" fo:margin-right="0cm" fo:text-align="start" style:justify-single-word="false" fo:text-indent="0.953cm" style:auto-text-indent="false"/>
      <style:text-properties fo:color="#000000"/>
    </style:style>
    <style:style style:name="P1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.035cm" fo:margin-right="0.071cm" fo:margin-top="0cm" fo:margin-bottom="0cm" fo:text-align="justify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.035cm" fo:margin-right="0.071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035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.035cm" fo:margin-right="0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16" style:family="paragraph" style:parent-style-name="Text_20_body" style:master-page-name="First_20_Page">
      <style:paragraph-properties style:page-number="auto"/>
    </style:style>
    <style:style style:name="P17" style:family="paragraph" style:parent-style-name="Text_20_body">
      <style:paragraph-properties fo:text-align="start" style:justify-single-word="false"/>
      <style:text-properties fo:color="#000000" style:font-name="Times New Roman1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a75840-3586-4020-b5bc-944101be93e9" text:name="BossProviderVariable"/>
      </text:user-field-decls>
      <text:p text:style-name="P16"> </text:p>
      <text:p text:style-name="P7">ОПРЕДЕЛЕНИЕ</text:p>
      <text:p text:style-name="P7">о возбуждении дела об административном</text:p>
      <text:p text:style-name="P7">правонарушении № АГОЗ -15/15 и проведении</text:p>
      <text:p text:style-name="P7">административного расследования</text:p>
      <text:p text:style-name="P6"> </text:p>
      <text:p text:style-name="P8">«18» мая 2015 г.                                                                            г. Москва</text:p>
      <text:p text:style-name="P6"/>
      <text:p text:style-name="P8">Я, заместитель начальника Управления контроля государственного оборонного заказа ФАС России Чужавский Александр Валерьевич, при рассмотрении материалов дела № ПГОЗ-12/15 по обращению Главной военной прокуратуры о признаках нарушения ФГКУ «Войсковая часть 43753» законодательства о контрактной системе в сфере закупок при проведении торгов на право заключения государственного контракта на поставку средств вычислительной техники, реестровый номер № 0373100053314000190, выявил признаки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, и признал их достаточными для возбуждения дела,</text:p>
      <text:p text:style-name="P8">Руководствуясь статьями 28.1, 28.7 Кодекса Российской Федерации об административных правонарушениях (далее – КоАП РФ),</text:p>
      <text:p text:style-name="P6"> </text:p>
      <text:p text:style-name="P7">УСТАНОВИЛ:</text:p>
      <text:p text:style-name="P6"> </text:p>
      <text:p text:style-name="P8">ФГКУ «Войсковая часть 43753» (далее – Заказчик) проведены торги в форме открытого электронного аукциона на право заключения государственного контракта на поставку средств вычислительной техники, реестровый номер № 0373100053314000190 (далее – Аукцион).</text:p>
      <text:p text:style-name="P10">В соответствии с пунктом 1 части 64 Федерального закона от 05.04.2013 <text:s text:c="12"/>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p>
      <text:p text:style-name="P11"><text:tab/>Согласно пункту 1 части 1 статьи 33 Закона о контрактной системе в описание объекта закупки не должны включаться требования или указания в <text:soft-page-break/>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</text:p>
      <text:p text:style-name="P11"><text:tab/>В соответствии с пунктом 1 части 1 статьи 33 Закона о контрактной системе документация о закупке может содержать указание на товарные знаки в случае, если при выполнении работ, оказании услуг предполагается использовать товары, поставки которых не являются предметом контракта. При этом обязательным условием является включение в описание объекта закупки слов «или эквивалент».</text:p>
      <text:p text:style-name="P11"><text:tab/>Согласно части 2 статьи 33 Закона о контрактной системе документация о закупке в соответствии с требованиями, указанными в части 1 статьи 33 Закона о контрактной системе,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</text:p>
      <text:p text:style-name="P13"><text:span text:style-name="T1"><text:tab/>В части II «Техническое задание» документации об Аукционе установлены требования к составу ноутбуков, среди которых требования к процессорам «</text:span><text:span text:style-name="T2">Intel</text:span> <text:span text:style-name="T2">Core</text:span> <text:span text:style-name="T1">или эквивалент». При этом в документации об Аукционе не установлены показатели, позволяющие определить соответствие закупаемых товара, работы, услуги установленному требованию, </text:span><text:span text:style-name="T1">максимальные и (или) минимальные значения таких показателей, а также </text:span><text:span text:style-name="T1">значения показателей, которые не могут изменяться, что не соответствует <text:s text:c="8"/>части 2 статьи 33 и нарушает пункт 1 части 1 статьи 64 Закона о контрактной системе.</text:span></text:p>
      <text:p text:style-name="P12"><text:tab/>Согласно пункту 2 части 1 статьи 64 Закона о контрактной системе документация об электронном аукционе должна содержать требования к содержанию, составу заявки на участие в таком аукционе в соответствии с частями 3-6 статьи 66 Закона о контрактной системе и инструкцию по ее заполнению.</text:p>
      <text:p text:style-name="P12"><text:tab/>Документация об Аукционе не содержит инструкцию по заполнению заявки на участие в Аукционе, что нарушает пункт 2 части 1 статьи 64 Закона о контрактной системе.</text:p>
      <text:p text:style-name="P12"><text:tab/>Согласно части 13 статьи 34 Закона о контрактной системе в контракт включается обязательное условие о порядке и сроках оплаты товара, о порядке и сроках осуществления заказчиком приемки поставленного товара, а также о порядке и сроках оформления результатов такой приемки.</text:p>
      <text:p text:style-name="P12"><text:tab/>В части III «Проект государственного контракта» документации об Аукционе содержатся следующие положения:</text:p>
      <text:p text:style-name="P14"><text:tab/>«4.2. Поставщик, не позднее, чем за ___ рабочих дней до предполагаемой <text:soft-page-break/>даты передачи товара уведомляет Заказчика по почтовой (телеграммой) или факсимильной связи о готовности к передаче (поставке) товара с указанием его количества и тары (упаковки)».</text:p>
      <text:p text:style-name="P15"><text:tab/>«4.11. Заказчик в течение__ рабочих дней по итогам приемки товара, при наличии документов, указанных в п. 3.1.3. настоящего контракта, и при отсутствии претензий к качеству, количеству, комплектности и другим характеристикам товара, подписывает акт приема-передачи товара в двух экземплярах, один из которых передает Поставщику».</text:p>
      <text:p text:style-name="P12"><text:tab/>Отсутствие в проекте государственного контракта конкретных сроков уведомления Заказчика о готовности к передаче товара и подписания акта сдачи- приемки товара нарушает часть 13 статьи 34 Закона о контрактной системе.</text:p>
      <text:p text:style-name="P8">Таким образом, утвержденная документация об Аукционе не соответствует требований Закона о контрактной системе.  </text:p>
      <text:p text:style-name="P8">За утверждение должностным лицом государственного заказчика документации об Аукционе с нарушением требований, предусмотренных законодательством Российской Федерации о контрактной системе в сфере закупок, частью 4.2 статьи 7.30 КоАП РФ предусмотрена административная ответственность.</text:p>
      <text:p text:style-name="P8">Таким образом, в действиях должностного лица ФГКУ «Войсковая часть 43753» выразившихся в утверждении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, содержатся признаки административного правонарушения, предусмотренного частью 4.2 статьи 7.30 КоАП РФ.</text:p>
      <text:p text:style-name="P6"> </text:p>
      <text:p text:style-name="P8">С учетом изложенного и на основании статей 28.1, 28.7 КоАП РФ,</text:p>
      <text:p text:style-name="P6"> </text:p>
      <text:p text:style-name="P7">ОПРЕДЕЛИЛ:</text:p>
      <text:p text:style-name="P6"> </text:p>
      <text:p text:style-name="P8">1. Возбудить в отношении должностного лица ФГКУ «Войсковая часть 43753» утвердившего документацию об Аукционе (извещение 0373100052214000190) дело об административном правонарушении, ответственность за совершение, которого предусмотрена частью 4.2 статьи 7.30 КоАП РФ.</text:p>
      <text:p text:style-name="P8">2.   Провести административное расследование.</text:p>
      <text:p text:style-name="P8">3. Должностному лицу ФГКУ «Войсковая часть 43753», утвердившему документацию об Аукционе (извещение 0373100052214000190), явиться 15.06.2015 в 12ч. 00 мин. в ФАС России по адресу: г. Москва, Уланский переулок, д. 16 корпус 1, каб. 738 для дачи объяснений по факту нарушения, а <text:soft-page-break/>также для составления и подписа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  производстве, включая полномочия по защите интересов должностного лица. в ФАС России, даче письменных объяснений, подписанию протокола об административном правонарушении  в соответствии с частью 5 статьи 28.2 КоАП РФ, со всеми правами, предусмотренными статьей 25.1 КоАП РФ. </text:p>
      <text:p text:style-name="P8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8">Неявка в указанный срок рассматривается как отказ от подписания протокола.</text:p>
      <text:p text:style-name="P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65F7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F465F7E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0T13:04:59.40</meta:creation-date>
    <dc:date>2015-05-26T12:38:07.43</dc:date>
    <meta:editing-duration>PT3M4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40" meta:word-count="989" meta:character-count="7767"/>
    <meta:user-defined meta:name="Поле 1"/>
    <meta:user-defined meta:name="Поле 2"/>
    <meta:user-defined meta:name="Поле 3"/>
    <meta:user-defined meta:name="Поле 4"/>
  </office:meta>
</office:document-meta>
</file>