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66EC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7.8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7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0.57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0.57cm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7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57cm" fo:text-align="justify" style:justify-single-word="false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664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57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language="en" fo:country="US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521cb-3392-4d2a-9536-83aacc136438" text:name="BossProviderVariable"/>
      </text:user-field-decls>
      <text:p text:style-name="P23"/>
      <text:p text:style-name="P5"/>
      <text:p text:style-name="P5"/>
      <text:p text:style-name="P7">ОПРЕДЕЛЕНИЕ</text:p>
      <text:p text:style-name="P7"><text:span text:style-name="T1">о приостановлении</text:span> рассмотрения дела № 1-10-118/00-02-14</text:p>
      <text:p text:style-name="P7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  <text:p text:style-name="P21">20 мая 2015 г.</text:p>
          </table:table-cell>
          <table:table-cell office:value-type="string">
            <text:p text:style-name="P21"/>
            <text:p text:style-name="P22">г. Москва</text:p>
          </table:table-cell>
        </table:table-row>
      </table:table>
      <text:p text:style-name="P6"/>
      <text:p text:style-name="P8"><text:tab/>Комиссия ФАС России по рассмотрению дела № 1-10-118/00-02-14 о нарушении антимонопольного законодательства в составе:</text:p>
      <text:p text:style-name="P8"><text:tab/><text:span text:style-name="T12">&lt;...&gt;</text:span>, </text:p>
      <text:p text:style-name="P16"/>
      <text:p text:style-name="P11"><text:tab/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 (далее — Федеральный закон о защите конкуренциии), выразившегося в экономически или технологически необоснованном отказе (уклонении) от заключения с ОАО «НК «Роснефть» (место нахождения: <text:span text:style-name="T1">117997, г. Москва, Софийская наб., д. 26/1) </text:span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6"/>
      <text:p text:style-name="P13">УСТАНОВИЛА:</text:p>
      <text:p text:style-name="P16"/>
      <text:p text:style-name="P20"><text:span text:style-name="T3"><text:tab/>В рамках рассмотрения дела</text:span><text:span text:style-name="T2"> № 1-10-118/00-02-14 Комиссии ФАС России стало известно, что </text:span><text:span text:style-name="T3">ОАО «НК «Роснефть» обратилось с иском об обязании компании «</text:span><text:span text:style-name="T11">Сахалин Энерджи Инвестмент Компани Лтд.»</text:span><text:span text:style-name="T3"> обеспечить недискриминационный доступ к свободным мощностям магистрального газопровода проекта «Сахалин-2», выдав ОАО «НК «Роснефть» технические условия и точки подключения к ГТС «Сахалин-2» для транспортировки природного газа в объеме до 8 млрд.куб. м/год от ПК 0 (ОБТК «Лунское») до ПК 455 (отвод к площадке размещения завода в районе с. Ильинское) в Арбитражный суд Сахалинской области. </text:span></text:p>
      <text:p text:style-name="P20"><text:span text:style-name="T3"><text:tab/>27 февраля 2015 г. решением Арбитражного суда Сахалинской области по делу № А59-3071/2014 ОАО «НК «Роснефть» было отказано </text:span><text:span text:style-name="T5">в</text:span><text:span text:style-name="T3"> удовлетворении заявленных требований. Не согласившись с вынесенным решением, ОАО «НК «Роснефть» обратилась в Пятый арбитражный апелляционный суд с апелляционной жалобой, в которой просит отменить указанное решение как </text:span><text:soft-page-break/><text:span text:style-name="T3">незаконное и необоснованное. </text:span></text:p>
      <text:p text:style-name="P11"><text:tab/>Определением Пятого арбитражного апелляционного суда от 02.04.2015 жалоба ОАО «НК «Роснефть» была принята к производству. Рассмотрение апелляционной жалобы по делу № А59-3071/2014 назначено на 28 мая 2015 г. <text:s/></text:p>
      <text:p text:style-name="P20"><text:span text:style-name="T11"><text:tab/>По мнению Комиссии ФАС России, результаты рассмотрения дела <text:s text:c="14"/>№ А59-3071/2014 в суде </text:span><text:span text:style-name="T7">имеют значение для рассмотрения дела № 1-10-118/00-02-14 о нарушении антимонопольного законодательства.</text:span></text:p>
      <text:p text:style-name="P19"><text:tab/>В соответствии с пунктом 1 части 3 статьи 47 Федерального закона о защите конкуренции, <text:span text:style-name="T9">Комиссия ФАС России может приостановить рассмотрение дела о нарушении антимонопольного законодательства в случае рассмотрения антимонопольным органом, судом, органами предварительного </text:span><text:span text:style-name="T9">следствия другого дела, имеющего значение для рассмотрения дела о нарушении антимонопольного законодательства.</text:span></text:p>
      <text:p text:style-name="P18"><text:tab/>Таким образом, в соответствии с частью 3, 5 статьи 47 Федерального Закона о защите конкуренции, Комиссия </text:p>
      <text:p text:style-name="P8"/>
      <text:p text:style-name="P12">ОПРЕДЕЛИЛА:</text:p>
      <text:p text:style-name="P8"/>
      <text:p text:style-name="P8"><text:tab/>1. Рассмотрение дела № 1-10-118/00-02-14 о нарушении антимонопольного законодательства приостановить на срок рассмотрения судом дела № <text:span text:style-name="T10">А59-3071/2014, имеющего значение </text:span><text:span text:style-name="T8">для рассмотрения дела о нарушении антимонопольного законодательства</text:span>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66E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66EC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6:51:29.74</meta:creation-date>
    <dc:date>2015-05-26T12:40:30.17</dc:date>
    <meta:editing-duration>PT1M12S</meta:editing-duration>
    <meta:editing-cycles>1</meta:editing-cycles>
    <meta:generator>OpenOffice.org/3.4.1$Win32 OpenOffice.org_project/341m1$Build-9593</meta:generator>
    <meta:print-date>2015-05-21T14:07:46.02</meta:print-date>
    <meta:document-statistic meta:table-count="1" meta:image-count="1" meta:object-count="0" meta:page-count="2" meta:paragraph-count="19" meta:word-count="399" meta:character-count="3185"/>
    <meta:user-defined meta:name="Поле 1"/>
    <meta:user-defined meta:name="Поле 2"/>
    <meta:user-defined meta:name="Поле 3"/>
    <meta:user-defined meta:name="Поле 4"/>
  </office:meta>
</office:document-meta>
</file>