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4DFC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language="ru" fo:country="RU" fo:font-style="normal" style:font-style-asian="normal" style:font-style-complex="normal"/>
    </style:style>
    <style:style style:name="T7" style:family="text">
      <style:text-properties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ru" fo:country="RU" fo:background-color="#ffffff"/>
    </style:style>
    <style:style style:name="T11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12" style:family="text">
      <style:text-properties style:font-name="Times New Roman" fo:language="ru" fo:country="RU" fo:background-color="transparent"/>
    </style:style>
    <style:style style:name="T13" style:family="text">
      <style:text-properties style:font-name="Times New Roman" style:font-name-asian="TimesNewRomanPSMT" style:font-name-complex="TimesNewRomanPSMT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en" fo:country="US" fo:background-color="#ffffff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c784e-0ea1-4471-a1d1-99e1bf5fd9a0" text:name="BossProviderVariable"/>
      </text:user-field-decls>
      <text:p text:style-name="P23"/>
      <text:p text:style-name="P4"/>
      <text:p text:style-name="P4"/>
      <text:p text:style-name="P4"/>
      <text:p text:style-name="P14">ОПРЕДЕЛЕНИЕ</text:p>
      <text:p text:style-name="P15">о возбуждении дела об административном </text:p>
      <text:p text:style-name="P15">правонарушении № 4-19.8-395/00-05-15 и проведении </text:p>
      <text:p text:style-name="P15">административного расследования</text:p>
      <text:p text:style-name="P15"/>
      <text:p text:style-name="P16"><text:span text:style-name="T1">«22» </text:span><text:span text:style-name="T2"><text:s/>мая <text:s/></text:span>2015 г. <text:s text:c="91"/>г. Москва</text:p>
      <text:p text:style-name="P16"/>
      <text:p text:style-name="P7">Я, заместитель начальника Управления контроля промышленности <text:s text:c="14"/>ФАС России <text:span text:style-name="T2">Бритиков Андрей Валерьевич</text:span>, рассмотрев материалы мотивированного требования ФАС России от 16.03.2015 № АЦ/12072-ПР/15 <text:s text:c="22"/>в отношении ОАО «Челябинский трубопрокатный завод» <text:s text:c="37"/>(ул. Машиностроителей, д. 21, <text:span text:style-name="T3">г. Челябинск, 454129, ОГРН 1027402694186, <text:s text:c="5"/>ИНН 449006730, дата регистрации 21.10.1992),</text:span></text:p>
      <text:p text:style-name="P7"/>
      <text:p text:style-name="P15">УСТАНОВИЛ:</text:p>
      <text:p text:style-name="P15"/>
      <text:p text:style-name="P6"><text:span text:style-name="T4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7"/>и 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/text:span><text:span text:style-name="T5">(далее - <text:s text:c="25"/></text:span><text:span text:style-name="T5">Закон о защите конкуренции)</text:span><text:span text:style-name="T4">, ФАС России письмом от 16.03.2015 <text:s text:c="26"/>№ АЦ/12072-ПР/15 направил мотивированное требование в адрес <text:s text:c="19"/>ОАО «Челябинский трубопрокатный завод» (далее - ОАО «ЧТПЗ»), в котором сообщалось о необходимости в срок до 02.04.2015 представить следующую информацию</text:span><text:span text:style-name="T6">:</text:span></text:p>
      <text:list xml:id="list951608750714078015" text:style-name="L1">
        <text:list-item>
          <text:list>
            <text:list-item>
              <text:list>
                <text:list-item>
                  <text:p text:style-name="P21"><text:span text:style-name="T4">Сведения о показателях хозяйственной деятельности по производству и реализации продукции, указанной в Приложении № 1 (далее - Продукция), </text:span><text:span text:style-name="T7">Организацией</text:span><text:span text:style-name="T11"> и (или) хозяйствующими субъектами, входящих <text:s text:c="13"/></text:span><text:span text:style-name="T13">в соответствии со статьей 9 Закона о защите конкуренции в одну группу лиц <text:s text:c="41"/>с Организацией </text:span><text:span text:style-name="T19">(далее - предприятия группы лиц Организации)</text:span><text:span text:style-name="T14">, за период <text:s text:c="19"/>с 01.0</text:span><text:span text:style-name="T12">3</text:span><text:span text:style-name="T14">.2015 по 31.03.2015 в соответствии с </text:span><text:span text:style-name="T12">Таблицей</text:span><text:span text:style-name="T14"> № 1, приведенной <text:s text:c="35"/>в Приложении № 2.</text:span></text:p>
                </text:list-item>
                <text:list-item>
                  <text:p text:style-name="P21"><text:soft-page-break/><text:span text:style-name="T14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4"/>с 01.0</text:span><text:span text:style-name="T12">2</text:span><text:span text:style-name="T14">.2015 по 31.03.2015 более чем на 5% в соответствии с </text:span><text:span text:style-name="T12">Таблицей</text:span><text:span text:style-name="T14"> № 2, приведенной в Приложении № 2.</text:span></text:p>
                </text:list-item>
                <text:list-item>
                  <text:p text:style-name="P21"><text:span text:style-name="T8">В случае установления различных цен на Продукцию на внешнем <text:s text:c="16"/>и внутреннем рынках в период </text:span><text:span text:style-name="T9">с 01.03.2015 по 31.03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7">ОАО «ЧТПЗ» письмом от 18.03.2015 № ММ/1025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4.2015.</text:p>
      <text:p text:style-name="P8">Вместе с тем 20.04.2015 запрошенная мотивированным требованием <text:s text:c="7"/>ФАС России информация, не поступила в ФАС России. </text:p>
      <text:p text:style-name="P9">Кроме того, до настоящего времени ОАО «ЧТПЗ» не представлена информация, запрошенная письмом ФАС России от 1<text:span text:style-name="T1">6</text:span>.03.2015 <text:s text:c="32"/>№ АЦ/12072-ПР/15.</text:p>
      <text:p text:style-name="P11"><text:span text:style-name="T15">В ФАС России имеются документы, подтверждающие получение <text:s text:c="10"/>ОАО «ЧТПЗ» письма ФАС России от 1</text:span><text:span text:style-name="T17">6</text:span><text:span text:style-name="T15">.03.2015 № АЦ/12072-ПР/15 с запросом информации - </text:span><text:span text:style-name="T10">выписка из системы отслеживания почтовых отправлений Почты России о статусе доставки копии запроса информации от 1</text:span><text:span text:style-name="T17">6</text:span><text:span text:style-name="T10">.03.2015 <text:s text:c="25"/>№ АЦ/12072-ПР/15 от </text:span><text:span text:style-name="T17">22</text:span><text:span text:style-name="T10">.05.2015</text:span><text:span text:style-name="T15">, выписка из системы электронного документооборота «Кодекс» о регистрации запроса информации от 1</text:span><text:span text:style-name="T17">6</text:span><text:span text:style-name="T15">.03.2015 № АЦ/12072-ПР/15</text:span><text:span text:style-name="T20">, бланк у</text:span><text:span text:style-name="T21">ведомления о вручении почтового отправления <text:s text:c="21"/>от 27.03.2015.</text:span></text:p>
      <text:p text:style-name="P8"><text:span text:style-name="T18">В соответствии с частью 1 статьи 25 Закона о защите конкуренции к</text:span><text:span text:style-name="T22">оммерческие организации и некоммерческие организации (их должностные лица), федеральные органы исполнительной власти (их должностные лица), </text:span><text:span text:style-name="T22">органы государственной власти субъектов Российской Федерации <text:s text:c="24"/>(их должностные лица), органы местного самоуправления (их должностные </text:span><text:span text:style-name="T22"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23">)</text:span><text:span text:style-name="T22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8"><text:soft-page-break/><text:span text:style-name="T18">Таким образом, в действиях ОАО «ЧТПЗ» обнаружены</text:span> признаки нарушения части 1 статьи 25 Закона о защите конкуренции, выразившиеся <text:s text:c="30"/>в непредставлении информации в ФАС России.</text:p>
      <text:p text:style-name="P8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8"><text:span text:style-name="T2">Указанные материалы и данные</text:span> являются <text:s/>достаточными для возбуждения дела.</text:p>
      <text:p text:style-name="P8">Руководствуясь статьями 28.1, 28.7 КоАП,</text:p>
      <text:p text:style-name="P17"/>
      <text:p text:style-name="P14">ОПРЕДЕЛИЛ:</text:p>
      <text:p text:style-name="P14"/>
      <text:list xml:id="list5730216191594016344" text:style-name="L2">
        <text:list-item>
          <text:list>
            <text:list-item>
              <text:list>
                <text:list-item>
                  <text:p text:style-name="P24">Возбудить в отношении ОАО «ЧТПЗ» (ул. Машиностроителей, <text:s text:c="9"/>д. 21, <text:span text:style-name="T3">г. Челябинск, 454129, ОГРН 1027402694186, ИНН 449006730, дата регистрации 21.10.1992) </text:span>дело об административном правонарушении, ответственность за которое предусмотрена статьей 19.8 КоАП, выразившемся <text:s text:c="9"/>в нарушении ОАО «ЧТПЗ» части 1 статьи 25 Закона о защите конкуренции, путем непредставления информации по запросу антимонопольного органа.</text:p>
                </text:list-item>
              </text:list>
            </text:list-item>
          </text:list>
        </text:list-item>
      </text:list>
      <text:p text:style-name="P8">Ответственность за указанное правонарушение предусмотрена частью 5 статьи 19.8 КоАП.</text:p>
      <text:list xml:id="list35199727" text:continue-numbering="true" text:style-name="L2">
        <text:list-item>
          <text:list>
            <text:list-item>
              <text:list>
                <text:list-item>
                  <text:p text:style-name="P24">Провести административное расследование.</text:p>
                </text:list-item>
                <text:list-item>
                  <text:p text:style-name="P25">В соответствии со статьей 26.10 КоАП ОАО «ЧТПЗ» надлежит <text:s text:c="16"/>в трехдневный срок со дня получения настоящего определения представить <text:s text:c="26"/>в <text:s/>ФАС <text:s/>России <text:s/>следующие <text:s/>сведения <text:s/>(документы <text:s/>и <text:s/>материалы), заверенные надлежащим образом:</text:p>
                </text:list-item>
              </text:list>
            </text:list-item>
          </text:list>
        </text:list-item>
      </text:list>
      <text:list xml:id="list7566162755093089473" text:style-name="L3">
        <text:list-item>
          <text:list>
            <text:list-item>
              <text:p text:style-name="P27"><text:s/>Сведения о должностном лице, осуществлявшем функции единоличного исполнительного органа ОАО «ЧТПЗ» в период с 27.03.2015 <text:s text:c="14"/>по 20.04.2015, включая паспортные данные указанного лица с указанием фактического места проживания.</text:p>
            </text:list-item>
            <text:list-item>
              <text:p text:style-name="P27"><text:s text:c="2"/>Копии документов (приказы, распоряжения, доверенности и т.п.), <text:s text:c="14"/>на основание которых должностное лицо, осуществляло функции единоличного исполнительного органа в период с 27.03.2015 по 20.04.2015, а также представить должностные инструкции указанного лица.</text:p>
            </text:list-item>
          </text:list>
        </text:list-item>
      </text:list>
      <text:list xml:id="list3482064010263587808" text:style-name="L4">
        <text:list-item>
          <text:list>
            <text:list-item>
              <text:list>
                <text:list-item>
                  <text:p text:style-name="P26"><text:span text:style-name="T4">Законному представителю ОАО «ЧТПЗ» явиться «</text:span><text:span text:style-name="T16">18</text:span><text:span text:style-name="T4">» июня <text:s text:c="16"/>2015 года. В «</text:span><text:span text:style-name="T16">16</text:span><text:span text:style-name="T4">» часов «</text:span><text:span text:style-name="T16">30</text:span><text:span text:style-name="T4">» минут в ФАС России (г. Москва, ул. Садовая-Кудринская, д. 11, этаж 6, ком. 612В) для дачи объяснений </text:span><text:span text:style-name="T24">факту нарушения, <text:s text:c="14"/>а также <text:s/>для <text:s/>подписания <text:s/>протокола <text:s/>об <text:s/>административном правонарушении либо <text:s text:c="2"/>направить <text:s text:c="2"/>представителя <text:s text:c="2"/>с <text:s text:c="2"/>надлежащим <text:s/>образом оформленными полномочиями на участие в административном <text:s/>производстве по делу </text:span><text:span text:style-name="T4">№ 4-19.8-395/00-05-15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8">Неявка в указанный срок будет расценена как отказ от подписания <text:soft-page-break/>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<text:s/>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4DFC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B4DFC7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B4DFC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8:06:58.72</meta:creation-date>
    <dc:date>2015-05-26T15:02:40.47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19" meta:character-count="7970"/>
    <meta:user-defined meta:name="Поле 1"/>
    <meta:user-defined meta:name="Поле 2"/>
    <meta:user-defined meta:name="Поле 3"/>
    <meta:user-defined meta:name="Поле 4"/>
  </office:meta>
</office:document-meta>
</file>