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229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c3a51-3b42-4731-aa20-0df3291c2c1c" text:name="BossProviderVariable"/>
      </text:user-field-decls>
      <text:p text:style-name="P12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1">В соответствии со статьями 28, 33 Федерального закона от 26.07.2006 <text:s text:c="9"/>№ 135-ФЗ «О защите конкуренции» Федеральная антимонопольная служба рассмотрела ходатайство компании «ЭНТЕРПРО СЕРВИСИЗ ЛИМИТЕД» (место нахождения: Кипр, 1095 Никосия, ул. Лампусас, 1; основной вид деятельности – инвестиционная деятельность) о получении предварительного согласия антимонопольного органа на приобретение 15,97 % голосующих акций <text:s text:c="12"/>ПАО «Уралкалий» (место нахождения: 618426, Пермский край, г. Березники, <text:s text:c="5"/>ул. Пятилетки, д. 63; основные виды деятельности – добыча минерального сырья для химических производств и производства удобрений, производство удобрений и азотных соединений), которые в совокупности с имеющимися у <text:s text:c="29"/>АО «Уралкалий-Технология», входящим в одну группу лиц с компанией «ЭНТЕРПРО СЕРВИСИЗ ЛИМИТЕД», составят 28,57 % голосующих акций <text:s/>ПАО «Уралкалий», и приняла решение об удовлетворении данного ходатайства.</text:p>
      <text:p text:style-name="P3"/>
      <text:h text:style-name="P13" text:outline-level="5"/>
      <text:h text:style-name="P14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3229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3229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5-05-21T15:13:28.78</meta:creation-date>
    <dc:date>2015-05-26T15:04:19.73</dc:date>
    <meta:editing-duration>PT3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8" meta:character-count="1003"/>
    <meta:user-defined meta:name="Поле 1"/>
    <meta:user-defined meta:name="Поле 2"/>
    <meta:user-defined meta:name="Поле 3"/>
    <meta:user-defined meta:name="Поле 4"/>
  </office:meta>
</office:document-meta>
</file>