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9BD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39cm" fo:margin-right="0cm" fo:margin-top="0cm" fo:margin-bottom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5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9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7%" fo:text-indent="1.392cm" style:auto-text-indent="false"/>
      <style:text-properties fo:font-variant="normal" fo:text-transform="none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553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0pt" fo:language="ru" fo:country="RU" style:font-size-asian="10pt" style:font-size-complex="10pt"/>
    </style:style>
    <style:style style:name="P23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1.309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tyle="italic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language="ru" fo:country="RU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1e7fd-8aad-4dad-86e3-7c8d0ea1caf9" text:name="BossProviderVariable"/>
      </text:user-field-decls>
      <text:p text:style-name="P21"/>
      <text:p text:style-name="P9"/>
      <text:p text:style-name="P9"/>
      <text:p text:style-name="P10"/>
      <text:p text:style-name="P11"/>
      <text:p text:style-name="P11"/>
      <text:p text:style-name="P11"/>
      <text:p text:style-name="P13">ОПРЕДЕЛЕНИЕ</text:p>
      <text:p text:style-name="P14">о назначении времени и места рассмотрения дела </text:p>
      <text:p text:style-name="P14">№ 4-14.55-405/00-25-15 об административном правонарушении</text:p>
      <text:p text:style-name="P14"/>
      <text:p text:style-name="P12">«22» мая 2015 г.                                                                                             г. Москва</text:p>
      <text:p text:style-name="P12"/>
      <text:p text:style-name="P16">Я, начальник Управления <text:span text:style-name="T4">контроля тылового обеспечения и капитального строительства в сфере ГОЗ ФАС России Балуев О.Е.,</text:span><text:span text:style-name="T1"> </text:span>рассмотрев постановление <text:s/>заместителя военного прокурора Псковского гарнизона Пилипенко Р.В. о возбуждении дела об административном правонарушении от 11.05.2015 в отношении должностного лица - начальника строительно-монтажного участка ООО «СМУ-15» <text:span text:style-name="T6">&lt;...&gt;</text:span>, по факту административного правонарушения, ответственность за которое предусмотрена ч. 1ст. 14.55 Кодекса Российской Федерации об административных правонарушениях (далее - КоАП), а также материалы проверки, руководствуясь п. 1 ч. 1 ст. 29.4 КоАП,</text:p>
      <text:p text:style-name="P15"/>
      <text:p text:style-name="P17">ОПРЕДЕЛИЛ:</text:p>
      <text:p text:style-name="P15"/>
      <text:list xml:id="list6590734771689639336" text:style-name="L1">
        <text:list-item>
          <text:list>
            <text:list-item>
              <text:list>
                <text:list-item>
                  <text:p text:style-name="P23">Назначить дело об административном правонарушении, возбужденное 11.05.2015 заместителем военного прокурора Псковского гарнизона Пилипенко Р.В. в отношении должностного лица - начальника строительно-монтажного участка ООО «СМУ-15» &lt;...&gt;, к рассмотрению на «01» июня 2015 г . в 11 часов 00 минут по адресу: г. Москва, Уланский пер. д. 16, корп. 1, каб. 425.</text:p>
                </text:list-item>
              </text:list>
            </text:list-item>
          </text:list>
        </text:list-item>
      </text:list>
      <text:p text:style-name="P18">2. Руководствуясь статьей 26.10 КоАП в трехдневный срок представить в адрес ФАС России следующие документы (материалы и сведения), оформленные и заверенные надлежащим образом:</text:p>
      <text:p text:style-name="P19">- паспортные данные &lt;...&gt;.</text:p>
      <text:p text:style-name="P20">В случае неявки начальника строительно-монтажного участка<text:line-break/>ООО «СМУ-15» &lt;...&gt;<text:span text:style-name="T5">, </text:span>либо представителя (защитника) с надлежащим образом оформленными полномочиями на участие в рассмотрении дела, возбужденного 11.05.2015 заместителем военного прокурора Псковского гарнизона Пилипенко Р.В., указанное дело будет рассмотрено в их отсутствие.</text:p>
      <text:p text:style-name="P24"/>
      <text:p text:style-name="P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9BD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609BD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33:17.77</meta:creation-date>
    <dc:date>2015-05-26T15:09:05.39</dc:date>
    <meta:editing-duration>PT1M33S</meta:editing-duration>
    <meta:editing-cycles>1</meta:editing-cycles>
    <meta:generator>OpenOffice.org/3.4.1$Win32 OpenOffice.org_project/341m1$Build-9593</meta:generator>
    <meta:print-date>2015-05-22T11:35:09.61</meta:print-date>
    <meta:document-statistic meta:table-count="0" meta:image-count="1" meta:object-count="0" meta:page-count="2" meta:paragraph-count="14" meta:word-count="214" meta:character-count="1768"/>
    <meta:user-defined meta:name="Поле 1"/>
    <meta:user-defined meta:name="Поле 2"/>
    <meta:user-defined meta:name="Поле 3"/>
    <meta:user-defined meta:name="Поле 4"/>
  </office:meta>
</office:document-meta>
</file>