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D17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9.3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14" style:family="paragraph" style:parent-style-name="Standard" style:master-page-name="First_20_Page">
      <style:paragraph-properties fo:margin-left="9.3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b7fb28-cfb5-49c7-a60b-f74e2bfeae24" text:name="BossProviderVariable"/>
      </text:user-field-decls>
      <text:p text:style-name="P14"/>
      <text:p text:style-name="P8">Индивидуальному предпринимателю</text:p>
      <text:p text:style-name="P8">Шагдаровой И.В.</text:p>
      <text:p text:style-name="P8"/>
      <text:p text:style-name="P8">Бабушкина ул., 32, кв. 27,</text:p>
      <text:p text:style-name="P8">г. Улан-Удэ, 670031</text:p>
      <text:p text:style-name="P8"/>
      <text:p text:style-name="P8">Индивидуальному предпринимателю</text:p>
      <text:p text:style-name="P8">Шаргакшановой Д.Ю.</text:p>
      <text:p text:style-name="P8"/>
      <text:p text:style-name="P8">Ключевская ул., д. 42А, кв. 20,</text:p>
      <text:p text:style-name="P8">г. Улан-Удэ, 670031</text:p>
      <text:p text:style-name="P7"/>
      <text:p text:style-name="P7"/>
      <text:p text:style-name="P7"/>
      <text:p text:style-name="P7"/>
      <text:p text:style-name="P7"/>
      <text:p text:style-name="P7"/>
      <text:h text:style-name="P5" text:outline-level="2"/>
      <text:p text:style-name="P11">РЕШЕНИЕ</text:p>
      <text:p text:style-name="P11">о соответствии проекта соглашения</text:p>
      <text:p text:style-name="P11">требованиям антимонопольного законодательства</text:p>
      <text:p text:style-name="P6"/>
      <text:p text:style-name="P12">В Федеральную антимонопольную службу поступило заявление индивидуального предпринимателя Шагдаровой Индиры Валерьевны (далее — ИП Шагдарова И.В.) и индивидуального предпринимателя Шаргакшановой Даримы Юрьевны (далее — ИП Шаргакшанова Д.Ю.) (вх. № 31929/15 от 03.04.2015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Шаргакшанова Д.Ю. «Агентом», требованиям антимонопольного законодательства.</text:p>
      <text:p text:style-name="P12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3"><text:span text:style-name="T5">Из информации, представленной </text:span><text:span text:style-name="T6">заявителями</text:span><text:span text:style-name="T5"> следует, что ИП </text:span><text:span text:style-name="T2">Шагдарова И.В. является хозяйствующим субъектом, осуществляющим торговую деятельность (розничную торговлю продовольственными товарами) посредством организации торговой сети под коммерческим обозначением «Абсолют </text:span><text:span text:style-name="T3">Cash&amp;Carry</text:span><text:span text:style-name="T2">». </text:span></text:p>
      <text:p text:style-name="P12"><text:soft-page-break/>Кроме того, между ИП<text:span text:style-name="T1"> Шагдаровой И.В. и ИП Шаргакшановой Д.Ю. заключен договор аренды торгового объекта от 01.01.2015 б/н на срок с 01.01.2015 </text:span><text:span text:style-name="T1">по 01.12.2015, расположенного по адресу: г. Иркутск, ул. Лермонтова, 34, в целях осуществления торговой деятельности в торговом объекте под коммерческим обозначением «Абсолют </text:span><text:span text:style-name="T4">Cash&amp;Carry</text:span><text:span text:style-name="T1">».</text:span></text:p>
      <text:p text:style-name="P12">Таким образом, ИП Шагдарова И.В. и ИП Шаргакшанова Д.Ю., заключив договор аренды от 01.01.2015 б/н, образуют единую торговую сеть.</text:p>
      <text:p text:style-name="P12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2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1">«Абсолют </text:span><text:span text:style-name="T4">Cash&amp;Carry</text:span><text:span text:style-name="T1">»</text:span>, уплата «Принципалом» «Агенту» вознаграждения за оказываемые услуги.</text:p>
      <text:p text:style-name="P12">Руководствуясь частью 3 статьи 35 Федерального закона от 26.07.2006<text:line-break/>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12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2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10"/>
      <text:p text:style-name="P10"/>
      <text:p text:style-name="P10"/>
      <text:h text:style-name="P4" text:outline-level="3"><text:s/>А.<text:span text:style-name="T7">Б. Кашеваров</text:span></text:h>
      <text:p text:style-name="P9"/>
      <text:p text:style-name="P9"/>
      <text:p text:style-name="P9">В.Г. Пущаев</text:p>
      <text:p text:style-name="P9">(499) 755-23-23, доб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1D1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41D17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3:11:26.65</meta:creation-date>
    <dc:date>2015-05-25T15:39:46.34</dc:date>
    <meta:editing-duration>PT36M39S</meta:editing-duration>
    <meta:editing-cycles>2</meta:editing-cycles>
    <meta:generator>OpenOffice.org/3.4.1$Win32 OpenOffice.org_project/341m1$Build-9593</meta:generator>
    <meta:print-date>2015-05-15T14:02:37.59</meta:print-date>
    <meta:document-statistic meta:table-count="0" meta:image-count="1" meta:object-count="0" meta:page-count="2" meta:paragraph-count="27" meta:word-count="470" meta:character-count="3805"/>
    <meta:user-defined meta:name="Поле 1"/>
    <meta:user-defined meta:name="Поле 2"/>
    <meta:user-defined meta:name="Поле 3"/>
    <meta:user-defined meta:name="Поле 4"/>
  </office:meta>
</office:document-meta>
</file>