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53A2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text-indent="9.497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9.497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176cm" fo:margin-bottom="0cm" fo:text-indent="9.497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76cm" fo:margin-bottom="0cm" fo:text-indent="9.072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751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  <style:text-properties fo:color="#000000" style:font-name="Times New Roman CYR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9.497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Normal_20__28_Web_29_">
      <style:paragraph-properties fo:margin-left="0cm" fo:margin-right="0cm" fo:margin-top="0.049cm" fo:margin-bottom="0cm" fo:text-indent="1.221cm" style:auto-text-indent="false"/>
    </style:style>
    <style:style style:name="P18" style:family="paragraph" style:parent-style-name="Normal_20__28_Web_29_" style:master-page-name="First_20_Page">
      <style:paragraph-properties fo:margin-left="0cm" fo:margin-right="0cm" fo:margin-top="0.049cm" fo:margin-bottom="0cm" fo:text-indent="1.221cm" style:auto-text-indent="false" style:page-number="auto"/>
    </style:style>
    <style:style style:name="P19" style:family="paragraph" style:parent-style-name="Normal_20__28_Web_29_">
      <style:paragraph-properties fo:margin-left="0cm" fo:margin-right="0cm" fo:margin-top="0.049cm" fo:margin-bottom="0cm" fo:text-indent="1.27cm" style:auto-text-indent="false"/>
    </style:style>
    <style:style style:name="T1" style:family="text">
      <style:text-properties style:font-name="Times New Roman CYR"/>
    </style:style>
    <style:style style:name="T2" style:family="text">
      <style:text-properties style:font-name="Times New Roman CYR" fo:font-weight="bold"/>
    </style:style>
    <style:style style:name="T3" style:family="text">
      <style:text-properties style:font-name="Times New Roman CYR" fo:font-size="14pt"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style:font-name="Times New Roman CYR1" fo:font-size="14pt" style:font-size-asian="14pt" style:font-name-complex="Times New Roman CYR2" style:font-size-complex="14pt"/>
    </style:style>
    <style:style style:name="T8" style:family="text">
      <style:text-properties style:font-name="Times New Roman CYR1" fo:font-size="14pt" fo:language="en" fo:country="US" style:font-size-asian="14pt" style:font-name-complex="Times New Roman CYR2" style:font-size-complex="14pt"/>
    </style:style>
    <style:style style:name="T9" style:family="text">
      <style:text-properties fo:color="#00000a" style:font-name="Times New Roman CYR1" fo:font-size="14pt" style:font-size-asian="14pt" style:font-name-complex="Times New Roman CYR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4d78ea-7a9f-4094-b269-424bc5be67a4" text:name="BossProviderVariable"/>
      </text:user-field-decls>
      <text:p text:style-name="P18"/>
      <text:p text:style-name="P17"><text:span text:style-name="T6">ФАС России принял к рассмотрению жалобу ФГУП «Спецстройсервис» при Федеральном агентстве специального строительства» на действия (бездействие) заказчика ОАО «ЦИУС ЕЭС» при проведении открытого конкурса в электронной форме на право заключения договора на прокладку кабельной продукции, выполнение СМР, ПНР и поставку МТРиО для сооружения подводного перехода КЛ 220 кВ (извещение № 31502291306).</text:span></text:p>
      <text:p text:style-name="P19"><text:span text:style-name="T7">Рассмотрение жалобы состоится в 13:00 29.05.2015 по адресу: Москва, ул. Садовая-Кудринская, д. 11, каб. № </text:span><text:span text:style-name="T8">140</text:span><text:span text:style-name="T7">.</text:span></text:p>
      <text:p text:style-name="P16"><text:span text:style-name="T9">В соответствии с частью 18 статьи 18.1 Федерального закона от 26.07.2006 №135-ФЗ «О защите конкуренции», закупка приостанавливается до рассмотрения жалобы на действия (бездействие) организатора торгов по </text:span><text:bookmark-start text:name="_GoBack"/><text:span text:style-name="T9">существу.</text:span></text:p>
      <text:p text:style-name="P15"><text:bookmark-end text:name="_GoBack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4553A2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orphans="2" fo:widows="2"/>
      <style:text-properties fo:color="#00000a" style:font-name="Times New Roman" fo:font-size="12pt" style:font-size-asian="12pt" style:font-name-complex="Times New Roman1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553A2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13:19:29.17</meta:creation-date>
    <dc:date>2015-05-27T09:54:08.30</dc:date>
    <meta:editing-duration>PT1M38S</meta:editing-duration>
    <meta:editing-cycles>1</meta:editing-cycles>
    <meta:generator>OpenOffice.org/3.4.1$Win32 OpenOffice.org_project/341m1$Build-9593</meta:generator>
    <meta:print-date>2015-05-26T11:40:01.55</meta:print-date>
    <meta:document-statistic meta:table-count="0" meta:image-count="1" meta:object-count="0" meta:page-count="1" meta:paragraph-count="4" meta:word-count="94" meta:character-count="717"/>
    <meta:user-defined meta:name="Поле 1"/>
    <meta:user-defined meta:name="Поле 2"/>
    <meta:user-defined meta:name="Поле 3"/>
    <meta:user-defined meta:name="Поле 4"/>
  </office:meta>
</office:document-meta>
</file>