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FAF5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2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 CYR"/>
    </style:style>
    <style:style style:name="T2" style:family="text">
      <style:text-properties fo:language="en" fo:country="US"/>
    </style:style>
    <style:style style:name="T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cd4309-7bf9-4060-9e7f-51054450a19c" text:name="BossProviderVariable"/>
      </text:user-field-decls>
      <text:p text:style-name="P17"/>
      <text:p text:style-name="P12"/>
      <text:p text:style-name="P4">РЕШЕНИЕ № Т-41/15</text:p>
      <text:p text:style-name="P6"> </text:p>
      <text:p text:style-name="P4">по результатам рассмотрения жалобы ООО «АВИАВТОРРЕСУРС» <text:line-break/>на нарушение процедуры торгов и порядка заключения договоров </text:p>
      <text:p text:style-name="P5"> </text:p>
      <text:p text:style-name="P5">Дата принятия решения: 22.05.2015                 <text:s text:c="4"/>                                       г. Москва</text:p>
      <text:p text:style-name="P5"> </text:p>
      <text:p text:style-name="P5"> </text:p>
      <text:p text:style-name="P15">Комиссия ФАС России по рассмотрению жалоб на нарушение процедуры торгов и порядка заключения договоров № 3 в составе:</text:p>
      <text:p text:style-name="P15">при участии представителей:</text:p>
      <text:p text:style-name="P7">рассмотрев жалобу ООО «АВИАВТОРРЕСУРС», направленную письмом Калужского УФАС России от 08.05.2015 № 02/915, на действия организатора торгов – АО «60 арсенал» при проведении открытого аукциона по реализации высвобождаемого движимого имущества, находящегося в собственности Российской Федерации: продукты утилизации ракетно-артиллерийского вооружения (извещение № 260315/3521798/01), в соответствии <text:span text:style-name="T1">со статьей 18.1 Федерального закона от 26.07.2006 № 135-ФЗ «О защите конкуренции» (далее – Закон о защите конкуренции), </text:span></text:p>
      <text:p text:style-name="P15"/>
      <text:p text:style-name="P4">У С Т А Н О В И Л А:</text:p>
      <text:p text:style-name="P5"> </text:p>
      <text:p text:style-name="P10">В ФАС России поступила жалоба ООО «АВИАВТОРРЕСУРС» (далее – Заявитель), направленная письмом Калужского УФАС России от 08.05.2015<text:line-break/>№ 02/915, на действия организатора торгов – АО «60 арсенал» (далее – Организатор торгов) при проведении открытого аукциона по реализации высвобождаемого движимого имущества, находящегося в собственности Российской Федерации: продукты утилизации ракетно-артиллерийского вооружения (извещение № 260315/3521798/01) (далее – Жалоба, Аукцион).</text:p>
      <text:p text:style-name="P10">Из Жалобы следует, что Организатор торгов неправомерно отказал Заявителю в допуске к участию в Аукционе.</text:p>
      <text:p text:style-name="P10">Организатор торгов с доводами Жалобы не согласился, указав, что при организации и проведении Аукциона действовал в соответствии с требованиями Федерального закона от 21.12.2001 № 178-ФЗ «О приватизации государственного и муниципального имущества» (далее – Закон о приватизации).</text:p>
      <text:p text:style-name="P10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0">26.03.2015 на официальном сайте Российской Федерации в <text:soft-page-break/>информационно-телекоммуникационной сети «Интернет» для размещения информации о проведении торгов – <text:span text:style-name="T2">torgi</text:span>.<text:span text:style-name="T2">gov</text:span>.<text:span text:style-name="T2">ru</text:span> было размещено сообщение<text:line-break/>о проведении Аукциона (далее – Сообщение), согласно которому дата начала подачи заявок – 27.03.2015 в 9:00, дата и время окончания подачи заявок – 21.04.2015 в 9:00, дата и время проведения Аукциона – 07.05.2015 в 10:30.</text:p>
      <text:p text:style-name="P10">В соответствии с Информационным сообщением от 27.03.2015 № 1<text:line-break/>о продаже высвобождаемого движимого военного имущества на аукционе<text:line-break/>07 мая 2015 года (далее – Информационное сообщение), размещенном в составе Сообщения, определение участников Аукциона и оформление протокола определения участников Аукциона осуществляется 21.04.2015. Согласно условиям проведения продажи имущества, установленным в Информационном сообщении, юридические лица для участия в Аукционе представляют одновременно с заявкой на участие в Аукционе, в том числе заверенные копии учредительных документов (ГОСТ Р 6.30-2003).</text:p>
      <text:p text:style-name="P10">Согласно Жалобе Заявитель не был допущен к участию в Аукционе на основании пункта 8 статьи 18 Закона о приватизации в связи с ненадлежащим оформлением заверенных копий учредительных документов, представленных Заявителем в составе заявки на участие в Аукционе, и несоответствием<text:line-break/>их оформления требованиям, указанным в Информационном сообщении<text:line-break/>и ГОСТ Р 6.30-2003.</text:p>
      <text:p text:style-name="P10">По мнению Заявителя, требование, предъявляемое Организатором торгов,<text:line-break/>к оформлению копий учредительных документов для подачи заявки на участие в Аукционе в соответствии с ГОСТ Р 6.30-2003, не соответствует требованиям Закона о приватизации.</text:p>
      <text:p text:style-name="P10">Согласно пункту 2 Протокола заседания Комиссии по организации<text:line-break/>и проведению аукциона по продаже высвобождаемого движимого военного имущества от 21.04.2015 № 3 о признании претендентов участниками аукциона по результатам рассмотрения заявок на участие в Аукционе принято решение<text:line-break/>не допустить к участию в Аукционе и не признавать участником Аукциона<text:line-break/>ООО «АВИАВТОРРЕСУРС» (Заявителя). На основании пункта 8 статьи 18 Закона о приватизации требуется оформление указанных в Информационном сообщении документов в соответствии с законодательством Российской Федерации. Оформление заверенных копий учредительных документов представленных Заявителем согласно требованиям, указанным в Информационном сообщении, не соответствует ГОСТ Р 6.30-2003.</text:p>
      <text:p text:style-name="P10">В ходе рассмотрения Жалобы Комиссией ФАС России Организатор торгов пояснил, что копии документов, представленные Заявителем в составе заявки на участие в Аукционе, которые подтверждают полномочия руководителя юридического лица на осуществление действий от имени юридического лица, не заверены нотариально и не оформлены согласно<text:line-break/>ГОСТ Р 6.30-2003. По мнению Организатора торгов, требование, установленное в Информационном сообщении, к оформлению копий документов согласно <text:soft-page-break/>ГОСТ Р 6.30-2003, не запрещено законодательством, в том числе Законом<text:line-break/>о приватизации.</text:p>
      <text:p text:style-name="P10">На рассмотрении Комиссией ФАС России Жалобы представитель Организатора торгов пояснил, что ГОСТом Р 6.30-2003 «Унифицированная система организационно-распорядительной документации. Требования к оформлению документов», установлено, что ниже реквизита «Подпись» следует проставить заверенную надпись «Верно» или «Копия верна», указать должность лица, заверившего копию документа, его личную подпись<text:line-break/>с расшифровкой и датой заверения. </text:p>
      <text:p text:style-name="P10">В ходе изучения оригинала заявки Заявителя на участие в Аукционе, представленного Организатором торгов, Комиссией ФАС России установлено, что документы, прилагаемые к заявке Заявителя на участие в Аукционе, пронумерованы, сшиты, скреплены печатью Заявителя и подписаны уполномоченным лицом. </text:p>
      <text:p text:style-name="P10">Согласно части 2 статьи 16 Закона о приватизации все <text:span text:style-name="T3">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(при наличии печати) (для юридического лица) и подписаны претендентом или его представителем. К данным документам (в том числе<text:line-break/>к каждому тому) также прилагается их опись. Соблюдение претендентом указанных требований означает, что заявка и документы, представляемые одновременно с заявкой, поданы от имени претендента. </text:span></text:p>
      <text:p text:style-name="P11">Не допускается устанавливать иные требования к документам, представляемым одновременно с заявкой, за исключением требований, предусмотренных настоящей статьей, а также требовать представление иных документов.</text:p>
      <text:p text:style-name="P10">Таким образом, действия Организатора торгов по установлению<text:line-break/>в Информационном сообщении требования о необходимости представления одновременно с заявкой на участие в Аукционе заверенных копий учредительных документов в соответствии с ГОСТ Р 6.30-2003 является неправомерным и нарушает положения части 2 статьи 16 Закона<text:line-break/>о приватизации.</text:p>
      <text:p text:style-name="P10">Согласно Итоговому протоколу заседания Комиссий по организации<text:line-break/>и проведению аукциона от 07.05.2015 «О продаже высвобождаемого движимого военного имущества Российской Федерации» определен победитель Аукциона. Вместе с тем представитель Организатора торгов в ходе рассмотрения Жалобы Комиссией ФАС России уточнил, что договор с победителем Аукциона<text:line-break/>не заключен.</text:p>
      <text:p text:style-name="P10">На основании изложенного в соответствии с частью 20 статьи 18.1 Закона<text:line-break/>о защите конкуренции Комиссия ФАС России</text:p>
      <text:p text:style-name="P5"> </text:p>
      <text:p text:style-name="P4">Р Е Ш И Л А:</text:p>
      <text:p text:style-name="P5"><text:soft-page-break/> </text:p>
      <text:p text:style-name="P15">1. Признать жалобу ООО «АВИАВТОРРЕСУРС», направленную письмом Калужского УФАС России от 08.05.2015 № 02/915, на действия организатора торгов – АО «60 арсенал» при проведении открытого аукциона по реализации высвобождаемого движимого имущества, находящегося в собственности Российской Федерации: продукты утилизации ракетно-артиллерийского вооружения (извещение № 260315/3521798/01), обоснованной.</text:p>
      <text:p text:style-name="P15"> </text:p>
      <text:p text:style-name="P15">2. Выдать АО «60 арсенал» обязательное для исполнения предписание.</text:p>
      <text:p text:style-name="P15"> </text:p>
      <text:p text:style-name="P16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5"> </text:p>
      <text:p text:style-name="P5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FAF5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3FAF5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26:22.87</meta:creation-date>
    <dc:date>2015-05-27T11:10:10.08</dc:date>
    <meta:editing-duration>PT2M38S</meta:editing-duration>
    <meta:editing-cycles>1</meta:editing-cycles>
    <meta:generator>OpenOffice.org/3.4.1$Win32 OpenOffice.org_project/341m1$Build-9593</meta:generator>
    <meta:print-date>2015-05-26T13:34:13.53</meta:print-date>
    <meta:document-statistic meta:table-count="0" meta:image-count="1" meta:object-count="0" meta:page-count="4" meta:paragraph-count="42" meta:word-count="975" meta:character-count="7731"/>
    <meta:user-defined meta:name="Поле 1"/>
    <meta:user-defined meta:name="Поле 2"/>
    <meta:user-defined meta:name="Поле 3"/>
    <meta:user-defined meta:name="Поле 4"/>
  </office:meta>
</office:document-meta>
</file>