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2E55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70dae1-f42b-423e-9143-e5244672ea83" text:name="BossProviderVariable"/>
      </text:user-field-decls>
      <text:p text:style-name="P12">  </text:p>
      <text:p text:style-name="P3"> </text:p>
      <text:p text:style-name="P9">РЕШЕНИЕ</text:p>
      <text:p text:style-name="P9">по результатам рассмотрения ходатайства</text:p>
      <text:p text:style-name="P8"> </text:p>
      <text:p text:style-name="P4">           В <text:s/>соответствии <text:s/>со <text:s/>статьями <text:s/>28, <text:s/>33 <text:s/>Федерального <text:s/>закона от 26.07.2006</text:p>
      <text:p text:style-name="P4">№ 135-ФЗ «О защите конкуренции» Федеральная антимонопольная служба рассмотрела ходатайство акционерного общества «ПЬЕТРО БАРБАРО» (место нахождения: ул. Принчипе ди Бильмонте, 55, Палермо, Италия; основной вид деятельности – наземные, речные, морские, воздушные перевозки) о приобретении 43,85% долей в уставном капитале общества с ограниченной ответственностью «ПБ Самара» (место нахождения: 443099, г. Самара, ул. М. Горького, д. 78-В; основной вид деятельности – аренда водных транспортных средств), что с уже имеющимися у акционерного общества «ПЬЕТРО БАРБАРО» долями составит 100% долей в уставном капитале общества с ограниченной ответственностью «ПБ Самара», и<text:span text:style-name="T1"> приняла решение об удовлетворении данного ходатайства.</text:span></text:p>
      <text:p text:style-name="P5"> </text:p>
      <text:p text:style-name="P5"/>
      <text:p text:style-name="P5"> </text:p>
      <text:p text:style-name="P4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2E55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2E55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4:42:29.93</meta:creation-date>
    <dc:date>2015-05-27T11:32:49.55</dc:date>
    <meta:editing-duration>PT2M46S</meta:editing-duration>
    <meta:editing-cycles>1</meta:editing-cycles>
    <meta:generator>OpenOffice.org/3.4.1$Win32 OpenOffice.org_project/341m1$Build-9593</meta:generator>
    <meta:print-date>2015-05-21T17:00:01.55</meta:print-date>
    <meta:document-statistic meta:table-count="0" meta:image-count="1" meta:object-count="0" meta:page-count="1" meta:paragraph-count="12" meta:word-count="107" meta:character-count="862"/>
    <meta:user-defined meta:name="Поле 1"/>
    <meta:user-defined meta:name="Поле 2"/>
    <meta:user-defined meta:name="Поле 3"/>
    <meta:user-defined meta:name="Поле 4"/>
  </office:meta>
</office:document-meta>
</file>