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45E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margin-left="9.991cm" fo:margin-right="0cm" fo:text-indent="0cm" style:auto-text-indent="false"/>
    </style:style>
    <style:style style:name="P5" style:family="paragraph" style:parent-style-name="Text_20_body">
      <style:paragraph-properties fo:margin-left="0cm" fo:margin-right="0.079cm" fo:text-indent="0cm" style:auto-text-indent="false"/>
    </style:style>
    <style:style style:name="P6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efc857-19fe-48f6-bcfe-ac2fd6b04d62" text:name="BossProviderVariable"/>
      </text:user-field-decls>
      <text:p text:style-name="P14"/>
      <text:p text:style-name="P7"/>
      <text:h text:style-name="P8" text:outline-level="2">РЕШЕНИЕ</text:h>
      <text:p text:style-name="P6">по результатам рассмотрения ходатайства</text:p>
      <text:p text:style-name="P5"/>
      <text:p text:style-name="P9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ООО «РИВОЛИ» (место нахождения: 127015, г. Москва, ул. Б. Новодмитровская, д. 14, стр. 7; основной вид деятельности – консультирование по вопросам коммерческой деятельности и управления) о приобретении 100% голосующих акций ОАО «Аэропорт Мурманск» (место нахождения: 184355, Российская Федерация, Мурманская обл., Кольский р-он, п. Мурмаши, аэропорт; основной вид деятельности – деятельность терминалов (аэропортов), управление аэропортами) и приняла решение об удовлетворении данного ходатайства.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45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745E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5:51:01.03</meta:creation-date>
    <dc:date>2015-05-27T11:39:34.52</dc:date>
    <meta:editing-duration>PT6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7" meta:character-count="707"/>
    <meta:user-defined meta:name="Поле 1"/>
    <meta:user-defined meta:name="Поле 2"/>
    <meta:user-defined meta:name="Поле 3"/>
    <meta:user-defined meta:name="Поле 4"/>
  </office:meta>
</office:document-meta>
</file>