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4FF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 style:master-page-name="First_20_Page">
      <style:paragraph-properties fo:margin-left="8.999cm" fo:margin-right="0.714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cf8fed-2e13-4101-a371-bea5b784396f" text:name="BossProviderVariable"/>
      </text:user-field-decls>
      <text:p text:style-name="P13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/>
      <text:p text:style-name="P8"><text:span text:style-name="T4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</text:span><text:span text:style-name="T2">рассмотрела ходатайство акционерного общества «Высокие технологии» (место нахождения – проезд Стратонавтов, <text:s text:c="14"/>д. 17, кв. 49, г. Москва, 125424; основной вид деятельности согласно Уставу – деятельность по управлению финансово-промышленными группами и холдинг-компаниями) о приобретении 75% </text:span><text:span text:style-name="T3">акций</text:span><text:span text:style-name="T2"> минус 1 акция акционерного общества «Особое конструкторское бюро кабельной промышленности» (место нахождения – ул. Ядреевская, 4, г. Мытищи, Московская обл., 141002; основной вид деятельности – разработка и производство изолированных проводов и кабелей), поданное 15.04.2015 в соответствии со статьей 28 Закона о защите конкуренции</text:span><text:span text:style-name="T4">, и установила, что заявленная в ходатайстве сделка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<text:s/></text:p>
      <text:p text:style-name="P7"/>
      <text:p text:style-name="P9"/>
      <text:p text:style-name="P10">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4FF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D94FF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1:36:19.14</meta:creation-date>
    <dc:date>2015-05-27T11:43:53.71</dc:date>
    <meta:editing-duration>PT1M20S</meta:editing-duration>
    <meta:editing-cycles>1</meta:editing-cycles>
    <meta:generator>OpenOffice.org/3.4.1$Win32 OpenOffice.org_project/341m1$Build-9593</meta:generator>
    <meta:print-date>2015-05-21T14:54:48.42</meta:print-date>
    <meta:document-statistic meta:table-count="0" meta:image-count="1" meta:object-count="0" meta:page-count="1" meta:paragraph-count="8" meta:word-count="137" meta:character-count="1205"/>
    <meta:user-defined meta:name="Поле 1"/>
    <meta:user-defined meta:name="Поле 2"/>
    <meta:user-defined meta:name="Поле 3"/>
    <meta:user-defined meta:name="Поле 4"/>
  </office:meta>
</office:document-meta>
</file>