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12BF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4pt"/>
    </style:style>
    <style:style style:name="P4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87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cm" fo:orphans="2" fo:widows="2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cm" fo:orphans="2" fo:widows="2"/>
    </style:style>
    <style:style style:name="P10" style:family="paragraph" style:parent-style-name="Text_20_body">
      <style:paragraph-properties fo:margin-top="0cm" fo:margin-bottom="0cm" fo:text-align="end" style:justify-single-word="false" fo:orphans="2" fo:widows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orphans="2" fo:widows="2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9.287cm" fo:margin-right="0cm" fo:margin-top="0cm" fo:margin-bottom="0cm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af5ae4-36e7-4ab0-bb19-c3cad883dd9c" text:name="BossProviderVariable"/>
      </text:user-field-decls>
      <text:p text:style-name="P12"/>
      <text:p text:style-name="P5"/>
      <text:p text:style-name="P3"/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7"> </text:p>
      <text:p text:style-name="P11">Федеральная антимонопольная служба рассмотрела заявление<text:line-break/>ООО «СГ «Компаньон» (местонахождение: 443067, Самара. ул. Мичурина, <text:s text:c="8"/>д. 58, офис 21; основной вид деятельности: страхование) и ООО «Каркаде» (местонахождение: 236000, Калининград, проспект Мира, д. 81; основной вид деятельности: лизинговая деятельность) о проверке соответствия проекта Дополнительного соглашения № 1 к Генеральному договору № Д-2014-220/1 добровольного страхования транспортных средств от 01 сентября 2014 года, заключаемого между ООО «СК «Компаньон» и ООО «Каркаде» (далее – проект Дополнительного соглашения), требованиям антимонопольного законодательства и сообщает.</text:p>
      <text:p text:style-name="P11">Руководствуясь частью 3 статьи 35 Федерального закона от 26.07.2006 №135-ФЗ «О защите конкуренции» (далее – Закон о защите конкуренции), Федеральная антимонопольная служба приняла решение о соответствии проекта Дополнительного соглашения требованиям антимонопольного законодательства.</text:p>
      <text:p text:style-name="P11">Одновременно ФАС России сообщает, что согласно части 8 статьи 35 Закона о защите конкуренции антимонопольный орган вправе отменить решение о соответствии проекта соглашения в письменной форме требованиям антимонопольного законодательства, в том числе в случае, если после принятия решения установлено, что при рассмотрении заявления хозяйствующего субъекта, имеющего намерение достичь соглашения, были представлены недостоверные сведения, а также, если изменились условия, послужившие основанием для признания проекта соглашения допустимым в соответствии со статьей 12 и<text:span text:style-name="T1">ли</text:span> 13 Закона о защите конкуренции.</text:p>
      <text:p text:style-name="P11">Дополнительно Федеральная антимонопольная служба обращает внимание, что согласно части 6 статьи 35 Закона о защите конкуренции решение антимонопольного органа о соответствии проекта соглашения в письменной форме требованиям антимонопольного законодательства прекращает свое действие, если такое соглашение не достигнуто в течение года со дня принятия указанного решени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12B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12BF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2:45:09.27</meta:creation-date>
    <dc:date>2015-05-27T11:45:29.03</dc:date>
    <meta:editing-duration>PT3M54S</meta:editing-duration>
    <meta:editing-cycles>1</meta:editing-cycles>
    <meta:generator>OpenOffice.org/3.4.1$Win32 OpenOffice.org_project/341m1$Build-9593</meta:generator>
    <meta:print-date>2015-05-19T10:56:43.17</meta:print-date>
    <meta:document-statistic meta:table-count="0" meta:image-count="1" meta:object-count="0" meta:page-count="1" meta:paragraph-count="11" meta:word-count="237" meta:character-count="1997"/>
    <meta:user-defined meta:name="Поле 1"/>
    <meta:user-defined meta:name="Поле 2"/>
    <meta:user-defined meta:name="Поле 3"/>
    <meta:user-defined meta:name="Поле 4"/>
  </office:meta>
</office:document-meta>
</file>