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28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5" style:family="paragraph" style:parent-style-name="ConsPlusNormal">
      <style:paragraph-properties fo:text-align="justify" style:justify-single-word="false" fo:orphans="2" fo:widows="2"/>
    </style:style>
    <style:style style:name="P36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2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style:font-name="Times New Roman" fo:language="ru" fo:country="RU" fo:background-color="#ffffff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language="ru" fo:country="RU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40040f-677a-46b9-a23f-a530d149eee1" text:name="BossProviderVariable"/>
      </text:user-field-decls>
      <text:p text:style-name="P45"/>
      <text:p text:style-name="P4">ПОСТАНОВЛЕНИЕ </text:p>
      <text:p text:style-name="P9">о <text:span text:style-name="T3">прекращении производства</text:span> по делу </text:p>
      <text:p text:style-name="P7"><text:span text:style-name="T42">об административном правонарушении </text:span><text:span text:style-name="T9">№ К-</text:span><text:span text:style-name="T6">808</text:span><text:span text:style-name="T9">/14/АК</text:span><text:span text:style-name="T6">165</text:span><text:span text:style-name="T9">-15</text:span></text:p>
      <text:p text:style-name="P12"/>
      <text:p text:style-name="P13">«05» мая 2015<text:tab/><text:tab/> <text:s text:c="9"/><text:tab/><text:tab/><text:tab/><text:tab/><text:tab/><text:tab/><text:tab/><text:tab/> <text:s text:c="2"/>Москва</text:p>
      <text:p text:style-name="P13"/>
      <text:p text:style-name="P12"><text:span text:style-name="T46"><text:tab/></text:span><text:span text:style-name="T2">Я, </text:span><text:span text:style-name="T43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43">, </text:span><text:span text:style-name="T2">рассмотрев протокол и материалы дела об административном правонарушении, возбужденного протоколом от 26.03.2015 по делу <text:s text:c="18"/>№ </text:span><text:span text:style-name="T10">К-</text:span><text:span text:style-name="T12">808</text:span><text:span text:style-name="T10">/14/АК</text:span><text:span text:style-name="T12">165</text:span><text:span text:style-name="T10">-15 в отношении </text:span><text:span text:style-name="T12">з</text:span><text:span text:style-name="T10">аместител</text:span><text:span text:style-name="T12">я</text:span><text:span text:style-name="T10"> начальника Валютно-финансового управления </text:span><text:span text:style-name="T12">Россотрудничества</text:span><text:span text:style-name="T10"> </text:span><text:span text:style-name="T24">&lt;...&gt;</text:span><text:span text:style-name="T11">,</text:span><text:span text:style-name="T13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8"/>
      <text:p text:style-name="P14">УСТАНОВИЛА:</text:p>
      <text:p text:style-name="P16"/>
      <text:p text:style-name="P6"><text:span text:style-name="T4"><text:tab/></text:span><text:span text:style-name="T40">Федеральным агентством по делам Содружества Независимых </text:span><text:span text:style-name="T40">Государств, соотечественников, проживающих за рубежом, и по </text:span><text:span text:style-name="T40">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/>(г. Москва, города «Золотого кольца России», 635 человек) (номер извещения 0173100006014000029) <text:s text:c="16"/>(далее — Конкурс)</text:span><text:span text:style-name="T4">.</text:span></text:p>
      <text:p text:style-name="P31">В соответствии с частью 5 статьи 53 <text:span text:style-name="T4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1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31">По критерию «Качественные и функциональные характеристики объекта закупки» Заказчиком в Конкурсной документации установлены следующие <text:soft-page-break/>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31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31">«Количество баллов присуждается в зависимости от предоставления: </text:p>
      <text:p text:style-name="P31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 </text:p>
      <text:p text:style-name="P31">либо: </text:p>
      <text:p text:style-name="P31">2.<text:tab/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<text:p text:style-name="P31">Отсутствие документального подтверждения - 0 баллов; Предоставление документального подтверждения - 50 баллов».</text:p>
      <text:p text:style-name="P31">Согласно Протоколу рассмотрения и оценки заявок на участие в Конкурсе от 06.05.2014 №ПРО1, Заявителю по показателю «Наличие сведений о Участнике закупки в едином федеральном реестре туроператоров» членами Единой комиссии Заказчика (далее — Комиссия) присвоено «0 баллов».</text:p>
      <text:p text:style-name="P31">Вместе с тем, в заявке Заявителя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31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31">Таким образом, действия Комиссии, выразившиеся в наруш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29"><text:soft-page-break/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39"><text:span text:style-name="T29"><text:tab/></text:span><text:span text:style-name="T47">Согласно протоколу рассмотрения и оценки заявок на участие в Конкурсе от 06.05.2014 № ПРО1, решение о присвоении ООО «Малибу» 0 баллов по показателю </text:span><text:span text:style-name="T29">«Наличие сведений о Участнике закупки в едином федеральном реестре туроператоров» принято, в том числе, членом Комиссии &lt;...&gt;.</text:span></text:p>
      <text:p text:style-name="P30">Таким образом, в действиях члена Комиссии <text:span text:style-name="T48">&lt;...&gt;</text:span>, выразившихся в наруш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11"><text:tab/>Административное правонарушение совершено по месту составления протокола: <text:span text:style-name="T14">ул. Воздвиженка, д. 18/9, Москва, 125009</text:span><text:span text:style-name="T5">.</text:span></text:p>
      <text:p text:style-name="P5"><text:span text:style-name="T7"><text:tab/>Временем совершения административного правонарушения является дата составления протокола</text:span><text:span text:style-name="T8">: 06.05.2014.</text:span></text:p>
      <text:p text:style-name="P17"><text:span text:style-name="T15">Протокол по делу об административном правонарушении <text:s text:c="25"/></text:span><text:span text:style-name="T16">№ </text:span><text:span text:style-name="T17">К-</text:span><text:span text:style-name="T16">808</text:span><text:span text:style-name="T17">/14/АК</text:span><text:span text:style-name="T16">165</text:span><text:span text:style-name="T17">-15</text:span><text:span text:style-name="T15"> составлен 26.03.2015 временно исполняющей обязанности начальника правового отдела </text:span><text:span text:style-name="T39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22"><text:span text:style-name="T21"><text:tab/>Рассмотрение дела об административном правонарушении <text:s text:c="29"/>№ </text:span><text:span text:style-name="T30">К-</text:span><text:span text:style-name="T34">808</text:span><text:span text:style-name="T30">/14/АК</text:span><text:span text:style-name="T34">165</text:span><text:span text:style-name="T30">-15</text:span><text:span text:style-name="T21"> состоялось 05.05.2015 с участием представителя </text:span><text:span text:style-name="T23">&lt;...&gt;</text:span><text:span text:style-name="T21"> по доверенности от 28.04.2015 </text:span><text:span text:style-name="T26">&lt;...&gt;</text:span></text:p>
      <text:p text:style-name="P19">Должностным лицом, уполномоченным на рассмотрение настоящего дела об административном правонарушении, установлено, что ранее к административной ответственности <text:span text:style-name="T37">&lt;...&gt;</text:span><text:span text:style-name="T38"> не привлекался</text:span>.</text:p>
      <text:p text:style-name="P18"><text:span text:style-name="T45">Административное правонарушение совершено </text:span><text:span text:style-name="Основной_20_шрифт_20_абзаца"><text:span text:style-name="T27">&lt;...&gt;</text:span></text:span><text:span text:style-name="T45"> впервые.</text:span></text:p>
      <text:p text:style-name="P34">Предписание по делу № К-808/14 от 20.05.2014 исполнено в полном объеме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<text:tab/>Руководствуясь статьей 29.9 КоАП,</text:p>
      <text:p text:style-name="P40"/>
      <text:p text:style-name="P40"><text:soft-page-break/>ПОСТАНОВИЛА:</text:p>
      <text:p text:style-name="P40"/>
      <text:list xml:id="list436760118981529048" text:style-name="L1">
        <text:list-item>
          <text:list>
            <text:list-item>
              <text:list>
                <text:list-item>
                  <text:p text:style-name="P44"><text:span text:style-name="T19">Дело об административном правонарушении </text:span><text:span text:style-name="T32">№ </text:span><text:span text:style-name="T31">К-</text:span><text:span text:style-name="T35">808</text:span><text:span text:style-name="T31">/14/АК</text:span><text:span text:style-name="T35">165</text:span><text:span text:style-name="T31">-15</text:span><text:span text:style-name="T22">, воз</text:span><text:span text:style-name="T19">бужденное в отношении </text:span><text:span text:style-name="Основной_20_шрифт_20_абзаца"><text:span text:style-name="T33">начальника Валютно-финансового управления </text:span></text:span><text:span text:style-name="Основной_20_шрифт_20_абзаца"><text:span text:style-name="T36">Россотрудничества</text:span></text:span><text:span text:style-name="Основной_20_шрифт_20_абзаца"><text:span text:style-name="T33"> </text:span></text:span><text:span text:style-name="Основной_20_шрифт_20_абзаца"><text:span text:style-name="T18">&lt;...&gt;</text:span></text:span><text:span text:style-name="T19">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4"><text:span text:style-name="T19">Объявить, в соответствии со статьей 2.9 КоАП, </text:span><text:span text:style-name="Основной_20_шрифт_20_абзаца"><text:span text:style-name="T33">начальник</text:span></text:span><text:span text:style-name="Основной_20_шрифт_20_абзаца"><text:span text:style-name="T36">у</text:span></text:span><text:span text:style-name="Основной_20_шрифт_20_абзаца"><text:span text:style-name="T33"> Валютно-финансового управления </text:span></text:span><text:span text:style-name="Основной_20_шрифт_20_абзаца"><text:span text:style-name="T36">Россотрудничества</text:span></text:span><text:span text:style-name="Основной_20_шрифт_20_абзаца"><text:span text:style-name="T33"> </text:span></text:span><text:span text:style-name="Основной_20_шрифт_20_абзаца"><text:span text:style-name="T25">&lt;...&gt;</text:span></text:span><text:span text:style-name="T19"> устное замечание.</text:span></text:p>
                  <text:p text:style-name="P46"/>
                </text:list-item>
              </text:list>
            </text:list-item>
          </text:list>
        </text:list-item>
      </text:list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EA28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EA28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1:07:35.13</meta:creation-date>
    <dc:date>2015-05-27T11:49:12.16</dc:date>
    <meta:editing-duration>P2DT9H14M56S</meta:editing-duration>
    <meta:editing-cycles>5</meta:editing-cycles>
    <meta:generator>OpenOffice.org/3.4.1$Win32 OpenOffice.org_project/341m1$Build-9593</meta:generator>
    <meta:print-date>2015-05-18T13:26:51.25</meta:print-date>
    <meta:document-statistic meta:table-count="0" meta:image-count="1" meta:object-count="0" meta:page-count="4" meta:paragraph-count="41" meta:word-count="981" meta:character-count="8474"/>
    <meta:user-defined meta:name="Поле 1"/>
    <meta:user-defined meta:name="Поле 2"/>
    <meta:user-defined meta:name="Поле 3"/>
    <meta:user-defined meta:name="Поле 4"/>
  </office:meta>
</office:document-meta>
</file>