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680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ConsPlusNormal">
      <style:paragraph-properties fo:text-align="justify" style:justify-single-word="false" fo:orphans="2" fo:widows="2"/>
    </style:style>
    <style:style style:name="P28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5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start" style:justify-single-word="false"/>
      <style:text-properties fo:font-size="10pt" fo:language="en" fo:country="US"/>
    </style:style>
    <style:style style:name="P51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 style:font-name-complex="Times New Roman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2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language="ru" fo:country="RU" fo:background-color="#ffffff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color="#24342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b1f0d8-cb98-40b3-9a4a-66af74be0792" text:name="BossProviderVariable"/>
      </text:user-field-decls>
      <text:p text:style-name="P45"/>
      <text:p text:style-name="P28"/>
      <text:p text:style-name="P29"/>
      <text:p text:style-name="P24"><text:s text:c="63"/></text:p>
      <text:p text:style-name="P24"/>
      <text:p text:style-name="P24"/>
      <text:p text:style-name="P24"/>
      <text:p text:style-name="P40"/>
      <text:p text:style-name="P30">ПОСТАНОВЛЕНИЕ </text:p>
      <text:p text:style-name="P7">о <text:span text:style-name="T8">прекращении производства</text:span> по делу </text:p>
      <text:p text:style-name="P3"><text:span text:style-name="T6">об административном правонарушении </text:span><text:span text:style-name="T10">№ К-</text:span><text:span text:style-name="T12">808</text:span><text:span text:style-name="T10">/14/АК</text:span><text:span text:style-name="T12">164</text:span><text:span text:style-name="T10">-15</text:span></text:p>
      <text:p text:style-name="P10"/>
      <text:p text:style-name="P11">«05» мая 2015<text:tab/><text:tab/> <text:s text:c="9"/><text:tab/><text:tab/><text:tab/><text:tab/><text:tab/><text:tab/><text:tab/><text:tab/> <text:s text:c="2"/>Москва</text:p>
      <text:p text:style-name="P11"/>
      <text:p text:style-name="P10"><text:span text:style-name="T54"><text:tab/></text:span><text:span text:style-name="T2">Я, </text:span><text:span text:style-name="T7">заместитель начальника Управления контроля размещения государственного заказа </text:span><text:span text:style-name="T2">Федеральной антимонопольной службы <text:s text:c="10"/>Баширова Д.М.</text:span><text:span text:style-name="T7">, </text:span><text:span text:style-name="T2">рассмотрев протокол и материалы дела об административном правонарушении, возбужденного протоколом от 26.03.2015 по делу <text:s text:c="18"/>№ </text:span><text:span text:style-name="T13">К-</text:span><text:span text:style-name="T15">808</text:span><text:span text:style-name="T13">/14/АК</text:span><text:span text:style-name="T15">164</text:span><text:span text:style-name="T13">-15 в отношении </text:span><text:span text:style-name="T15">з</text:span><text:span text:style-name="T13">аместител</text:span><text:span text:style-name="T15">я</text:span><text:span text:style-name="T13"> начальника </text:span><text:span text:style-name="T15">Административного</text:span><text:span text:style-name="T13"> управления </text:span><text:span text:style-name="T15">Россотрудничества</text:span><text:span text:style-name="T13"> </text:span><text:span text:style-name="T27">&lt;...&gt;</text:span><text:span text:style-name="T14">,</text:span><text:span text:style-name="T16"> </text:span><text:span text:style-name="T2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, </text:span></text:p>
      <text:p text:style-name="P49"/>
      <text:p text:style-name="P20"/>
      <text:p text:style-name="P12">УСТАНОВИЛА:</text:p>
      <text:p text:style-name="P14"/>
      <text:p text:style-name="P4"><text:span text:style-name="T9"><text:tab/></text:span><text:span text:style-name="T52">Федеральным агентством по делам Содружества Независимых Государств, соотечественников, проживающих за рубежом, и по международному гуманитарному сотрудничеству (далее — Заказчик) был проведен открытый конкурс на право заключения государственного контракта на оказание услуг по организации и проведению учебно-образовательных поездок по историческим местам России «Здравствуй Россия!» для молодых соотечественников, проживающих за рубежом – победителей конкурсов на знание истории и культуры России <text:s/>(г. Москва, города «Золотого кольца России», 635 человек) (номер извещения 0173100006014000029) <text:s text:c="16"/>(далее — Конкурс)</text:span><text:span text:style-name="T9">.</text:span></text:p>
      <text:p text:style-name="P31">В соответствии с частью 5 статьи 53 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комиссия осуществляет оценку заявок на участие в конкурсе, которые не были отклонены, для выявления победителя <text:soft-page-break/>конкурса на основе критериев, указанных в конкурсной документации.</text:p>
      <text:p text:style-name="P31">В пункте 24 Информационной карты Конкурсной документации установлены критерии оценки заявок на участие в Конкурсе, а именно: «Цена государственного контракта» (значимость критерия - 60%), «Качественные и функциональные характеристики объекта закупки» (значимость критерия - 20%), «Квалификация Участников закупки» (значимость критерия – 20 %).</text:p>
      <text:p text:style-name="P31">По критерию «Качественные и функциональные характеристики объекта закупки» Заказчиком в Конкурсной документации установлены следующие показатели: «Наличие сведений о Участнике закупки в едином федеральном реестре туроператоров», «Предложение Участника закупки по детализации и проработанности порядка оказания услуг по предмету настоящего конкурса», <text:s/>«Информационно-творческий и материально-технический потенциал участника».</text:p>
      <text:p text:style-name="P31">При этом по показателю «Наличие сведений о Участнике закупки в едином федеральном реестре туроператоров» критерия оценки «Качественные и функциональные характеристики объекта закупки» установлен следующий порядок оценки заявок: </text:p>
      <text:p text:style-name="P31">«Количество баллов присуждается в зависимости от предоставления: </text:p>
      <text:p text:style-name="P31">1.<text:tab/>документов подтверждающих, что сведения о заявителе содержатся в едином федеральном реестре туроператоров (Свидетельство о внесении сведений о туроператоре в единый федеральный реестр туроператоров), а также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;</text:p>
      <text:p text:style-name="P31"/>
      <text:p text:style-name="P31"/>
      <text:p text:style-name="P31"/>
      <text:p text:style-name="P31">либо: </text:p>
      <text:p text:style-name="P31">2.<text:tab/>опыт привлечения организаций, сведения о которых содержатся в едином федеральном реестре туроператоров и у которых имеется действующий договор страхования гражданской ответственности за неисполнение или ненадлежащее исполнение обязательств по договору о реализации туристского продукта, в порядке субподряда (предоставляются копии исполненных контрактов за последние 3 года).</text:p>
      <text:p text:style-name="P31">Отсутствие документального подтверждения - 0 баллов; Предоставление документального подтверждения - 50 баллов».</text:p>
      <text:p text:style-name="P31">Согласно Протоколу рассмотрения и оценки заявок на участие в Конкурсе от 06.05.2014 №ПРО1, Заявителю по показателю «Наличие сведений о Участнике закупки в едином федеральном реестре туроператоров» членами Единой комиссии Заказчика (далее — Комиссия) присвоено «0 баллов».</text:p>
      <text:p text:style-name="P31">Вместе с тем, в заявке Заявителя содержится копия Свидетельства о внесении сведений о туроператоре в единый федеральный реестр туроператоров, в котором указаны, в том числе сведения, подтверждающие <text:s/>наличие действующего договора страхования гражданской ответственности за <text:soft-page-break/>неисполнение или ненадлежащее исполнение обязательств по договору о реализации туристского продукта от 20.09.2013 № 632-78-002550-13.</text:p>
      <text:p text:style-name="P31">Следовательно, в заявке Заявителя представлен документ, подтверждающий, что сведения о Заявителе содержатся в едином федеральном реестре туроператоров, а также подтвержающий наличие действующего договора страхования гражданской ответственности за неисполнение или ненадлежащее исполнение обязательств по договору о реализации туристского продукта.</text:p>
      <text:p text:style-name="P31">Таким образом, действия Комиссии, выразившиеся в нарушении порядка оценки заявок на участие в Конкурсе, установленного в Конкурсной документации, нарушают часть 5 статьи 53 Закона о контрактной системе.</text:p>
      <text:p text:style-name="P21">Согласно части 2 статьи 7.30 КоАП за нарушение порядка рассмотрения <text:s/>и оценки заявок на участие в Конкурсе предусмотрена административная ответственность.</text:p>
      <text:p text:style-name="P25"><text:span text:style-name="T29"><text:tab/></text:span><text:span text:style-name="T55">Согласно протоколу рассмотрения и оценки заявок на участие в Конкурсе от 06.05.2014 № ПРО1, решение о присвоении ООО «Малибу» 0 баллов по показателю </text:span><text:span text:style-name="T29">«Наличие сведений о Участнике закупки в едином федеральном реестре туроператоров» принято, в том числе, членом Комиссии </text:span><text:span text:style-name="T31">&lt;...&gt;</text:span><text:span text:style-name="T29">.</text:span></text:p>
      <text:p text:style-name="P22"><text:span text:style-name="T30">Таким образом, в действиях члена Комиссии </text:span><text:span text:style-name="T35">&lt;...&gt;</text:span><text:span text:style-name="T30">, выразившихся в нарушении порядка оценки заявок на участие в Конкурсе, установленного Конкурсной документацией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9"><text:tab/>Административное правонарушение совершено по месту составления протокола: <text:span text:style-name="T17">ул. Воздвиженка, д. 18/9, Москва, 125009</text:span><text:span text:style-name="T11">.</text:span></text:p>
      <text:p text:style-name="P5"><text:tab/>Временем совершения административного правонарушения является дата составления протокола: 06.05.2014.</text:p>
      <text:p text:style-name="P34"><text:span text:style-name="T18">Протокол по делу об административном правонарушении <text:s text:c="25"/></text:span><text:span text:style-name="T19">№ </text:span><text:span text:style-name="T20">К-</text:span><text:span text:style-name="T19">808</text:span><text:span text:style-name="T20">/14/АК</text:span><text:span text:style-name="T19">164</text:span><text:span text:style-name="T20">-15</text:span><text:span text:style-name="T18"> составлен 26.03.2015 временно исполняющей обязанности начальника правового отдела </text:span><text:span text:style-name="T53">Управления контроля размещения государственного заказа Федеральной антимонопольной службы Шаровой К.К. с участием &lt;...&gt;</text:span></text:p>
      <text:p text:style-name="P39"><text:span text:style-name="T24"><text:tab/>Рассмотрение дела об административном правонарушении <text:s text:c="29"/>№ </text:span><text:span text:style-name="T36">К-</text:span><text:span text:style-name="T42">808</text:span><text:span text:style-name="T36">/14/АК</text:span><text:span text:style-name="T42">164</text:span><text:span text:style-name="T36">-15</text:span><text:span text:style-name="T24"> состоялось 05.05.2015. </text:span><text:span text:style-name="T26">&lt;...&gt; </text:span><text:span text:style-name="T24">на</text:span><text:span text:style-name="T47"> р</text:span><text:span text:style-name="T24">ассмотрение дела </text:span><text:span text:style-name="T47">об административном правонарушении </text:span><text:span text:style-name="T24"><text:s/>не явился. В материалах дела имеются доказательства его надлежащего уведомления.</text:span></text:p>
      <text:p text:style-name="P36">Должностным лицом, уполномоченным на рассмотрение настоящего дела об административном правонарушении, установлено, что ранее к административной ответственности <text:span text:style-name="T50">&lt;...&gt;</text:span><text:span text:style-name="T51"> не привлекался</text:span>.</text:p>
      <text:p text:style-name="P35"><text:span text:style-name="T5">Административное правонарушение совершено </text:span><text:span text:style-name="Основной_20_шрифт_20_абзаца"><text:span text:style-name="T33">&lt;...&gt;</text:span></text:span><text:span text:style-name="T5"> впервые.</text:span></text:p>
      <text:p text:style-name="P33">Предписание по делу № К-808/14 от 20.05.2014 исполнено в полном объеме.</text:p>
      <text:p text:style-name="P37">Таким образом, совершенное деяние, хотя формально и содержит состав административного правонарушения, но с учетом характера совершенного <text:soft-page-break/>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8">Учитывая изложенное возможно сделать вывод о малозначительности указанного административного правонарушения.</text:p>
      <text:p text:style-name="P4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4"><text:tab/>Руководствуясь статьей 29.9 КоАП,</text:p>
      <text:p text:style-name="P41"/>
      <text:p text:style-name="P41">ПОСТАНОВИЛА:</text:p>
      <text:p text:style-name="P41"/>
      <text:list xml:id="list2042805798995265240" text:style-name="L1">
        <text:list-item>
          <text:list>
            <text:list-item>
              <text:list>
                <text:list-item>
                  <text:p text:style-name="P48"><text:span text:style-name="T22">Дело об административном правонарушении </text:span><text:span text:style-name="T38">№ </text:span><text:span text:style-name="T37">К-</text:span><text:span text:style-name="T43">808</text:span><text:span text:style-name="T37">/14/АК</text:span><text:span text:style-name="T43">164</text:span><text:span text:style-name="T37">-15</text:span><text:span text:style-name="T25">, воз</text:span><text:span text:style-name="T22">бужденное в отношении </text:span><text:span text:style-name="Основной_20_шрифт_20_абзаца"><text:span text:style-name="T22">заместителя </text:span></text:span><text:span text:style-name="Основной_20_шрифт_20_абзаца"><text:span text:style-name="T41">начальник</text:span></text:span><text:span text:style-name="Основной_20_шрифт_20_абзаца"><text:span text:style-name="T44">а</text:span></text:span><text:span text:style-name="Основной_20_шрифт_20_абзаца"><text:span text:style-name="T41"> </text:span></text:span><text:span text:style-name="Основной_20_шрифт_20_абзаца"><text:span text:style-name="T44">Административного</text:span></text:span><text:span text:style-name="Основной_20_шрифт_20_абзаца"><text:span text:style-name="T41"> управления </text:span></text:span><text:span text:style-name="Основной_20_шрифт_20_абзаца"><text:span text:style-name="T44">Россотрудничества</text:span></text:span><text:span text:style-name="Основной_20_шрифт_20_абзаца"><text:span text:style-name="T41"> </text:span></text:span><text:span text:style-name="Основной_20_шрифт_20_абзаца"><text:span text:style-name="T23">&lt;...&gt;</text:span></text:span><text:span text:style-name="T22"> 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8"><text:span text:style-name="T22">Объявить, в соответствии со статьей 2.9 КоАП, заместителю </text:span><text:span text:style-name="Основной_20_шрифт_20_абзаца"><text:span text:style-name="T41">начальник</text:span></text:span><text:span text:style-name="Основной_20_шрифт_20_абзаца"><text:span text:style-name="T44">а</text:span></text:span><text:span text:style-name="Основной_20_шрифт_20_абзаца"><text:span text:style-name="T41"> </text:span></text:span><text:span text:style-name="Основной_20_шрифт_20_абзаца"><text:span text:style-name="T44">Административного</text:span></text:span><text:span text:style-name="Основной_20_шрифт_20_абзаца"><text:span text:style-name="T41"> управления </text:span></text:span><text:span text:style-name="Основной_20_шрифт_20_абзаца"><text:span text:style-name="T44">Россотрудничества</text:span></text:span><text:span text:style-name="Основной_20_шрифт_20_абзаца"><text:span text:style-name="T41"> </text:span></text:span><text:span text:style-name="Основной_20_шрифт_20_абзаца"><text:span text:style-name="T28">&lt;...&gt;</text:span></text:span><text:span text:style-name="T22"> устное замечание.</text:span></text:p>
                  <text:p text:style-name="P51"/>
                </text:list-item>
              </text:list>
            </text:list-item>
          </text:list>
        </text:list-item>
      </text:list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32"/>
      <text:p text:style-name="P5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A668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A6680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3:26:22.21</meta:creation-date>
    <dc:date>2015-05-27T13:30:44.73</dc:date>
    <meta:editing-duration>PT36M9S</meta:editing-duration>
    <meta:editing-cycles>3</meta:editing-cycles>
    <meta:generator>OpenOffice.org/3.4.1$Win32 OpenOffice.org_project/341m1$Build-9593</meta:generator>
    <meta:print-date>2015-05-18T13:29:56.47</meta:print-date>
    <meta:document-statistic meta:table-count="0" meta:image-count="1" meta:object-count="0" meta:page-count="4" meta:paragraph-count="42" meta:word-count="991" meta:character-count="8634"/>
    <meta:user-defined meta:name="Поле 1"/>
    <meta:user-defined meta:name="Поле 2"/>
    <meta:user-defined meta:name="Поле 3"/>
    <meta:user-defined meta:name="Поле 4"/>
  </office:meta>
</office:document-meta>
</file>