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BF58A9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left="9.234cm" fo:margin-right="0cm" fo:margin-top="0cm" fo:margin-bottom="0cm" fo:text-align="justify"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5" style:family="paragraph" style:parent-style-name="Table_20_Contents">
      <style:paragraph-properties fo:margin-left="9.234cm" fo:margin-right="0cm" fo:margin-top="0cm" fo:margin-bottom="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6" style:family="paragraph" style:parent-style-name="Table_20_Contents">
      <style:paragraph-properties fo:margin-left="9.234cm" fo:margin-right="0cm" fo:margin-top="0cm" fo:margin-bottom="0cm" fo:text-align="justify" style:justify-single-word="false" fo:text-indent="0cm" style:auto-text-indent="false"/>
      <style:text-properties fo:color="#000000" style:font-name="Times New Roman" fo:font-size="14pt" fo:language="ru" fo:country="RU" style:font-size-asian="14pt" style:font-size-complex="14pt"/>
    </style:style>
    <style:style style:name="P7"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8"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3"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19"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0"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3"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2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8"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2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3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3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3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4"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35"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36" style:family="paragraph" style:parent-style-name="Standard">
      <style:paragraph-properties fo:margin-left="0cm" fo:margin-right="0cm" style:line-height-at-least="0.651cm" fo:text-align="justify" style:justify-single-word="false" fo:text-indent="1.24cm" style:auto-text-indent="false"/>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37"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38" style:family="paragraph" style:parent-style-name="Text_20_body">
      <style:paragraph-properties fo:margin-left="9.756cm" fo:margin-right="0cm" fo:margin-top="0cm" fo:margin-bottom="0cm" fo:line-height="150%" fo:text-align="justify" style:justify-single-word="false" fo:text-indent="-0.028cm" style:auto-text-indent="false">
        <style:tab-stops/>
      </style:paragraph-properties>
      <style:text-properties fo:color="#000000" style:font-name="Times New Roman" fo:font-size="14pt" style:font-size-asian="14pt" style:font-size-complex="14pt"/>
    </style:style>
    <style:style style:name="P39"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40"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1"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2"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3"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4" style:family="paragraph" style:parent-style-name="Table_20_Contents" style:master-page-name="First_20_Page">
      <style:paragraph-properties fo:margin-left="9.234cm" fo:margin-right="0cm" fo:margin-top="0cm" fo:margin-bottom="0cm" fo:text-align="justify" style:justify-single-word="false" fo:text-indent="0cm" style:auto-text-indent="false" style:page-number="auto"/>
      <style:text-properties fo:font-size="14pt" fo:language="ru" fo:country="RU" fo:font-weight="normal" style:font-size-asian="14pt" style:font-weight-asian="normal" style:font-size-complex="14pt" style:font-weight-complex="normal"/>
    </style:style>
    <style:style style:name="P45" style:family="paragraph" style:parent-style-name="Table_20_Contents">
      <style:paragraph-properties fo:margin-left="9.234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T1" style:family="text">
      <style:text-properties style:font-name="Times New Roman1"/>
    </style:style>
    <style:style style:name="T2" style:family="text">
      <style:text-properties style:font-name="Times New Roman1" fo:language="ru" fo:country="RU"/>
    </style:style>
    <style:style style:name="T3" style:family="text">
      <style:text-properties style:font-name="Times New Roman1" fo:language="ru" fo:country="RU" fo:font-weight="normal" fo:background-color="transparent" style:font-weight-asian="normal" style:font-weight-complex="normal"/>
    </style:style>
    <style:style style:name="T4" style:family="text">
      <style:text-properties style:font-name="Times New Roman1" fo:language="ru" fo:country="RU" fo:background-color="transparent"/>
    </style:style>
    <style:style style:name="T5" style:family="text">
      <style:text-properties style:font-name="Times New Roman1" fo:font-size="14pt"/>
    </style:style>
    <style:style style:name="T6" style:family="text">
      <style:text-properties style:font-name="Times New Roman1" fo:font-weight="normal" style:font-weight-asian="normal" style:font-weight-complex="normal"/>
    </style:style>
    <style:style style:name="T7"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8" style:family="text">
      <style:text-properties fo:font-weight="normal" style:font-weight-asian="normal" style:font-weight-complex="normal"/>
    </style:style>
    <style:style style:name="T9" style:family="text">
      <style:text-properties fo:language="en" fo:country="US"/>
    </style:style>
    <style:style style:name="T10" style:family="text">
      <style:text-properties fo:language="ru" fo:country="RU" fo:background-color="transparent"/>
    </style:style>
    <style:style style:name="T11" style:family="text">
      <style:text-properties style:use-window-font-color="true"/>
    </style:style>
    <style:style style:name="T12" style:family="text">
      <style:text-properties style:use-window-font-color="true" style:font-name="Times New Roman" fo:font-weight="normal" fo:background-color="transparent" style:font-size-asian="14pt" style:font-weight-asian="normal" style:font-size-complex="14pt" style:font-weight-complex="normal"/>
    </style:style>
    <style:style style:name="T13" style:family="text">
      <style:text-properties style:use-window-font-color="true" style:font-name="Times New Roman" fo:font-size="14pt"/>
    </style:style>
    <style:style style:name="T14" style:family="text">
      <style:text-properties style:use-window-font-color="true" style:font-name="Times New Roman" fo:font-size="14pt" style:font-size-asian="14pt" style:font-size-complex="14pt"/>
    </style:style>
    <style:style style:name="T15" style:family="text">
      <style:text-properties style:use-window-font-color="true" style:font-name="Times New Roman" fo:font-size="14pt" fo:background-color="transparent" style:font-size-asian="14pt" style:font-size-complex="14pt"/>
    </style:style>
    <style:style style:name="T16" style:family="text">
      <style:text-properties style:use-window-font-color="true" style:font-name="Times New Roman" fo:font-size="14pt" fo:font-weight="normal" style:font-size-asian="14pt" style:font-weight-asian="normal" style:font-size-complex="14pt" style:font-weight-complex="normal"/>
    </style:style>
    <style:style style:name="T17"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18" style:family="text">
      <style:text-properties style:use-window-font-color="true" style:font-name="Times New Roman1" fo:language="ru" fo:country="RU" fo:font-weight="normal" fo:background-color="#ffffff" style:font-weight-asian="normal" style:font-weight-complex="normal"/>
    </style:style>
    <style:style style:name="T19" style:family="text">
      <style:text-properties style:use-window-font-color="true" style:font-name="Times New Roman1" style:font-size-asian="14pt" style:font-size-complex="14pt"/>
    </style:style>
    <style:style style:name="T20" style:family="text">
      <style:text-properties style:use-window-font-color="true" style:font-name="Times New Roman1" style:text-underline-style="none" fo:font-weight="normal" style:font-size-asian="14pt" style:font-weight-asian="normal" style:font-size-complex="14pt" style:font-weight-complex="normal"/>
    </style:style>
    <style:style style:name="T21"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22" style:family="text">
      <style:text-properties style:use-window-font-color="true" fo:background-color="transparent"/>
    </style:style>
    <style:style style:name="T23"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24"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6" style:family="text">
      <style:text-properties style:use-window-font-color="true" style:text-line-through-style="none" style:text-underline-style="none" style:text-blinking="false"/>
    </style:style>
    <style:style style:name="T27" style:family="text">
      <style:text-properties style:use-window-font-color="true" style:text-line-through-style="none" style:font-name="Times New Roman" fo:font-size="14pt" style:text-underline-style="none" style:text-blinking="false" style:font-size-asian="14pt" style:font-size-complex="14pt"/>
    </style:style>
    <style:style style:name="T28"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29" style:family="text">
      <style:text-properties style:use-window-font-color="true" fo:language="ru" fo:country="RU" fo:font-weight="normal" style:font-weight-asian="normal" style:font-weight-complex="normal"/>
    </style:style>
    <style:style style:name="T30" style:family="text">
      <style:text-properties style:use-window-font-color="true" fo:language="ru" fo:country="RU" fo:font-weight="normal" fo:background-color="transparent" style:font-size-asian="14pt" style:font-weight-asian="normal" style:font-size-complex="14pt" style:font-weight-complex="normal"/>
    </style:style>
    <style:style style:name="T31" style:family="text">
      <style:text-properties style:use-window-font-color="true" fo:font-weight="normal" style:font-weight-asian="normal" style:font-weight-complex="normal"/>
    </style:style>
    <style:style style:name="T32" style:family="text">
      <style:text-properties style:use-window-font-color="true" fo:font-weight="normal" fo:background-color="transparent" style:font-size-asian="14pt" style:font-weight-asian="normal" style:font-size-complex="14pt" style:font-weight-complex="normal"/>
    </style:style>
    <style:style style:name="T33" style:family="text">
      <style:text-properties style:use-window-font-color="true" fo:font-style="normal" fo:font-weight="normal" style:font-style-asian="normal" style:font-weight-asian="normal" style:font-style-complex="normal" style:font-weight-complex="normal"/>
    </style:style>
    <style:style style:name="T34"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35"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36" style:family="text">
      <style:text-properties style:use-window-font-color="true" style:text-underline-style="none" fo:font-weight="normal" style:font-size-asian="14pt" style:font-weight-asian="normal" style:font-size-complex="14pt" style:font-weight-complex="normal"/>
    </style:style>
    <style:style style:name="T37" style:family="text">
      <style:text-properties fo:color="#000000"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38" style:family="text">
      <style:text-properties fo:color="#000000" style:font-name="Times New Roman" fo:font-size="14pt" style:font-size-asian="14pt" style:font-size-complex="14pt"/>
    </style:style>
    <style:style style:name="T39" style:family="text">
      <style:text-properties fo:color="#000000" style:font-name="Times New Roman1" fo:language="ru" fo:country="RU" fo:background-color="transparent"/>
    </style:style>
    <style:style style:name="T40" style:family="text">
      <style:text-properties fo:color="#000000" style:font-name="Times New Roman1" fo:font-size="14pt" fo:language="ru" fo:country="RU" fo:background-color="transparent" style:font-size-asian="14pt" style:font-size-complex="14pt"/>
    </style:style>
    <style:style style:name="T41"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42"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3"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4" style:family="text">
      <style:text-properties style:font-name="Times New Roman" fo:font-size="14pt" style:font-size-asian="14pt" style:font-size-complex="14pt"/>
    </style:style>
    <style:style style:name="T45" style:family="text">
      <style:text-properties style:font-name="Times New Roman" fo:font-size="14pt" fo:font-weight="normal" style:font-size-asian="14pt" style:font-weight-asian="normal" style:font-size-complex="14pt" style:font-weight-complex="normal"/>
    </style:style>
    <style:style style:name="T46" style:family="text">
      <style:text-properties style:font-name="Times New Roman" fo:font-size="14pt" fo:language="en" fo:country="US" style:font-size-asian="14pt" style:font-size-complex="14pt"/>
    </style:style>
    <style:style style:name="T47" style:family="text">
      <style:text-properties style:font-name="Times New Roman" fo:font-size="14pt" fo:language="ru" fo:country="RU" style:font-size-asian="14pt" style:font-size-complex="14pt"/>
    </style:style>
    <style:style style:name="T48"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49" style:family="text">
      <style:text-properties fo:background-color="transparent"/>
    </style:style>
    <style:style style:name="T50" style:family="text">
      <style:text-properties fo:background-color="transparent" style:font-size-asian="14pt" style:font-size-complex="14pt"/>
    </style:style>
    <style:style style:name="T51"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52" style:family="text">
      <style:text-properties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53" style:family="text">
      <style:text-properties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54" style:family="text">
      <style:text-properties style:text-position="0% 100%" style:font-name="Times New Roman1"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55" style:family="text">
      <style:text-properties fo:font-weight="bold" fo:background-color="transparent" style:font-weight-asian="bold" style:font-weight-complex="bold"/>
    </style:style>
    <style:style style:name="T56" style:family="text">
      <style:text-properties fo:background-color="#ffff00"/>
    </style:style>
    <style:style style:name="T57" style:family="text">
      <style:text-properties style:text-underline-style="none" fo:font-weight="normal" style:font-weight-asian="normal" style:font-weight-complex="normal"/>
    </style:style>
    <style:style style:name="T58"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1" style:family="text">
      <style:text-properties fo:font-variant="normal" fo:text-transform="none" fo:color="#000000" style:font-name="Times New Roman" fo:font-size="14pt" fo:letter-spacing="normal" fo:font-style="normal" fo:font-weight="normal" style:font-size-asian="14pt" style:font-size-complex="14pt"/>
    </style:style>
    <style:style style:name="T62"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63" style:family="text">
      <style:text-properties fo:font-variant="normal" fo:text-transform="none" fo:color="#000000" style:text-position="0% 100%" style:font-name="Times New Roman" fo:font-size="14pt" fo:letter-spacing="normal"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6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6"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7"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8"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9" style:family="text">
      <style:text-properties fo:font-style="normal" fo:font-weight="normal" style:font-size-asian="14pt" style:font-style-asian="normal" style:font-weight-asian="normal" style:font-size-complex="14pt" style:font-style-complex="normal" style:font-weight-complex="normal"/>
    </style:style>
    <style:style style:name="T70" style:family="text">
      <style:text-properties style:font-size-asian="14pt" style:font-size-complex="14pt"/>
    </style:style>
    <style:style style:name="T71"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16c4cd3-e753-49a1-aa5f-9dbe4e0f71e7" text:name="BossProviderVariable"/>
      </text:user-field-decls>
      <text:p text:style-name="P44"/>
      <text:p text:style-name="P45"/>
      <text:p text:style-name="P38"/>
      <text:p text:style-name="P38"/>
      <text:p text:style-name="P7">ПОСТАНОВЛЕНИЕ</text:p>
      <text:p text:style-name="P8">о наложении штрафа по делу</text:p>
      <text:p text:style-name="P8">об административном правонарушении №4-14.32-815/00-22-14</text:p>
      <text:p text:style-name="P9"/>
      <text:p text:style-name="P9">«18» мая 2015 г. <text:s text:c="92"/>г. Москва</text:p>
      <text:p text:style-name="P13"/>
      <text:p text:style-name="P14">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4-14.32-815/00-22-14, возбужденного в отношении <text:span text:style-name="T3">Общества с ограниченной ответственностью «Стимул» <text:s/></text:span><text:span text:style-name="T51">(место нахождения: 127411, г. Москва, ул. Яхромская, д. 4,</text:span><text:span text:style-name="T53"> </text:span><text:span text:style-name="T51">дата регистрации в качестве юридического лица — 23.03.2011; ОГРН 1117746234000; ИНН 7713725669; КПП 771301001),</text:span><text:span text:style-name="T52"> (далее — ООО «</text:span><text:span text:style-name="T54">Стимул</text:span><text:span text:style-name="T52">»)</text:span><text:span text:style-name="T18">,</text:span><text:span text:style-name="T2"> </text:span><text:span text:style-name="T49">в отсутствие законного представителя </text:span><text:span text:style-name="T4">ООО </text:span><text:span text:style-name="T10">«Стимул»</text:span><text:span text:style-name="T4">,</text:span><text:span text:style-name="T49"> </text:span><text:span text:style-name="Основной_20_шрифт_20_абзаца"><text:span text:style-name="T22">надлежащим образом уведомленного о времени и месте рассмотрения дела об административном правонарушении <text:s/></text:span></text:span><text:span text:style-name="Основной_20_шрифт_20_абзаца"><text:span text:style-name="T49">№4-14.32-815/00-22-14,</text:span></text:span></text:p>
      <text:p text:style-name="P14"><text:span text:style-name="Основной_20_шрифт_20_абзаца"><text:span text:style-name="T49"/></text:span></text:p>
      <text:p text:style-name="P10"><text:span text:style-name="Основной_20_шрифт_20_абзаца"><text:span text:style-name="T55">УСТАНОВИЛ:</text:span></text:span></text:p>
      <text:p text:style-name="P14"><text:span text:style-name="Основной_20_шрифт_20_абзаца"><text:span text:style-name="T56"/></text:span></text:p>
      <text:p text:style-name="P15"><text:span text:style-name="T1">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ом числе, </text:span><text:span text:style-name="T39">ООО «Стимул»</text:span><text:span text:style-name="T1">:</text:span></text:p>
      <text:p text:style-name="P19"><text:span text:style-name="T23">пункта 1 части 2 статьи 11 </text:span><text:span text:style-name="T41">Федерального Закона от 26.07.2006 № 135-ФЗ «О защите конкуренции» (далее – Закон о защите конкуренции)</text:span><text:span text:style-name="T23"> –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0"><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24">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text:soft-page-break/>указанным в приложениях к данным договорам. </text:p>
      <text:p text:style-name="P24">Условия об установлении минимальной цены перепродажи товаров <text:s text:c="4"/>согласованы между ЗАО «АРГУС-СПЕКТР» и <text:span text:style-name="T39">ООО «Стимул»</text:span> в отношении продукции производства <text:span text:style-name="T57">ЗАО «АРГУС-СПЕКТР», а именно в отношении приборов внутриобъектовой радиосистемы «Стрелец» (ВОРС «Стрелец») и </text:span><text:span text:style-name="T58">объектовых станций «Стрелец-Мониторинг» радиосистемы передачи извещений «Стрелец-Мониторинг» (РСПИ «Стрелец-Мониторинг»).</text:span></text:p>
      <text:p text:style-name="P19"><text:span text:style-name="T13">В том числе, </text:span><text:span text:style-name="T64">с такими условиями </text:span><text:span text:style-name="T14">ЗАО «АРГУС-СПЕКТР»</text:span><text:span text:style-name="T13"> заключил <text:s text:c="20"/>с </text:span><text:span text:style-name="T40">ООО «Стимул»</text:span><text:span text:style-name="T15"> </text:span><text:span text:style-name="T64">договор № ПЗ-43 от 01.02.2012 на поставку </text:span><text:span text:style-name="T59">приборов </text:span><text:span text:style-name="T65">внутриобъектовой радиосистемы «Стрелец» (ВОРС «Стрелец»)</text:span><text:span text:style-name="T64">. Срок действия договора № ПЗ-43 от 01.02.2012 с 01.02.2012 по 01.02.2015.</text:span></text:p>
      <text:p text:style-name="P26">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6">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6">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26">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26">Следовательно, заключенный <text:span text:style-name="T11">ЗАО «АРГУС-СПЕКТР» и </text:span><text:span text:style-name="T29">ООО «Стимул»</text:span> договор <text:span text:style-name="T11">поставки товаров</text:span> является «вертикальным» соглашением в понимании пункта 19 статьи 4 Закона о защите конкуренции.</text:p>
      <text:p text:style-name="P26"><text:span text:style-name="T11">В соответствии с </text:span><text:span text:style-name="T31">пунктом 1 части 1.2. статьи 11</text:span><text:span text:style-name="T11"> Закона о защите конкуренции (в редакции Федерального </text:span><text:a xlink:type="simple" xlink:href="consultantplus://offline/ref=2FD53E20AC1A6A6C55955B6A8470087E7E3FD247407304CF4113A9CDB16187C8891ABBAD05CD2BzBY4N"><text:span text:style-name="T26">закон</text:span></text:a><text:span text:style-name="T11">а от 17.07.2009 № 164-ФЗ), </text:span><text:span text:style-name="T11">действовавшим в период </text:span><text:span text:style-name="T33">с 23.08.2009</text:span><text:span text:style-name="T11">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6">статьей 12</text:span></text:a><text:span text:style-name="T11"> Закона о защите конкуренции), если такие соглашения приводят или могут привести к установлению цены перепродажи товара. </text:span></text:p>
      <text:p text:style-name="P25"><text:soft-page-break/><text:span text:style-name="T14">В соответствии с </text:span><text:span text:style-name="T16">пунктом 1 части 2 статьи 11</text:span><text:span text:style-name="T14"> Закона о защите конкуренции (в ред. Федерального </text:span><text:a xlink:type="simple" xlink:href="consultantplus://offline/ref=5790222E01224F0895741484119D46218EBAA95172A835B8AB353DA47DA33A0F0991EA00C8E9A24Fd527L"><text:span text:style-name="T27">закона</text:span></text:a><text:span text:style-name="T14">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27">статьей 12</text:span></text:a><text:span text:style-name="T14">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27"><text:span text:style-name="T69">Как следует из материалов дела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34">«вертикальных» соглашений, которые признаются допустимыми в <text:s/>соответствии со </text:span><text:a xlink:type="simple" xlink:href="consultantplus://offline/ref=0CB03B6103D77E0B23E59138B71EB158D4A4DF8F619A429C487A52681FD95B5445B68E2B962D0C03y17AK"><text:span text:style-name="T28">статьей 12</text:span></text:a><text:span text:style-name="T34"> Закона защите конкуренции</text:span><text:span text:style-name="T69">.</text:span></text:p>
      <text:p text:style-name="P26">Согласно аналитическим отчетам о состоянии конкуренции <text:s text:c="23"/>на товарных рынках ЗАО «АРГУС-СПЕКТР» (ИНН 7821000765, <text:s text:c="27"/>ОГРН 10278124041751) устойчиво в период 2010-2014 годов занимало доли более двадцати процентов на следующих товарных рынках:</text:p>
      <text:p text:style-name="P25"><text:span text:style-name="T44">-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5">(код ОКП 80 2400 «Оборудование противопожарное специализированное для ведения аварийно-спасательных работ», код ОК 034-2007 (КПЕС 2002) </text:span><text:span text:style-name="T5">«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pan><text:span text:style-name="T44">в географических границах Российской Федерации;</text:span></text:p>
      <text:list xml:id="list4928264890889420689" text:style-name="L1">
        <text:list-item>
          <text:p text:style-name="P40"><text:span text:style-name="T44">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text:span><text:soft-page-break/><text:span text:style-name="T44">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5">(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44">в географических границах Российской Федерации;</text:span></text:p>
        </text:list-item>
        <text:list-item>
          <text:p text:style-name="P41"><text:span text:style-name="T6">долю не менее 92 (девяносто двух) процентов </text:span><text:span text:style-name="T8">в период <text:s text:c="26"/>с 01.01.2010 по 31.05.2014 </text:span><text:span text:style-name="T6">на рынке оптовой реализации объектовых станций, подключаемых к программно-а</text:span><text:span text:style-name="T1">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6">(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8"> </text:span><text:span text:style-name="T6">ОК 034-2007 (КПЕС 2002) </text:span><text:span text:style-name="T1">в географических границах Российской Федерации;</text:span></text:p>
        </text:list-item>
        <text:list-item>
          <text:p text:style-name="P42"><text:span text:style-name="T7">долю 100 (сто) процентов </text:span><text:span text:style-name="T69">в период с 01.01.2010 по 31.05.2014 </text:span><text:span text:style-name="T7">на рынке оптовой реализации приборов, входящих в состав радиоканальных систем охранно-пожарной сигнализации, управления оповещением о пожаре и </text:span><text:span text:style-name="T7">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69"> </text:span><text:span text:style-name="T7">и сооружениях с массовым пребыванием людей, в том числе в высотных зданиях, принятым по результатам государственных испытаний</text:span><text:span text:style-name="T69"> </text:span><text:span text:style-name="T7">на снабжение в МЧС России,</text:span><text:span text:style-name="T69"> </text:span><text:span text:style-name="T7">(«43 7252 1» по виду продукции </text:span><text:soft-page-break/><text:span text:style-name="T7">«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69"> </text:span><text:span text:style-name="T7">ОК 034-2007 (КПЕС 2002) в географических границах Российской Федерации. <text:s/></text:span></text:p>
        </text:list-item>
      </text:list>
      <text:p text:style-name="P29"><text:span text:style-name="T48">Как следует из материалов дела комиссия, рассмотрев вопрос о допустимости заключенного между </text:span><text:span text:style-name="T17">ЗАО «АРГУС-СПЕКТР» и </text:span><text:span text:style-name="T34">ООО «Стимул»</text:span><text:span text:style-name="T37"> </text:span><text:span text:style-name="T17">«вертикального» соглашения об установлении</text:span><text:span text:style-name="T48"> </text:span><text:span text:style-name="T17">условия о минимальной цене перепродажи товаров, </text:span><text:span text:style-name="T48">а также о допустимости участия </text:span><text:span text:style-name="T17">ЗАО «АРГУС-СПЕКТР» и </text:span><text:span text:style-name="T34">ООО «Стимул»</text:span><text:span text:style-name="T48"> в указанных соглашениях, пришла к выводу о том, что данное «вертикальное» соглашение не</text:span><text:span text:style-name="T69"> может быть признано допустимыми в соответствии со статьями 11, 12, 13 Закона о защите конкуренции и <text:s/></text:span><text:span text:style-name="T48">Постановлением Правительства РФ от 16.07.2009 № 583 «О случаях допустимости соглашений между хозяйствующими субъектами»</text:span><text:span text:style-name="T69">.</text:span></text:p>
      <text:p text:style-name="P27"><text:span text:style-name="T70">Заключив данное Соглашение, а также участвуя в них, </text:span><text:span text:style-name="T34">ЗАО «АРГУС-СПЕКТР»</text:span><text:span text:style-name="T70"> и ООО «Стимул»</text:span><text:span text:style-name="T19"> </text:span><text:span text:style-name="T70">нарушили пункт 1 части 2 статьи 11 Закона о защите конкуренции.</text:span></text:p>
      <text:p text:style-name="P29"><text:span text:style-name="T70">Таким образом, из материалов дела следует, что в действиях </text:span><text:span text:style-name="T17">ЗАО «АРГУС-СПЕКТР»</text:span><text:span text:style-name="T70"> и ООО «Стимул»</text:span><text:span text:style-name="T50"> </text:span><text:span text:style-name="T66">по участию в соглашении (договоренности) об установлении минимальной цены перепродажи товара (договор поставки № ПЗ-43 от 01.02.2012) </text:span><text:span text:style-name="T32">установлено нарушение в период с 01.02.2012 по 19.09.2014 пункта 1 части 2 статьи 11 Закона о защите конкуренции (в ред. Федерального </text:span><text:span text:style-name="T30">закона</text:span><text:span text:style-name="T12"> <text:s/></text:span><text:span text:style-name="T32">от 06.12.2011 № 401-ФЗ). </text:span></text:p>
      <text:p text:style-name="P21"><text:span text:style-name="T36">Решением ФАС России от 02.10.2014 по делу № 1-11-26/00-22-14 <text:s text:c="23"/>о нарушении антимонопольного законодательства установлено, что <text:s text:c="27"/></text:span><text:span text:style-name="T67">ЗАО «АРГУС-СПЕКТР» реализует ООО «Стимул» приборы внутриобъектовой радиосистемы «Стрелец» (ВОРС «Стрелец»)</text:span><text:span text:style-name="T60">, </text:span><text:span text:style-name="T67">которые являются предметом договора ПЗ-43 от 01.02.2012, </text:span><text:span text:style-name="T36">на рынке </text:span><text:span text:style-name="T20">оптовой реализации </text:span><text:span text:style-name="T21">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text:span><text:span text:style-name="T21">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35"> </text:span><text:span text:style-name="T21">и сооружениях с массовым пребыванием людей, в том числе в высотных зданиях, принятым по результатам государственных испытаний</text:span><text:span text:style-name="T35"> </text:span><text:span text:style-name="T21">на снабжение в МЧС России, в географических границах Российской Федерации</text:span><text:span text:style-name="T20">.</text:span></text:p>
      <text:p text:style-name="P21"><text:soft-page-break/><text:span text:style-name="T36">Таким образом, нарушение </text:span><text:span text:style-name="T68">пункта 1 части 2 статьи 11 Закона о защите конкуренции </text:span><text:span text:style-name="T35">ЗАО «АРГУС-СПЕКТР»</text:span><text:span text:style-name="T20"> и ООО «Стимул»</text:span><text:span text:style-name="T68"> </text:span><text:span text:style-name="T67">совершено </text:span><text:span text:style-name="T36">на указанном товарном рынке.</text:span></text:p>
      <text:p text:style-name="P22"><text:span text:style-name="T20">Ответственность за данные правонарушения предусмотрена </text:span><text:span text:style-name="T24">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71">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text:span><text:span text:style-name="T71">совершено административное правонарушение, но не менее ста тысяч рублей.</text:span></text:p>
      <text:p text:style-name="P28"><text:span text:style-name="T50">Факт совершения административного правонарушения подтверждается решением ФАС России по делу № </text:span><text:span text:style-name="T25">1-11-26/00-22-14</text:span><text:span text:style-name="T50"> от </text:span><text:span text:style-name="T25">02.10.2014</text:span><text:span text:style-name="T50"> (исх. № 22/39813/14 от 02.10.2014), протоколом № 4-14.32-815/00-22-14 об административном правонарушении от 13.02.2015, а так же другими материалами дела об административном правонарушении.</text:span></text:p>
      <text:p text:style-name="P34"><text:soft-page-break/>Как следует из материалов дела об административном правонарушении и установленных обстоятельств, у <text:span text:style-name="T42">ООО «Стимул»</text:span> имелась возможность не совершать указанных действий, однако <text:span text:style-name="T43">ООО «Стимул»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34">Срок давности привлечения <text:span text:style-name="T42">ООО «Стимул»</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34">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37">Учитывая, что административное правонарушение было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36">Сумма выручки правонарушителя от реализации товара (работы, услуги), на рынке которого совершено административное правонарушение и сумма расходов правонарушителя на приобретение товара (работы, услуги), на рынке которого совершено административное правонарушение отсутствует, что подтверждается письмом ИФНС России №13 по г. Москве (вх. ФАС России 42094/15 от28.04.2015).</text:p>
      <text:p text:style-name="P35">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5">При рассмотрении дела об административном правонарушении<text:line-break/>№ <text:span text:style-name="T9">4-14.32-815/00-22-14</text:span> в качестве обстоятельства, смягчающего административную ответственность установлено, что ООО «Стимул» не инициировало ограничивающее конкуренцию соглашение или согласованные действия либо получило обязательные для исполнения указание участвовать в них.</text:p>
      <text:p text:style-name="P35">При рассмотрении дела об административном правонарушении<text:line-break/>№ <text:span text:style-name="T9">4-14.32-815/00-22-14</text:span> обстоятельств, отягчающих административную <text:soft-page-break/>ответственность:не выявлено.</text:p>
      <text:p text:style-name="P23">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30"/>
      <text:p text:style-name="P12">ПОСТАНОВИЛ:</text:p>
      <text:p text:style-name="P17"> </text:p>
      <text:p text:style-name="P25"><text:span text:style-name="T38">Признать </text:span><text:span text:style-name="T61">ООО «Стимул»</text:span><text:span text:style-name="T62"> (место нахождения: 127411, г. Москва, ул. Яхромская, д. 4,</text:span><text:span text:style-name="T63"> </text:span><text:span text:style-name="T62">дата регистрации в качестве юридического лица — 23.03.2011; ОГРН 1117746234000; ИНН 7713725669; КПП 771301001)</text:span><text:span text:style-name="T61">,</text:span><text:span text:style-name="T38">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100 000</text:span><text:span text:style-name="T45"> </text:span><text:span text:style-name="T38">(сто тысяч) рублей 00 копеек.</text:span></text:p>
      <text:p text:style-name="P31">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1">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1">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1">Реквизиты для уплаты административного штрафа:</text:p>
      <text:p text:style-name="P32"><text:span text:style-name="T46">ID </text:span><text:span text:style-name="T47">начисления:Ъ2016a6AS05200160492</text:span></text:p>
      <text:p text:style-name="P31">Получатель ИНН 7703516539 КПП 770301001</text:p>
      <text:p text:style-name="P26">Межрегиональное операционное УФК</text:p>
      <text:p text:style-name="P26">(Для ФАС России л/с 04951001610)</text:p>
      <text:p text:style-name="P26"><text:soft-page-break/>КБК 161 1 1602010 016000 140</text:p>
      <text:p text:style-name="P26">ОКТМО 45380000</text:p>
      <text:p text:style-name="P26">ОПЕРУ-1 Банка России г. Москвы</text:p>
      <text:p text:style-name="P26">БИК 044501002</text:p>
      <text:p text:style-name="P26">Расчетный счет 40101810500000001901</text:p>
      <text:p text:style-name="P3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8">(499) 755-23-24.</text:span></text:p>
      <text:p text:style-name="P31">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3">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31">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8"/>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BF58A9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text:s/></text:p></draw:text-box></draw:frame><draw:frame draw:style-name="Mfr2" draw:name="SpdBarcode" text:anchor-type="paragraph" svg:x="0cm" svg:width="3.6cm" svg:height="0.78cm" draw:z-index="9"><draw:image xlink:href="Pictures/10000201000000780000001A8BF58A9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8T14:17:57.50</meta:creation-date>
    <dc:date>2015-05-27T18:36:58.66</dc:date>
    <meta:editing-duration>PT2M32S</meta:editing-duration>
    <meta:editing-cycles>1</meta:editing-cycles>
    <meta:generator>OpenOffice.org/3.4.1$Win32 OpenOffice.org_project/341m1$Build-9593</meta:generator>
    <meta:document-statistic meta:table-count="0" meta:image-count="1" meta:object-count="0" meta:page-count="9" meta:paragraph-count="64" meta:word-count="2321" meta:character-count="19511"/>
    <meta:user-defined meta:name="Поле 1"/>
    <meta:user-defined meta:name="Поле 2"/>
    <meta:user-defined meta:name="Поле 3"/>
    <meta:user-defined meta:name="Поле 4"/>
  </office:meta>
</office:document-meta>
</file>