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CD14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 style:family="paragraph" style:parent-style-name="Standard">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7"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32"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8pt" style:font-size-asian="8pt" style:font-size-complex="8pt"/>
    </style:style>
    <style:style style:name="P37" style:family="paragraph" style:parent-style-name="Table_20_Contents">
      <style:paragraph-properties fo:margin-left="9.234cm" fo:margin-right="0cm" fo:margin-top="0cm" fo:margin-bottom="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8"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9"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0"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3"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8pt" fo:language="ru" fo:country="RU"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48" style:family="paragraph" style:parent-style-name="Table_20_Contents" style:master-page-name="First_20_Page">
      <style:paragraph-properties fo:margin-left="9.234cm" fo:margin-right="0cm" fo:margin-top="0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 style:family="text">
      <style:text-properties fo:color="#000000" style:font-name="Times New Roman1" fo:language="ru" fo:country="RU" fo:background-color="transparent"/>
    </style:style>
    <style:style style:name="T4" style:family="text">
      <style:text-properties fo:color="#000000" style:font-name="Times New Roman1" fo:font-size="14pt" fo:language="ru" fo:country="RU" fo:background-color="transparent" style:font-size-asian="14pt" style:font-size-complex="14pt"/>
    </style:style>
    <style:style style:name="T5"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language="ru" fo:country="RU" fo:background-color="transparent"/>
    </style:style>
    <style:style style:name="T9" style:family="text">
      <style:text-properties fo:language="en" fo:country="US"/>
    </style:style>
    <style:style style:name="T10" style:family="text">
      <style:text-properties style:use-window-font-color="true"/>
    </style:style>
    <style:style style:name="T11" style:family="text">
      <style:text-properties style:use-window-font-color="true" fo:language="ru" fo:country="RU" fo:font-weight="normal" style:font-weight-asian="normal" style:font-weight-complex="normal"/>
    </style:style>
    <style:style style:name="T12" style:family="text">
      <style:text-properties style:use-window-font-color="true" fo:language="ru" fo:country="RU" fo:font-weight="normal" fo:background-color="transparent" style:font-size-asian="14pt" style:font-weight-asian="normal" style:font-size-complex="14pt" style:font-weight-complex="normal"/>
    </style:style>
    <style:style style:name="T13" style:family="text">
      <style:text-properties style:use-window-font-color="true" fo:background-color="transparent"/>
    </style:style>
    <style:style style:name="T1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font-name="Times New Roman" fo:font-size="14pt" style:text-underline-style="none" style:text-blinking="false" style:font-size-asian="14pt" style:font-size-complex="14pt"/>
    </style:style>
    <style:style style:name="T1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9" style:family="text">
      <style:text-properties style:use-window-font-color="true" style:text-line-through-style="none" style:text-underline-style="none" style:text-blinking="false"/>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background-color="transparent" style:font-size-asian="14pt" style:font-size-complex="14pt"/>
    </style:style>
    <style:style style:name="T23" style:family="text">
      <style:text-properties style:use-window-font-color="true" style:font-name="Times New Roman" fo:font-size="14pt" fo:font-weight="normal" style:font-size-asian="14pt" style:font-weight-asian="normal" style:font-size-complex="14pt" style:font-weight-complex="normal"/>
    </style:style>
    <style:style style:name="T2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weight="normal" fo:background-color="transparent" style:font-size-asian="14pt" style:font-weight-asian="normal" style:font-size-complex="14pt" style:font-weight-complex="normal"/>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weight="normal" fo:background-color="transparent" style:font-size-asian="14pt" style:font-weight-asian="normal" style:font-size-complex="14pt" style:font-weight-complex="normal"/>
    </style:style>
    <style:style style:name="T2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9" style:family="text">
      <style:text-properties style:use-window-font-color="true" fo:font-style="normal" fo:font-weight="normal" style:font-style-asian="normal" style:font-weight-asian="normal" style:font-style-complex="normal" style:font-weight-complex="normal"/>
    </style:style>
    <style:style style:name="T3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style:use-window-font-color="true" style:font-name="Times New Roman1" style:font-size-asian="14pt" style:font-size-complex="14pt"/>
    </style:style>
    <style:style style:name="T32" style:family="text">
      <style:text-properties style:use-window-font-color="true" style:font-name="Times New Roman1" style:text-underline-style="none" fo:font-weight="normal" style:font-size-asian="14pt" style:font-weight-asian="normal" style:font-size-complex="14pt" style:font-weight-complex="normal"/>
    </style:style>
    <style:style style:name="T3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style:use-window-font-color="true" style:font-name="Times New Roman1" fo:language="ru" fo:country="RU" fo:font-weight="normal" fo:background-color="#ffffff" style:font-weight-asian="normal" style:font-weight-complex="normal"/>
    </style:style>
    <style:style style:name="T35" style:family="text">
      <style:text-properties style:use-window-font-color="true" style:text-underline-style="none" fo:font-weight="normal" style:font-size-asian="14pt" style:font-weight-asian="normal" style:font-size-complex="14pt" style:font-weight-complex="normal"/>
    </style:style>
    <style:style style:name="T36" style:family="text">
      <style:text-properties style:font-name="Times New Roman1"/>
    </style:style>
    <style:style style:name="T37" style:family="text">
      <style:text-properties style:font-name="Times New Roman1" fo:language="ru" fo:country="RU"/>
    </style:style>
    <style:style style:name="T38" style:family="text">
      <style:text-properties style:font-name="Times New Roman1" fo:language="ru" fo:country="RU" fo:background-color="transparent"/>
    </style:style>
    <style:style style:name="T39" style:family="text">
      <style:text-properties style:font-name="Times New Roman1" fo:language="ru" fo:country="RU" fo:font-weight="normal" fo:background-color="transparent" style:font-weight-asian="normal" style:font-weight-complex="normal"/>
    </style:style>
    <style:style style:name="T40" style:family="text">
      <style:text-properties style:font-name="Times New Roman1" fo:font-size="14pt"/>
    </style:style>
    <style:style style:name="T41" style:family="text">
      <style:text-properties style:font-name="Times New Roman1" fo:font-weight="normal" style:font-weight-asian="normal" style:font-weight-complex="normal"/>
    </style:style>
    <style:style style:name="T4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3" style:family="text">
      <style:text-properties fo:background-color="transparent"/>
    </style:style>
    <style:style style:name="T44" style:family="text">
      <style:text-properties fo:background-color="transparent" style:font-size-asian="14pt" style:font-size-complex="14pt"/>
    </style:style>
    <style:style style:name="T45" style:family="text">
      <style:text-properties fo:background-color="#ffff00"/>
    </style:style>
    <style:style style:name="T46" style:family="text">
      <style:text-properties style:text-underline-style="none" fo:font-weight="normal" style:font-weight-asian="normal" style:font-weight-complex="normal"/>
    </style:style>
    <style:style style:name="T4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font-name="Times New Roman" fo:font-size="14pt" fo:letter-spacing="normal" fo:font-style="normal" fo:font-weight="normal" style:font-size-asian="14pt" style:font-size-complex="14pt"/>
    </style:style>
    <style:style style:name="T5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style="normal" fo:font-weight="normal" style:font-size-asian="14pt" style:font-style-asian="normal" style:font-weight-asian="normal" style:font-size-complex="14pt" style:font-style-complex="normal" style:font-weight-complex="normal"/>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font-weight="normal" style:font-size-asian="14pt" style:font-weight-asian="normal" style:font-size-complex="14pt" style:font-weight-complex="normal"/>
    </style:style>
    <style:style style:name="T61" style:family="text">
      <style:text-properties style:font-name="Times New Roman" fo:font-size="14pt" fo:language="en" fo:country="US" style:font-size-asian="14pt" style:font-size-complex="14pt"/>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4" style:family="text">
      <style:text-properties fo:font-weight="normal" style:font-weight-asian="normal" style:font-weight-complex="normal"/>
    </style:style>
    <style:style style:name="T65" style:family="text">
      <style:text-properties style:font-size-asian="14pt" style:font-size-complex="14pt"/>
    </style:style>
    <style:style style:name="T6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font-weight="bold" fo:background-color="transparent" style:font-weight-asian="bold" style:font-weight-complex="bold"/>
    </style:style>
    <style:style style:name="T6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9"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ddbb5b-46cf-448e-be98-5cf5b954f3df" text:name="BossProviderVariable"/>
      </text:user-field-decls>
      <text:p text:style-name="P48"/>
      <text:p text:style-name="P6"/>
      <text:p text:style-name="P40">ПОСТАНОВЛЕНИЕ</text:p>
      <text:p text:style-name="P33">о наложении штрафа по делу</text:p>
      <text:p text:style-name="P33">об административном правонарушении №4-14.32-832/00-22-14</text:p>
      <text:p text:style-name="P34"/>
      <text:p text:style-name="P34">«18» мая 2015 г. <text:s text:c="92"/>г. Москва</text:p>
      <text:p text:style-name="P41"/>
      <text:p text:style-name="P4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4-14.32-832/00-22-14, возбужденного в отношении <text:span text:style-name="T39">Общества с ограниченной ответственностью «ТехноКомп» <text:s/></text:span><text:span text:style-name="T68">(место нахождения: 127411, г. Москва,. ул. Артамонова, д. 7, корп. 1;</text:span><text:span text:style-name="T69"> </text:span><text:span text:style-name="T68">дата регистрации в качестве юридического лица — 11.09.2008; ОГРН 5087746089756; ИНН 7731601320; КПП 773101001)</text:span><text:span text:style-name="T34">,</text:span><text:span text:style-name="T37"> (далее — ООО </text:span><text:span text:style-name="T8">«ТехноКомп</text:span><text:span text:style-name="T8">»</text:span><text:span text:style-name="T37">)</text:span><text:span text:style-name="T43"> в отсутствие законного представителя </text:span><text:span text:style-name="T38">ООО </text:span><text:span text:style-name="T8">«ТехноКомп</text:span><text:span text:style-name="T8">»</text:span><text:span text:style-name="T38">,</text:span><text:span text:style-name="T43"> </text:span><text:span text:style-name="Основной_20_шрифт_20_абзаца"><text:span text:style-name="T13">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43">№4-14.32-832/00-22-14</text:span></text:span><text:span text:style-name="Основной_20_шрифт_20_абзаца"><text:span text:style-name="T43">,</text:span></text:span></text:p>
      <text:p text:style-name="P42"><text:span text:style-name="Основной_20_шрифт_20_абзаца"><text:span text:style-name="T43"/></text:span></text:p>
      <text:p text:style-name="P32"><text:span text:style-name="Основной_20_шрифт_20_абзаца"><text:span text:style-name="T67">УСТАНОВИЛ:</text:span></text:span></text:p>
      <text:p text:style-name="P42"><text:span text:style-name="Основной_20_шрифт_20_абзаца"><text:span text:style-name="T45"/></text:span></text:p>
      <text:p text:style-name="P30"><text:span text:style-name="T36">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ом числе, </text:span><text:span text:style-name="T3">ООО «ТехноКомп»</text:span><text:span text:style-name="T36">:</text:span></text:p>
      <text:p text:style-name="P17"><text:span text:style-name="T14">пункта 1 части 2 статьи 11 </text:span><text:span text:style-name="T5">Федерального Закона от 26.07.2006 № 135-ФЗ «О защите конкуренции» (далее – Закон о защите конкуренции)</text:span><text:span text:style-name="T1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7">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7"><text:soft-page-break/>Условия об установлении минимальной цены перепродажи товаров <text:s text:c="4"/>согласованы между ЗАО «АРГУС-СПЕКТР» и <text:span text:style-name="T3">ООО «ТехноКомп»</text:span> в отношении продукции производства <text:span text:style-name="T46">ЗАО «АРГУС-СПЕКТР», а именно в отношении приборов внутриобъектовой радиосистемы «Стрелец» (ВОРС «Стрелец») и </text:span><text:span text:style-name="T47">объектовых станций «Стрелец-Мониторинг» радиосистемы передачи извещений «Стрелец-Мониторинг» (РСПИ «Стрелец-Мониторинг»).</text:span></text:p>
      <text:p text:style-name="P17"><text:span text:style-name="T20">В том числе, </text:span><text:span text:style-name="T53">с такими условиями </text:span><text:span text:style-name="T21">ЗАО «АРГУС-СПЕКТР»</text:span><text:span text:style-name="T20"> заключил <text:s text:c="20"/>с </text:span><text:span text:style-name="T4">ООО «ТехноКомп»</text:span><text:span text:style-name="T22"> </text:span><text:span text:style-name="T53">договор № ПЗ-16 от 11.01.2011 на поставку </text:span><text:span text:style-name="T48">приборов </text:span><text:span text:style-name="T54">внутриобъектовой радиосистемы «Стрелец» (ВОРС «Стрелец»)</text:span><text:span text:style-name="T53">. Срок действия договора № ПЗ-16 от 11.01.2011 с 11.01.2011 по 31.12.2012.</text:span></text:p>
      <text:p text:style-name="P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8">Следовательно, заключенный <text:span text:style-name="T10">ЗАО «АРГУС-СПЕКТР» и </text:span><text:span text:style-name="T11">ООО «ТехноКомп»</text:span> договор <text:span text:style-name="T10">поставки товаров</text:span> является «вертикальным» соглашением в понимании пункта 19 статьи 4 Закона о защите конкуренции.</text:p>
      <text:p text:style-name="P28"><text:span text:style-name="T10">В соответствии с </text:span><text:span text:style-name="T26">пунктом 1 части 1.2. статьи 11</text:span><text:span text:style-name="T10"> Закона о защите конкуренции (в редакции Федерального </text:span><text:a xlink:type="simple" xlink:href="consultantplus://offline/ref=2FD53E20AC1A6A6C55955B6A8470087E7E3FD247407304CF4113A9CDB16187C8891ABBAD05CD2BzBY4N"><text:span text:style-name="T19">закон</text:span></text:a><text:span text:style-name="T10">а от 17.07.2009 № 164-ФЗ), </text:span><text:span text:style-name="T10">действовавшим в период </text:span><text:span text:style-name="T29">с 23.08.2009</text:span><text:span text:style-name="T10"> по 05.01.2012, запрещались </text:span><text:span text:style-name="T10">«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9">статьей 12</text:span></text:a><text:span text:style-name="T10"> Закона о защите конкуренции), если такие соглашения приводят или могут привести к установлению цены перепродажи товара. </text:span></text:p>
      <text:p text:style-name="P29"><text:span text:style-name="T21">В соответствии с </text:span><text:span text:style-name="T23">пунктом 1 части 2 статьи 11</text:span><text:span text:style-name="T21"> Закона о защите конкуренции (в ред. Федерального </text:span><text:a xlink:type="simple" xlink:href="consultantplus://offline/ref=5790222E01224F0895741484119D46218EBAA95172A835B8AB353DA47DA33A0F0991EA00C8E9A24Fd527L"><text:span text:style-name="T17">закона</text:span></text:a><text:span text:style-name="T21"> от 06.12.2011 № 401-ФЗ), </text:span><text:soft-page-break/><text:span text:style-name="T21">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7">статьей 12</text:span></text:a><text:span text:style-name="T2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9"><text:span text:style-name="T58">Как следует из материалов дела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8">«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18">статьей 12</text:span></text:a><text:span text:style-name="T28"> Закона защите конкуренции</text:span><text:span text:style-name="T58">.</text:span></text:p>
      <text:p text:style-name="P8">Согласно аналитическим отчетам о состоянии конкуренции <text:s text:c="23"/>на товарных рынках ЗАО «АРГУС-СПЕКТР» (ИНН 7821000765, <text:s text:c="27"/>ОГРН 10278124041751) устойчиво в период 2010-2014 годов занимало доли более двадцати процентов на следующих товарных рынках:</text:p>
      <text:p text:style-name="P11"><text:span text:style-name="T5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0">(код ОКП 80 2400 «Оборудование противопожарное специализированное для ведения аварийно-спасательных работ», код ОК 034-2007 (КПЕС 2002) </text:span><text:span text:style-name="T40">«Аппаратура телевизионной и радиопередающей, аппаратура электросвязи, </text:span><text:span text:style-name="T40">приборы и аппаратура для систем автоматического пожаротушения и пожарной сигнализации») <text:s text:c="2"/></text:span><text:span text:style-name="T59">в географических границах Российской Федерации;</text:span></text:p>
      <text:list xml:id="list4492111353659311381" text:style-name="L1">
        <text:list-item>
          <text:p text:style-name="P44"><text:span text:style-name="T5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text:span><text:soft-page-break/><text:span text:style-name="T59">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9">в географических границах Российской Федерации;</text:span></text:p>
        </text:list-item>
        <text:list-item>
          <text:p text:style-name="P45"><text:span text:style-name="T41">долю не менее 92 (девяносто двух) процентов </text:span><text:span text:style-name="T64">в период <text:s text:c="26"/>с 01.01.2010 по 31.05.2014 </text:span><text:span text:style-name="T41">на рынке оптовой реализации объектовых станций, подключаемых к программно-а</text:span><text:span text:style-name="T3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4"> </text:span><text:span text:style-name="T41">ОК 034-2007 (КПЕС 2002) </text:span><text:span text:style-name="T36">в географических границах Российской Федерации;</text:span></text:p>
        </text:list-item>
        <text:list-item>
          <text:p text:style-name="P46"><text:span text:style-name="T42">долю 100 (сто) процентов </text:span><text:span text:style-name="T58">в период с 01.01.2010 по 31.05.2014 </text:span><text:span text:style-name="T42">на рынке оптовой реализации приборов, входящих в состав радиоканальных систем охранно-пожарной сигнализации, управления оповещением о пожаре и </text:span><text:span text:style-name="T42">пожарной автоматикой, подключаемых без дополнительного оборудования к </text:span><text:span text:style-name="T42">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58"> </text:span><text:span text:style-name="T42">и сооружениях с массовым пребыванием людей, в том числе в высотных зданиях, принятым по результатам государственных испытаний</text:span><text:span text:style-name="T58"> </text:span><text:span text:style-name="T42">на снабжение в МЧС России,</text:span><text:span text:style-name="T58"> </text:span><text:span text:style-name="T4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text:span><text:soft-page-break/><text:span text:style-name="T42">пожаротушения и пожарной сигнализации»</text:span><text:span text:style-name="T58"> </text:span><text:span text:style-name="T42">ОК 034-2007 (КПЕС 2002) в географических границах Российской Федерации. <text:s/></text:span></text:p>
        </text:list-item>
      </text:list>
      <text:p text:style-name="P12"><text:span text:style-name="T63">Как следует из материалов дела комиссия, рассмотрев вопрос о допустимости заключенного между </text:span><text:span text:style-name="T24">ЗАО «АРГУС-СПЕКТР» и </text:span><text:span text:style-name="T28">ООО «ТехноКомп»</text:span><text:span text:style-name="T2"> </text:span><text:span text:style-name="T24">«вертикального» соглашения об установлении</text:span><text:span text:style-name="T63"> </text:span><text:span text:style-name="T24">условия о минимальной цене перепродажи товаров, </text:span><text:span text:style-name="T63">а также о допустимости участия </text:span><text:span text:style-name="T24">ЗАО «АРГУС-СПЕКТР» и </text:span><text:span text:style-name="T28">ООО «ТехноКомп»</text:span><text:span text:style-name="T63"> в указанных соглашениях, пришла к выводу о том, что данное «вертикальное» соглашение не</text:span><text:span text:style-name="T58"> может быть признано допустимыми в соответствии со статьями 11, 12, 13 Закона о защите конкуренции и <text:s/></text:span><text:span text:style-name="T63">Постановлением Правительства РФ от 16.07.2009 № 583 «О случаях допустимости соглашений между хозяйствующими субъектами»</text:span><text:span text:style-name="T58">.</text:span></text:p>
      <text:p text:style-name="P9"><text:span text:style-name="T65">Заключив данное Соглашение, а также участвуя в них, </text:span><text:span text:style-name="T28">ЗАО «АРГУС-СПЕКТР»</text:span><text:span text:style-name="T65"> и ООО «ТехноКомп»</text:span><text:span text:style-name="T31"> </text:span><text:span text:style-name="T65">нарушили пункт 1 части 2 статьи 11 Закона о защите конкуренции.</text:span></text:p>
      <text:p text:style-name="P12"><text:span text:style-name="T65">Таким образом, из материалов дела следует, что в действиях </text:span><text:span text:style-name="T24">ЗАО «АРГУС-СПЕКТР»</text:span><text:span text:style-name="T65"> и ООО «ТехноКомп»</text:span><text:span text:style-name="T44"> </text:span><text:span text:style-name="T55">по участию в соглашении (договоренности) об установлении минимальной цены перепродажи товара (договор поставки № ПЗ-16 от 11.01.2011) </text:span><text:span text:style-name="T27">установлено нарушение в период 19.09.2011 по 05.01.2012 нарушали пункт</text:span><text:span text:style-name="T25"> </text:span><text:span text:style-name="T27">1 части 1.2 Закона о защите конкуренции (в редакции Федерального закона от 17.07.2009 <text:s/>№ 164-ФЗ), <text:s/>а в период с 06.01.2012 по 19.09.2014 пункта 1 части 2 статьи 11 Закона о защите конкуренции (в ред. Федерального </text:span><text:span text:style-name="T12">закона</text:span><text:span text:style-name="T25"> <text:s/></text:span><text:span text:style-name="T27">от 06.12.2011 № 401-ФЗ). </text:span></text:p>
      <text:p text:style-name="P19"><text:span text:style-name="T35">Решением ФАС России от 02.10.2014 по делу № 1-11-26/00-22-14 <text:s text:c="23"/>о нарушении антимонопольного законодательства установлено, что <text:s text:c="27"/></text:span><text:span text:style-name="T56">ЗАО «АРГУС-СПЕКТР» реализует ООО «ТехноКомп» приборы внутриобъектовой радиосистемы «Стрелец» (ВОРС «Стрелец»)</text:span><text:span text:style-name="T49">, </text:span><text:span text:style-name="T56">которые являются предметом договора ПЗ-16 от 11.01.2011, </text:span><text:span text:style-name="T35">на рынке </text:span><text:span text:style-name="T32">оптовой </text:span><text:span text:style-name="T32">реализации </text:span><text:span text:style-name="T33">приборов, входящих в состав радиоканальных систем охранно-</text:span><text:span text:style-name="T33">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0"> </text:span><text:span text:style-name="T33">и сооружениях с массовым пребыванием людей, в том числе в высотных зданиях, принятым по результатам государственных испытаний</text:span><text:span text:style-name="T30"> </text:span><text:span text:style-name="T33">на снабжение в МЧС России, в географических границах Российской Федерации</text:span><text:span text:style-name="T32">.</text:span></text:p>
      <text:p text:style-name="P19"><text:span text:style-name="T35">Таким образом, нарушение </text:span><text:span text:style-name="T57">пункта 1 части 2 статьи 11 Закона о защите </text:span><text:soft-page-break/><text:span text:style-name="T57">конкуренции </text:span><text:span text:style-name="T30">ЗАО «АРГУС-СПЕКТР»</text:span><text:span text:style-name="T32"> и ООО «ТехноКомп»</text:span><text:span text:style-name="T57"> </text:span><text:span text:style-name="T56">совершено </text:span><text:span text:style-name="T35">на указанном товарном рынке.</text:span></text:p>
      <text:p text:style-name="P20"><text:span text:style-name="T32">Ответственность за данные правонарушения предусмотрена </text:span><text:span text:style-name="T15">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6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text:span><text:span text:style-name="T66">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text:span text:style-name="T44">Факт совершения административного правонарушения подтверждается решением ФАС России по делу № </text:span><text:span text:style-name="T16">1-11-26/00-22-14</text:span><text:span text:style-name="T44"> от </text:span><text:span text:style-name="T16">02.10.2014</text:span><text:span text:style-name="T44"> (исх. № 22/39813/14 от 02.10.2014), протоколом № 4-14.32-832/00-22-14 об административном правонарушении от 13.02.2015, а так же другими материалами дела об административном правонарушении.</text:span></text:p>
      <text:p text:style-name="P22">Как следует из материалов дела об административном правонарушении и <text:soft-page-break/>установленных обстоятельств, у <text:span text:style-name="T6">ООО «ТехноКомп»</text:span> имелась возможность не совершать указанных действий, однако <text:span text:style-name="T7">ООО «ТехноКомп»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2">Срок давности привлечения <text:span text:style-name="T6">ООО «ТехноКомп»</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3">Учитывая, что административное правонарушение было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4">Сумма выручки правонарушителя от реализации товара (работы, услуги), на рынке которого совершено административное правонарушение и сумма расходов правонарушителя на приобретение товара (работы, услуги), на рынке которого совершено административное правонарушение отсутствует, что подтверждается письмом ИФНС России №31 по г. Москве (вх. ФАС России 23717/15 от 12.03.2015).</text:p>
      <text:p text:style-name="P2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При рассмотрении дела об административном правонарушении<text:line-break/>№ <text:span text:style-name="T9">4-14.32-832/00-22-14</text:span> в качестве обстоятельства, смягчающего административную ответственность установлено, что ООО «ТехноКомп» не инициировало ограничивающее конкуренцию соглашение или согласованные действия либо получило обязательные для исполнения указание участвовать в них.</text:p>
      <text:p text:style-name="P23">При рассмотрении дела об административном правонарушении<text:line-break/>№ <text:span text:style-name="T9">4-14.32-832/00-22-14</text:span> обстоятельств, отягчающих административную ответственность:не выявлено.</text:p>
      <text:p text:style-name="P21"><text:soft-page-break/>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3"/>
      <text:p text:style-name="P31">ПОСТАНОВИЛ:</text:p>
      <text:p text:style-name="P25"> </text:p>
      <text:p text:style-name="P11"><text:span text:style-name="T1">Признать </text:span><text:span text:style-name="T50">ООО «ТехноКомп»</text:span><text:span text:style-name="T51"> (место нахождения: 127411, г. Москва,. ул. Артамонова, д. 7, корп. 1;</text:span><text:span text:style-name="T52"> </text:span><text:span text:style-name="T51">дата регистрации в качестве юридического лица — 11.09.2008; ОГРН 5087746089756; ИНН 7731601320; КПП 773101001)</text:span><text:span text:style-name="T50">,</text:span><text:span text:style-name="T1">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60"> </text:span><text:span text:style-name="T1">(сто тысяч) рублей 00 копеек.</text:span></text:p>
      <text:p text:style-name="P1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6"><text:span text:style-name="T61">ID </text:span><text:span text:style-name="T62">начисления:Ъ2016a6AS05200160476</text:span></text:p>
      <text:p text:style-name="P14">Получатель ИНН 7703516539 КПП 770301001</text:p>
      <text:p text:style-name="P8">Межрегиональное операционное УФК</text:p>
      <text:p text:style-name="P8">(Для ФАС России л/с 04951001610)</text:p>
      <text:p text:style-name="P8"><text:soft-page-break/>КБК 161 1 1602010 016000 140</text:p>
      <text:p text:style-name="P8">ОКТМО 45380000</text:p>
      <text:p text:style-name="P8">ОПЕРУ-1 Банка России г. Москвы</text:p>
      <text:p text:style-name="P8">БИК 044501002</text:p>
      <text:p text:style-name="P8">Расчетный сче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4">(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CD14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2ACD145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7:12:16.16</meta:creation-date>
    <dc:date>2015-05-27T18:40:39.94</dc:date>
    <meta:editing-duration>PT1M28S</meta:editing-duration>
    <meta:editing-cycles>1</meta:editing-cycles>
    <meta:generator>OpenOffice.org/3.4.1$Win32 OpenOffice.org_project/341m1$Build-9593</meta:generator>
    <meta:document-statistic meta:table-count="0" meta:image-count="1" meta:object-count="0" meta:page-count="9" meta:paragraph-count="64" meta:word-count="2349" meta:character-count="19739"/>
    <meta:user-defined meta:name="Поле 1"/>
    <meta:user-defined meta:name="Поле 2"/>
    <meta:user-defined meta:name="Поле 3"/>
    <meta:user-defined meta:name="Поле 4"/>
  </office:meta>
</office:document-meta>
</file>