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29E42D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553cm" fo:margin-right="0cm" fo:margin-top="0cm" fo:margin-bottom="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5" style:family="paragraph" style:parent-style-name="Standard">
      <style:paragraph-properties fo:margin-left="0cm" fo:margin-right="0cm" fo:text-align="center" style:justify-single-word="false" fo:text-indent="-0.026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6"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7"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8" style:family="paragraph" style:parent-style-name="Standard">
      <style:paragraph-properties fo:margin-left="0cm" fo:margin-right="0cm" fo:margin-top="0cm" fo:margin-bottom="0cm" style:line-height-at-least="0.651cm" fo:text-align="center" style:justify-single-word="false" fo:text-indent="0cm" style:auto-text-indent="false" fo:background-color="transparent">
        <style:tab-stops/>
        <style:background-image/>
      </style:paragraph-properties>
      <style:text-properties fo:color="#000000" style:font-name="Times New Roman" fo:font-size="14pt" fo:font-weight="bold" style:font-size-asian="14pt" style:font-weight-asian="bold" style:font-size-complex="14pt" style:font-weight-complex="bold"/>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0"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11" style:family="paragraph" style:parent-style-name="Standard">
      <style:paragraph-properties fo:margin-left="0cm" fo:margin-right="0cm" fo:text-align="justify" style:justify-single-word="false" fo:text-indent="0.972cm" style:auto-text-indent="false"/>
      <style:text-properties style:font-name="Times New Roman" fo:font-size="14pt" style:font-size-asian="14pt" style:font-size-complex="14pt"/>
    </style:style>
    <style:style style:name="P12" style:family="paragraph" style:parent-style-name="Standard">
      <style:paragraph-properties fo:margin-left="0cm" fo:margin-right="0cm" fo:margin-top="0cm" fo:margin-bottom="0cm" style:line-height-at-least="0.651cm"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13"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fo:background-color="#ffffff" style:font-size-asian="14pt" style:font-size-complex="14pt"/>
    </style:style>
    <style:style style:name="P1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1" fo:font-size="14pt" style:font-size-asian="14pt" style:font-size-complex="14pt"/>
    </style:style>
    <style:style style:name="P15"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00%" fo:text-align="end" style:justify-single-word="false" fo:text-indent="1.251cm" style:auto-text-indent="false"/>
      <style:text-properties fo:color="#000000" style:font-name="Times New Roman" fo:font-size="14pt" style:font-size-asian="14pt" style:font-size-complex="14pt"/>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font-weight="normal" style:font-name-asian="TimesNewRomanPS-BoldMT" style:font-size-asian="14pt" style:font-weight-asian="normal" style:font-name-complex="TimesNewRomanPS-BoldMT" style:font-size-complex="14pt" style:font-weight-complex="normal"/>
    </style:style>
    <style:style style:name="P19" style:family="paragraph" style:parent-style-name="Standard">
      <style:paragraph-properties fo:margin-left="0cm" fo:margin-right="0cm" fo:margin-top="0cm" fo:margin-bottom="0cm" style:line-height-at-least="0.651cm" fo:text-align="justify" style:justify-single-word="false" fo:text-indent="1.24cm" style:auto-text-indent="false"/>
    </style:style>
    <style:style style:name="P20"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style>
    <style:style style:name="P21"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fo:font-size="14pt"/>
    </style:style>
    <style:style style:name="P22"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3"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style>
    <style:style style:name="P24"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font-size-asian="14pt" style:font-size-complex="14pt"/>
    </style:style>
    <style:style style:name="P25"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style>
    <style:style style:name="P27" style:family="paragraph" style:parent-style-name="Text_20_body">
      <style:paragraph-properties fo:margin-left="0cm" fo:margin-right="0cm" fo:margin-top="0cm" fo:margin-bottom="0cm" style:line-height-at-least="0.651cm" fo:text-align="justify" style:justify-single-word="false" fo:text-indent="1.24cm" style:auto-text-indent="false">
        <style:tab-stops>
          <style:tab-stop style:position="1.931cm"/>
        </style:tab-stops>
      </style:paragraph-properties>
      <style:text-properties style:font-name="Times New Roman" fo:font-size="14pt" style:font-size-asian="16.7999992370605pt" style:font-size-complex="16.7999992370605pt"/>
    </style:style>
    <style:style style:name="P28" style:family="paragraph" style:parent-style-name="Text_20_body">
      <style:paragraph-properties fo:margin-left="0cm" fo:margin-right="0cm" fo:margin-top="0cm" fo:margin-bottom="0cm" style:line-height-at-least="0.651cm" fo:text-align="justify" style:justify-single-word="false" fo:text-indent="1.24cm" style:auto-text-indent="false"/>
    </style:style>
    <style:style style:name="P29"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1" fo:font-size="14pt"/>
    </style:style>
    <style:style style:name="P30"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fo:font-weight="bold" style:font-size-asian="14pt" style:font-size-complex="14pt"/>
    </style:style>
    <style:style style:name="P31"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style:font-size-asian="14pt" style:font-size-complex="14pt"/>
    </style:style>
    <style:style style:name="P32"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fo:background-color="transparent"/>
    </style:style>
    <style:style style:name="P33" style:family="paragraph" style:parent-style-name="Standard">
      <style:paragraph-properties fo:margin-left="0cm" fo:margin-right="0cm" style:line-height-at-least="0.64cm" fo:text-align="justify" style:justify-single-word="false" fo:text-indent="1.24cm" style:auto-text-indent="false"/>
      <style:text-properties style:font-name="Times New Roman" fo:font-size="14pt" fo:background-color="transparent" style:font-size-asian="14pt" style:font-size-complex="14pt"/>
    </style:style>
    <style:style style:name="P34" style:family="paragraph" style:parent-style-name="Standard">
      <style:paragraph-properties fo:margin-left="0cm" fo:margin-right="0cm" style:line-height-at-least="0.651cm" fo:text-align="justify" style:justify-single-word="false" fo:text-indent="1.24cm" style:auto-text-indent="false"/>
      <style:text-properties style:font-name="Times New Roman" fo:font-size="14pt" fo:background-color="transparent" style:font-size-asian="14pt" style:font-size-complex="14pt"/>
    </style:style>
    <style:style style:name="P35" style:family="paragraph" style:parent-style-name="Standard">
      <style:paragraph-properties fo:margin-left="0cm" fo:margin-right="0cm" style:line-height-at-least="0.651cm" fo:text-align="justify" style:justify-single-word="false" fo:text-indent="1.24cm" style:auto-text-indent="false"/>
      <style:text-properties style:font-name="Times New Roman" fo:font-size="14pt" style:font-size-asian="14pt" style:font-size-complex="14pt"/>
    </style:style>
    <style:style style:name="P36" style:family="paragraph" style:parent-style-name="Standard">
      <style:paragraph-properties fo:margin-left="0cm" fo:margin-right="0cm" style:line-height-at-least="0.64cm" fo:text-align="justify" style:justify-single-word="false" fo:text-indent="1.247cm" style:auto-text-indent="false"/>
      <style:text-properties style:font-name="Times New Roman" fo:font-size="14pt" style:font-size-asian="14pt" style:font-size-complex="14pt"/>
    </style:style>
    <style:style style:name="P37" style:family="paragraph" style:parent-style-name="Text_20_body">
      <style:paragraph-properties fo:margin-left="9.756cm" fo:margin-right="0cm" fo:margin-top="0cm" fo:margin-bottom="0cm" fo:line-height="100%" fo:text-align="justify" style:justify-single-word="false" fo:text-indent="-0.028cm" style:auto-text-indent="false">
        <style:tab-stops/>
      </style:paragraph-properties>
      <style:text-properties fo:color="#000000" style:font-name="Times New Roman" fo:font-size="14pt" style:font-size-asian="14pt" style:font-size-complex="14pt"/>
    </style:style>
    <style:style style:name="P38" style:family="paragraph" style:parent-style-name="Text_20_body">
      <style:paragraph-properties fo:margin-left="9.756cm" fo:margin-right="0cm" fo:margin-top="0cm" fo:margin-bottom="0cm" fo:line-height="150%" fo:text-align="justify" style:justify-single-word="false" fo:text-indent="-0.028cm" style:auto-text-indent="false">
        <style:tab-stops/>
      </style:paragraph-properties>
      <style:text-properties fo:color="#000000" style:font-name="Times New Roman" fo:font-size="14pt" style:font-size-asian="14pt" style:font-size-complex="14pt"/>
    </style:style>
    <style:style style:name="P39" style:family="paragraph" style:parent-style-name="Text_20_body">
      <style:paragraph-properties fo:margin-top="0cm" fo:margin-bottom="0cm" fo:line-height="100%" fo:text-align="justify" style:justify-single-word="false"/>
      <style:text-properties fo:color="#000000" style:font-name="Times New Roman" fo:font-size="10pt" style:font-size-asian="10pt" style:font-size-complex="10pt"/>
    </style:style>
    <style:style style:name="P40" style:family="paragraph" style:parent-style-name="Standard" style:master-page-name="First_20_Page">
      <style:paragraph-properties fo:margin-left="9.553cm" fo:margin-right="0cm" fo:margin-top="0cm" fo:margin-bottom="0cm" fo:line-height="150%" fo:text-align="justify" style:justify-single-word="false" fo:text-indent="0cm" style:auto-text-indent="false" style:page-number="auto">
        <style:tab-stops/>
      </style:paragraph-properties>
      <style:text-properties fo:color="#000000" style:font-name="Times New Roman" fo:font-size="14pt" style:font-size-asian="14pt" style:font-size-complex="14pt"/>
    </style:style>
    <style:style style:name="P41" style:family="paragraph" style:parent-style-name="Text_20_body" style:list-style-name="L1">
      <style:paragraph-properties fo:margin-left="0cm" fo:margin-right="0cm" fo:margin-top="0cm" fo:margin-bottom="0cm" style:line-height-at-least="0.651cm" fo:text-align="justify" style:justify-single-word="false" fo:text-indent="1.24cm" style:auto-text-indent="false"/>
    </style:style>
    <style:style style:name="P42"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font-size-asian="14pt" style:font-size-complex="14pt"/>
    </style:style>
    <style:style style:name="P43"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style>
    <style:style style:name="P4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 style:family="text">
      <style:text-properties fo:color="#000000" fo:background-color="transparent"/>
    </style:style>
    <style:style style:name="T2" style:family="text">
      <style:text-properties fo:color="#000000"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3"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4"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5" style:family="text">
      <style:text-properties fo:color="#000000" fo:language="en" fo:country="US" style:font-name-asian="Tahoma" style:font-size-asian="14pt" style:font-name-complex="Tahoma" style:font-size-complex="14pt"/>
    </style:style>
    <style:style style:name="T6" style:family="text">
      <style:text-properties fo:color="#000000" fo:language="en" fo:country="US" style:font-name-asian="Cambria Math" style:font-size-asian="14pt" style:font-name-complex="Cambria Math" style:font-size-complex="14pt"/>
    </style:style>
    <style:style style:name="T7" style:family="text">
      <style:text-properties fo:color="#000000" fo:language="ru" fo:country="RU" style:font-name-asian="Cambria Math" style:font-size-asian="14pt" style:font-name-complex="Cambria Math" style:font-size-complex="14pt"/>
    </style:style>
    <style:style style:name="T8" style:family="text">
      <style:text-properties fo:color="#000000" style:text-underline-style="none" fo:font-weight="normal" style:font-weight-asian="normal" style:font-weight-complex="normal"/>
    </style:style>
    <style:style style:name="T9" style:family="text">
      <style:text-properties fo:color="#000000" style:font-name="Times New Roman" fo:font-size="14pt" style:font-size-asian="14pt" style:font-size-complex="14pt"/>
    </style:style>
    <style:style style:name="T10" style:family="text">
      <style:text-properties fo:language="ru" fo:country="RU"/>
    </style:style>
    <style:style style:name="T11" style:family="text">
      <style:text-properties fo:language="ru" fo:country="RU" fo:background-color="transparent"/>
    </style:style>
    <style:style style:name="T12" style:family="text">
      <style:text-properties style:use-window-font-color="true"/>
    </style:style>
    <style:style style:name="T13" style:family="text">
      <style:text-properties style:use-window-font-color="true" fo:language="ru" fo:country="RU" fo:background-color="transparent"/>
    </style:style>
    <style:style style:name="T14" style:family="text">
      <style:text-properties style:use-window-font-color="true" style:font-name="TimesNewRomanPSMT" fo:language="ru" fo:country="RU" fo:background-color="transparent" style:font-name-asian="TimesNewRomanPSMT" style:font-name-complex="TimesNewRomanPSMT"/>
    </style:style>
    <style:style style:name="T15" style:family="text">
      <style:text-properties style:use-window-font-color="true" fo:background-color="transparent"/>
    </style:style>
    <style:style style:name="T16" style:family="text">
      <style:text-properties style:use-window-font-color="true"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17"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8"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9"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0" style:family="text">
      <style:text-properties style:use-window-font-color="true" style:text-line-through-style="none" style:text-position="0% 100%"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1" style:family="text">
      <style:text-properties style:use-window-font-color="true" style:text-line-through-style="none" style:font-name="Times New Roman" fo:font-size="14pt" style:text-underline-style="none" style:text-blinking="false" style:font-size-asian="14pt" style:font-size-complex="14pt"/>
    </style:style>
    <style:style style:name="T22"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23" style:family="text">
      <style:text-properties style:use-window-font-color="true" style:text-line-through-style="none" style:text-underline-style="none" style:text-blinking="false" style:font-size-asian="14pt" style:font-size-complex="14pt"/>
    </style:style>
    <style:style style:name="T24" style:family="text">
      <style:text-properties style:use-window-font-color="true" style:font-name="Times New Roman" fo:font-size="14pt"/>
    </style:style>
    <style:style style:name="T25" style:family="text">
      <style:text-properties style:use-window-font-color="true" style:font-name="Times New Roman" fo:font-size="14pt" style:font-size-asian="14pt" style:font-size-complex="14pt"/>
    </style:style>
    <style:style style:name="T26" style:family="text">
      <style:text-properties style:use-window-font-color="true" style:font-name="Times New Roman" fo:font-size="14pt" fo:font-weight="normal" style:font-size-asian="14pt" style:font-weight-asian="normal" style:font-size-complex="14pt" style:font-weight-complex="normal"/>
    </style:style>
    <style:style style:name="T27"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28"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29" style:family="text">
      <style:text-properties style:use-window-font-color="true" style:font-name="Times New Roman1"/>
    </style:style>
    <style:style style:name="T30" style:family="text">
      <style:text-properties style:use-window-font-color="true" style:font-name="Times New Roman1" style:font-size-asian="14pt" style:font-size-complex="14pt"/>
    </style:style>
    <style:style style:name="T31" style:family="text">
      <style:text-properties style:use-window-font-color="true" style:font-name="Times New Roman1" style:text-underline-style="none" fo:font-weight="normal" style:font-size-asian="14pt" style:font-weight-asian="normal" style:font-size-complex="14pt" style:font-weight-complex="normal"/>
    </style:style>
    <style:style style:name="T32" style:family="text">
      <style:text-properties style:use-window-font-color="true" style:font-name="Times New Roman1" style:text-underline-style="none" fo:font-weight="normal" fo:background-color="transparent" style:font-size-asian="14pt" style:font-weight-asian="normal" style:font-size-complex="14pt" style:font-weight-complex="normal"/>
    </style:style>
    <style:style style:name="T33"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34"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35" style:family="text">
      <style:text-properties style:use-window-font-color="true" style:font-size-asian="14pt" style:font-size-complex="14pt"/>
    </style:style>
    <style:style style:name="T36" style:family="text">
      <style:text-properties style:use-window-font-color="true" style:text-underline-style="none" fo:font-weight="normal" style:font-size-asian="14pt" style:font-weight-asian="normal" style:font-size-complex="14pt" style:font-weight-complex="normal"/>
    </style:style>
    <style:style style:name="T37" style:family="text">
      <style:text-properties style:use-window-font-color="true" style:text-underline-style="none" fo:font-weight="normal" fo:background-color="#ffffff" style:font-weight-asian="normal" style:font-weight-complex="normal"/>
    </style:style>
    <style:style style:name="T38" style:family="text">
      <style:text-properties style:use-window-font-color="true" style:text-underline-style="none" fo:font-weight="normal" style:font-weight-asian="normal" style:font-weight-complex="normal"/>
    </style:style>
    <style:style style:name="T39" style:family="text">
      <style:text-properties style:font-name="Times New Roman1"/>
    </style:style>
    <style:style style:name="T40" style:family="text">
      <style:text-properties style:font-name="Times New Roman1" fo:language="ru" fo:country="RU"/>
    </style:style>
    <style:style style:name="T41" style:family="text">
      <style:text-properties style:font-name="Times New Roman1" fo:language="ru" fo:country="RU" fo:background-color="transparent"/>
    </style:style>
    <style:style style:name="T42" style:family="text">
      <style:text-properties style:font-name="Times New Roman1" fo:font-size="14pt"/>
    </style:style>
    <style:style style:name="T43" style:family="text">
      <style:text-properties style:font-name="Times New Roman1" fo:font-weight="normal" style:font-weight-asian="normal" style:font-weight-complex="normal"/>
    </style:style>
    <style:style style:name="T44"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45" style:family="text">
      <style:text-properties fo:background-color="transparent"/>
    </style:style>
    <style:style style:name="T46" style:family="text">
      <style:text-properties fo:background-color="transparent" style:font-size-asian="14pt" style:font-size-complex="14pt"/>
    </style:style>
    <style:style style:name="T47" style:family="text">
      <style:text-properties fo:background-color="#ffff00"/>
    </style:style>
    <style:style style:name="T48" style:family="text">
      <style:text-properties style:text-underline-style="none" fo:font-weight="normal" style:font-weight-asian="normal" style:font-weight-complex="normal"/>
    </style:style>
    <style:style style:name="T49"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50" style:family="text">
      <style:text-properties fo:font-variant="normal" fo:text-transform="none" fo:color="#000000" style:text-line-through-style="none" style:text-position="0% 100%"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5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2"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3"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54"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5" style:family="text">
      <style:text-properties fo:font-variant="normal" fo:text-transform="none" fo:color="#000000" style:text-position="0% 100%" fo:letter-spacing="normal"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56" style:family="text">
      <style:text-properties fo:font-variant="normal" fo:text-transform="none" fo:color="#000000" style:text-position="0% 100%" style:font-name="Times New Roman" fo:font-size="14pt" fo:letter-spacing="normal"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57" style:family="text">
      <style:text-properties fo:font-variant="normal" fo:text-transform="none" fo:color="#000000" style:text-position="0% 100%" style:font-name="Times New Roman1" fo:font-size="14pt" fo:letter-spacing="normal"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58" style:family="text">
      <style:text-properties fo:font-variant="normal" fo:text-transform="none" fo:color="#000000" style:font-name="Times New Roman" fo:font-size="14pt" fo:letter-spacing="normal" fo:font-style="normal" fo:font-weight="normal" style:font-size-asian="14pt" style:font-size-complex="14pt"/>
    </style:style>
    <style:style style:name="T59"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0"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1" style:family="text">
      <style:text-properties fo:font-variant="normal" fo:text-transform="none" style:use-window-font-color="true" style:text-line-through-style="none" style:text-position="0% 100%" style:font-name="Times New Roman1"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2"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3"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4" style:family="text">
      <style:text-properties fo:font-variant="normal" fo:text-transform="none" style:use-window-font-color="true" style:text-position="0% 100%" style:font-name="Times New Roman"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65" style:family="text">
      <style:text-properties fo:font-variant="normal" fo:text-transform="none" style:use-window-font-color="true" style:text-position="0% 100%" style:font-name="TimesNewRomanPSMT"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6"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67" style:family="text">
      <style:text-properties fo:font-variant="normal" fo:text-transform="none" style:text-line-through-style="none" style:text-position="0% 100%" style:font-name="Times New Roman1"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68" style:family="text">
      <style:text-properties fo:font-style="normal" fo:font-weight="normal" style:font-size-asian="14pt" style:font-style-asian="normal" style:font-weight-asian="normal" style:font-size-complex="14pt" style:font-style-complex="normal" style:font-weight-complex="normal"/>
    </style:style>
    <style:style style:name="T69" style:family="text">
      <style:text-properties style:font-name="Times New Roman" fo:font-size="14pt" style:font-size-asian="14pt" style:font-size-complex="14pt"/>
    </style:style>
    <style:style style:name="T70" style:family="text">
      <style:text-properties style:font-name="Times New Roman" fo:font-size="14pt" fo:font-weight="normal" style:font-size-asian="14pt" style:font-weight-asian="normal" style:font-size-complex="14pt" style:font-weight-complex="normal"/>
    </style:style>
    <style:style style:name="T71" style:family="text">
      <style:text-properties style:font-name="Times New Roman" fo:font-size="14pt" fo:language="en" fo:country="US" style:font-size-asian="14pt" style:font-size-complex="14pt"/>
    </style:style>
    <style:style style:name="T72" style:family="text">
      <style:text-properties style:font-name="Times New Roman" fo:font-size="14pt" fo:language="ru" fo:country="RU" style:font-size-asian="14pt" style:font-size-complex="14pt"/>
    </style:style>
    <style:style style:name="T73"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74" style:family="text">
      <style:text-properties style:font-name="Times New Roman" fo:font-style="normal" fo:font-weight="normal" fo:background-color="transparent" style:font-size-asian="14pt" style:font-style-asian="normal" style:font-weight-asian="normal" style:font-size-complex="14pt" style:font-style-complex="normal" style:font-weight-complex="normal"/>
    </style:style>
    <style:style style:name="T75" style:family="text">
      <style:text-properties fo:font-weight="normal" style:font-weight-asian="normal" style:font-weight-complex="normal"/>
    </style:style>
    <style:style style:name="T76" style:family="text">
      <style:text-properties style:font-size-asian="14pt" style:font-size-complex="14pt"/>
    </style:style>
    <style:style style:name="T77"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78" style:family="text">
      <style:text-properties fo:background-color="#ffffff"/>
    </style:style>
    <style:style style:name="T79"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2e4aa0c-d859-4c3c-874f-f4c92dd60699" text:name="BossProviderVariable"/>
      </text:user-field-decls>
      <text:p text:style-name="P40"/>
      <text:p text:style-name="P38"/>
      <text:p text:style-name="P5">ПОСТАНОВЛЕНИЕ</text:p>
      <text:p text:style-name="P6">о наложении штрафа по делу</text:p>
      <text:p text:style-name="P6">об административном правонарушении № 4-14.32-120/00-22-15</text:p>
      <text:p text:style-name="P7"/>
      <text:p text:style-name="P7">«18» мая 2015 г. <text:s text:c="92"/>г. Москва</text:p>
      <text:p text:style-name="P11"/>
      <text:p text:style-name="P12">Я, заместитель руководителя Федеральной антимонопольной службы Кинёв Александр Юрьевич, рассмотрев протокол и материалы дела об административном правонарушении № 4-14.32-120/00-22-15, возбужденного в отношении <text:span text:style-name="T10">общества с ограниченной ответственностью «Компания ГАРАНТ» (</text:span><text:span text:style-name="T13">место нахождения: 197022</text:span><text:span text:style-name="T40">, </text:span><text:span text:style-name="T10">г. Санкт-Петербург, проспект Медиков, д. 3, корп. А, офис 4Н,</text:span><text:span text:style-name="T40"> </text:span><text:span text:style-name="T13">дата регистрации в качестве юридического лица </text:span><text:span text:style-name="T14">15.02.2012</text:span><text:span text:style-name="T13">; </text:span><text:span text:style-name="T40">ОГРН 1127847084133; ИНН 7813526434 КПП 781301001) (далее — ООО «Компания ГАРАНТ»)</text:span><text:span text:style-name="T45"> в отсутствие законного представителя </text:span><text:span text:style-name="T41">ООО «Компания ГАРАНТ»,</text:span><text:span text:style-name="T45"> </text:span><text:span text:style-name="Основной_20_шрифт_20_абзаца"><text:span text:style-name="T15">надлежащим образом уведомленного о времени и месте рассмотрения дела об административном правонарушении </text:span></text:span><text:span text:style-name="Основной_20_шрифт_20_абзаца"><text:span text:style-name="T45">№ </text:span></text:span><text:span text:style-name="Основной_20_шрифт_20_абзаца"><text:span text:style-name="T11">4-14.32-120/00-22-15</text:span></text:span><text:span text:style-name="Основной_20_шрифт_20_абзаца"><text:span text:style-name="T45">,</text:span></text:span></text:p>
      <text:p text:style-name="P12"><text:span text:style-name="Основной_20_шрифт_20_абзаца"><text:span text:style-name="T45"/></text:span></text:p>
      <text:p text:style-name="P8"><text:span text:style-name="Основной_20_шрифт_20_абзаца"><text:span text:style-name="T45">УСТАНОВИЛ:</text:span></text:span></text:p>
      <text:p text:style-name="P12"><text:span text:style-name="Основной_20_шрифт_20_абзаца"><text:span text:style-name="T47"/></text:span></text:p>
      <text:p text:style-name="P14">Федеральной антимонопольной службой (далее – ФАС России) 02.10.2014 вынесено решение по делу № 1-11-26/00-22-14 о нарушении антимонопольного законодательства ряда хозяйствующих субъектов в т.ч., ООО «Компания ГАРАНТ»:</text:p>
      <text:p text:style-name="P19"><text:span text:style-name="T16">пункта 1 части 2 статьи 11 </text:span><text:span text:style-name="T2">Федерального Закона от 26.07.2006 № 135-ФЗ «О защите конкуренции» (далее – Закон о защите конкуренции)</text:span><text:span text:style-name="T16"> – 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23"><text:s/>Решением ФАС России от 02.10.2014 по делу № 1-11-26/00-22-14 <text:s text:c="26"/>о нарушении антимонопольного законодательства установлены следующие обстоятельства.</text:p>
      <text:p text:style-name="P24">С целью реализации продукции в период 2010-2013 годов ЗАО «АРГУС-СПЕКТР»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24"><text:soft-page-break/>Условия об установлении минимальной цены перепродажи товаров <text:s text:c="4"/>согласованы между ЗАО «АРГУС-СПЕКТР» и <text:span text:style-name="T39">ООО «Компания ГАРАНТ»</text:span> в отношении продукции производства <text:span text:style-name="T48">ЗАО «АРГУС-СПЕКТР», а именно в отношении приборов внутриобъектовой радиосистемы «Стрелец» (ВОРС «Стрелец») и </text:span><text:span text:style-name="T49">объектовых станций «Стрелец-Мониторинг» радиосистемы передачи извещений «Стрелец-Мониторинг» (РСПИ «Стрелец-Мониторинг»).</text:span></text:p>
      <text:p text:style-name="P19"><text:span text:style-name="T24">В том числе, </text:span><text:span text:style-name="T59">с такими условиями </text:span><text:span text:style-name="T25">ЗАО «АРГУС-СПЕКТР»</text:span><text:span text:style-name="T24"> заключил <text:s text:c="20"/>с </text:span><text:span text:style-name="T59">ООО «</text:span><text:span text:style-name="T61">Компания ГАРАНТ</text:span><text:span text:style-name="T59">» договор № ПЗ-37 от 01.03.2012 на поставку </text:span><text:span text:style-name="T51">приборов внутриобъектовой радиосистемы «Стрелец» (ВОРС «Стрелец»)</text:span><text:span text:style-name="T59">. Срок действия договора № ПЗ-37 от 01.03.2012 с 01.03.2012 по 06.05.2013.</text:span></text:p>
      <text:p text:style-name="P13"><text:span text:style-name="T66">В соответствии с подпунктом 1.1 Договора № П3-37 от 01.03.2012 ЗАО «АРГУС-СПЕКТР» (Производитель) обязуется поставлять ООО «</text:span><text:span text:style-name="T67">Компания ГАРАНТ</text:span><text:span text:style-name="T66">» </text:span><text:span text:style-name="T53">(«Дилер») </text:span><text:span text:style-name="T66">продукцию по договорным ценам, </text:span><text:span text:style-name="T53">указанным в Приложении № 1 «Прайс-Лист» в редакции от 01.06.2012 к Договору </text:span><text:span text:style-name="T66">№ № П3-37 от 01.03.2012 </text:span><text:span text:style-name="T53">, в котором указана минимальная цена для перепродажи.</text:span></text:p>
      <text:p text:style-name="P25">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15">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15">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text:s text:c="31"/>с применением арбитражными судами антимонопольного законодательства».</text:p>
      <text:p text:style-name="P25">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25">Следовательно, заключенный <text:span text:style-name="T12">ЗАО «АРГУС-СПЕКТР» и </text:span><text:span text:style-name="T29">ООО «Компания ГАРАНТ»</text:span> договор <text:span text:style-name="T12">поставки товаров</text:span> является «вертикальным» соглашением в понимании пункта 19 статьи 4 Закона о защите конкуренции.</text:p>
      <text:p text:style-name="P28"><text:span text:style-name="T25">В соответствии с </text:span><text:span text:style-name="T26">пунктом 1 части 1.2. статьи 11</text:span><text:span text:style-name="T25"> Закона о защите конкуренции (в редакции Федерального </text:span><text:a xlink:type="simple" xlink:href="consultantplus://offline/ref=2FD53E20AC1A6A6C55955B6A8470087E7E3FD247407304CF4113A9CDB16187C8891ABBAD05CD2BzBY4N"><text:span text:style-name="T21">закон</text:span></text:a><text:span text:style-name="T25">а от 17.07.2009 № 164-ФЗ), действовавшим в период </text:span><text:span text:style-name="T27">с 23.08.2009</text:span><text:span text:style-name="T25"> по 05.01.2012, запрещались «вертикальные» соглашения между хозяйствующими субъектами <text:s text:c="34"/></text:span><text:soft-page-break/><text:span text:style-name="T25">(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21">статьей 12</text:span></text:a><text:span text:style-name="T25"> Закона о защите конкуренции), если такие соглашения приводят или могут привести к установлению цены перепродажи товара. </text:span></text:p>
      <text:p text:style-name="P28"><text:span text:style-name="T25">В соответствии с </text:span><text:span text:style-name="T26">пунктом 1 части 2 статьи 11</text:span><text:span text:style-name="T25"> Закона о защите конкуренции (в ред. Федерального </text:span><text:a xlink:type="simple" xlink:href="consultantplus://offline/ref=5790222E01224F0895741484119D46218EBAA95172A835B8AB353DA47DA33A0F0991EA00C8E9A24Fd527L"><text:span text:style-name="T21">закона</text:span></text:a><text:span text:style-name="T25">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21">статьей 12</text:span></text:a><text:span text:style-name="T25"> Закона <text:s text:c="31"/>о защите конкуренции), если такие соглашения приводят или могут привести <text:s text:c="28"/>к установлению цены перепродажи товара, за исключением случая, <text:s text:c="30"/>если продавец устанавливает для покупателя максимальную цену перепродажи товара.</text:span></text:p>
      <text:p text:style-name="P26"><text:span text:style-name="T68">Следовательно, с 23.08.2009 по </text:span><text:span text:style-name="T5">дату</text:span><text:span text:style-name="T6"> </text:span><text:span text:style-name="T5">принятия</text:span><text:span text:style-name="T6"> </text:span><text:span text:style-name="T7">р</text:span><text:span text:style-name="T17">ешени</text:span><text:span text:style-name="T18">я</text:span><text:span text:style-name="T17"> ФАС России от 02.10.2014 по делу № 1-11-26/00-22-14 о нарушении антимонопольного законодательства</text:span><text:span text:style-name="T68"> действует, установленный Законом о защите конкуренции, запрет на «вертикальные» соглашения, которые приводят или могут привести <text:s text:c="14"/>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33">«вертикальных» соглашений, которые признаются допустимыми <text:s text:c="16"/>в соответствии со </text:span><text:a xlink:type="simple" xlink:href="consultantplus://offline/ref=0CB03B6103D77E0B23E59138B71EB158D4A4DF8F619A429C487A52681FD95B5445B68E2B962D0C03y17AK"><text:span text:style-name="T22">статьей 12</text:span></text:a><text:span text:style-name="T33"> Закона защите конкуренции</text:span><text:span text:style-name="T68">.</text:span></text:p>
      <text:p text:style-name="P25">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28"><text:span text:style-name="T69">-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text:span><text:span text:style-name="T69">МЧС России, обеспечивающего сбор по радиоканалу извещений о внештатных ситуациях с контролируемых объектов и их ретрансляцию в принятый <text:s text:c="26"/>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 text:c="31"/></text:span><text:span text:style-name="T42">(код ОКП 80 2400 «Оборудование противопожарное специализированное для ведения аварийно-спасательных работ», код ОК 034-2007 (КПЕС 2002) </text:span><text:soft-page-break/><text:span text:style-name="T42">«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 <text:s text:c="2"/></text:span><text:span text:style-name="T69">в географических границах Российской Федерации;</text:span></text:p>
      <text:list xml:id="list1622350980240181478" text:style-name="L1">
        <text:list-item>
          <text:p text:style-name="P41"><text:span text:style-name="T69">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text:s text:c="23"/>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text:s text:c="18"/>о нештатных ситуациях с контролируемых объектов по различным каналам передачи данных </text:span><text:span text:style-name="T42">(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text:span> <text:span text:style-name="T69">в географических границах Российской Федерации;</text:span></text:p>
        </text:list-item>
        <text:list-item>
          <text:p text:style-name="P42"><text:span text:style-name="T43">долю не менее 92 (девяносто двух) процентов </text:span><text:span text:style-name="T75">в период <text:s text:c="26"/>с 01.01.2010 по 31.05.2014 </text:span><text:span text:style-name="T43">на рынке оптовой реализации объектовых станций, подключаемых к программно-а</text:span><text:span text:style-name="T39">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text:s text:c="26"/>с объектов защиты сигналов о возникновении пожара по специально выделенному радиоканалу</text:span> <text:span text:style-name="T43">(код 43 7254 «Оконечные устройства и объектовые приборы систем передачи извещений, работающих по линиям связи <text:s text:c="30"/></text:span><text:span text:style-name="T43">(за исключением телефонной)» ОК 005-93; код 33.20.70.160 «Приборы <text:s text:c="26"/>и аппаратура для систем автоматического пожаротушения и пожарной сигнализации»</text:span><text:span text:style-name="T75"> </text:span><text:span text:style-name="T43">ОК 034-2007 (КПЕС 2002) </text:span><text:span text:style-name="T39">в географических границах Российской Федерации;</text:span></text:p>
        </text:list-item>
        <text:list-item>
          <text:p text:style-name="P43"><text:span text:style-name="T44">долю 100 (сто) процентов </text:span><text:span text:style-name="T68">в период с 01.01.2010 по 31.05.2014 </text:span><text:span text:style-name="T44">на рынке оптовой реализации приборов, входящих в состав радиоканальных систем охранно-пожарной сигнализации, управления оповещением о пожаре и </text:span><text:soft-page-break/><text:span text:style-name="T44">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68"> </text:span><text:span text:style-name="T44">и сооружениях с массовым пребыванием людей, в том числе в высотных зданиях, принятым по результатам государственных испытаний</text:span><text:span text:style-name="T68"> </text:span><text:span text:style-name="T44">на снабжение в МЧС России,</text:span><text:span text:style-name="T68"> </text:span><text:span text:style-name="T44">(«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ОК 005-93; код 33.20.70.160 «Приборы и аппаратура для систем автоматического пожаротушения и пожарной сигнализации»</text:span><text:span text:style-name="T68"> </text:span><text:span text:style-name="T44">ОК 034-2007 (КПЕС 2002) в географических границах Российской Федерации. <text:s/></text:span></text:p>
        </text:list-item>
      </text:list>
      <text:p text:style-name="P29"><text:span text:style-name="T73">Как следует из материалов дела комиссия, рассмотрев вопрос о допустимости заключенного между </text:span><text:span text:style-name="T28">ЗАО «АРГУС-СПЕКТР» и </text:span><text:span text:style-name="T33">ООО «Компания ГАРАНТ»</text:span><text:span text:style-name="T28"> «вертикального» соглашения об установлении</text:span><text:span text:style-name="T73"> </text:span><text:span text:style-name="T28">условия о минимальной цене перепродажи товаров, </text:span><text:span text:style-name="T73">а также о допустимости участия </text:span><text:span text:style-name="T28">ЗАО «АРГУС-СПЕКТР» и </text:span><text:span text:style-name="T33">ООО «Компания ГАРАНТ»</text:span><text:span text:style-name="T73"> в указанных соглашениях, пришла к выводу о том, что данное «вертикальное» соглашение не</text:span><text:span text:style-name="T68"> может быть признано допустимыми в соответствии со статьями 11, 12, 13 Закона о защите конкуренции и <text:s/></text:span><text:span text:style-name="T73">Постановлением Правительства РФ от 16.07.2009 № 583 «О случаях допустимости соглашений между хозяйствующими субъектами»</text:span><text:span text:style-name="T68">.</text:span></text:p>
      <text:p text:style-name="P26"><text:span text:style-name="T76">Заключив данное Соглашение, а также участвуя в них, </text:span><text:span text:style-name="T33">ЗАО «АРГУС-СПЕКТР»</text:span><text:span text:style-name="T76"> и </text:span><text:span text:style-name="T30">ООО «Компания ГАРАНТ» </text:span><text:span text:style-name="T76">нарушили пункт 1 части 2 статьи 11 Закона о защите конкуренции.</text:span></text:p>
      <text:p text:style-name="P29"><text:span text:style-name="T76">Таким образом, из материалов дела следует, что в действиях </text:span><text:span text:style-name="T28">ЗАО «АРГУС-СПЕКТР»</text:span><text:span text:style-name="T76"> и </text:span><text:span text:style-name="T46">ООО </text:span><text:span text:style-name="T52">«Компания ГАРАНТ»</text:span><text:span text:style-name="T46"> в части заключения запрещенного «вертикального» соглашения, </text:span><text:span text:style-name="T74">которые приводило или могло привести к установлению минимальной цены перепродажи товара <text:s/>(</text:span><text:span text:style-name="T60">договор поставки № ПЗ-37 от 01.03.2012), а также участия в данном запрещенном «вертикальном» соглашении, </text:span><text:span text:style-name="T35">установлено нарушение в период с 01.03.2012 <text:s text:c="19"/></text:span><text:span text:style-name="T35">по 06.05.2013 пункта 1 части 2 статьи 11 Закона о защите конкуренции (в ред. Федерального </text:span><text:a xlink:type="simple" xlink:href="consultantplus://offline/ref=5790222E01224F0895741484119D46218EBAA95172A835B8AB353DA47DA33A0F0991EA00C8E9A24Fd527L"><text:span text:style-name="T23">закона</text:span></text:a><text:span text:style-name="T35"> от 06.12.2</text:span><text:span text:style-name="T76">011 <text:s/>№ 401-ФЗ). </text:span></text:p>
      <text:p text:style-name="P20"><text:span text:style-name="T36">Решением ФАС России от 02.10.2014 по делу № 1-11-26/00-22-14 <text:s text:c="23"/>о нарушении антимонопольного законодательства установлено, что <text:s text:c="27"/></text:span><text:span text:style-name="T63">ЗАО «АРГУС-СПЕКТР» реализует <text:s/></text:span><text:span text:style-name="T62">ООО </text:span><text:span text:style-name="T63">«Компания ГАРАНТ» приборы внутриобъектовой радиосистемы «Стрелец» (ВОРС «Стрелец)</text:span><text:span text:style-name="T54">, </text:span><text:span text:style-name="T63">которые являются предметом договора № ПЗ-37 от 01.03.2012, на рынке </text:span><text:span text:style-name="T62">оптовой </text:span><text:soft-page-break/><text:span text:style-name="T62">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63"> </text:span><text:span text:style-name="T62">и сооружениях с массовым пребыванием людей, в том числе в высотных зданиях, принятым по результатам государственных испытаний</text:span><text:span text:style-name="T63"> </text:span><text:span text:style-name="T62">на снабжение в МЧС России, в географических границах Российской Федерации.</text:span></text:p>
      <text:p text:style-name="P20"><text:span text:style-name="T36">Таким образом, нарушение </text:span><text:span text:style-name="T62">пункта 1 части 2 статьи 11 Закона о защите конкуренции </text:span><text:span text:style-name="T34">ЗАО «АРГУС-СПЕКТР»</text:span><text:span text:style-name="T31"> и </text:span><text:span text:style-name="T32">ООО </text:span><text:span text:style-name="T63">«Компания ГАРАНТ»</text:span><text:span text:style-name="T62"> </text:span><text:span text:style-name="T63">совершено </text:span><text:span text:style-name="T36">на указанном товарном рынке.</text:span></text:p>
      <text:p text:style-name="P21"><text:span text:style-name="T31">Ответственность за данные правонарушения предусмотрена </text:span><text:span text:style-name="T19">частью 1 статьи 14.32 Кодекса Российской Федерации об административных правонарушениях (далее –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77">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text:span><text:span text:style-name="T77">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text:s text:c="25"/>с законодательством Российской Федерации ценам (тарифам), - в размере <text:s text:c="19"/>от трех тысячных до трех сотых размера суммы выручки правонарушителя <text:s text:c="16"/>от реализации товара (работы, услуги), на рынке которого совершено </text:span><text:soft-page-break/><text:span text:style-name="T77">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27"><text:span text:style-name="T46">Факт совершения административного правонарушения подтверждается решением ФАС России по делу № </text:span><text:span text:style-name="T20">1-11-26/00-22-14</text:span><text:span text:style-name="T46"> от </text:span><text:span text:style-name="T20">02.10.2014</text:span><text:span text:style-name="T46"> (исх. № 22/39813/14 от 02.10.2014), протоколом № 4-14.32-120/00-22-15 об административном правонарушении от 13.03.2015, а так же другими материалами дела об административном правонарушении.</text:span></text:p>
      <text:p text:style-name="P33">Как следует из материалов дела об административном правонарушении и установленных обстоятельств, у <text:span text:style-name="T3">ООО «</text:span><text:span text:style-name="Основной_20_шрифт_20_абзаца"><text:span text:style-name="T3">Компания ГАРАНТ</text:span></text:span><text:span text:style-name="T3">»</text:span> имелась возможность не совершать указанных действий, однако <text:span text:style-name="T4">ООО «</text:span><text:span text:style-name="Основной_20_шрифт_20_абзаца"><text:span text:style-name="T3">Компания ГАРАНТ</text:span></text:span><text:span text:style-name="T4">» </text:span>этого не сделало, виновно совершив тем самым административное правонарушение, ответственность за которое установлена частью 1 статьи 14.32 КоАП.</text:p>
      <text:p text:style-name="P33">Срок давности привлечения <text:span text:style-name="T3">ООО «</text:span><text:span text:style-name="Основной_20_шрифт_20_абзаца"><text:span text:style-name="T3">Компания ГАРАНТ</text:span></text:span><text:span text:style-name="T3">»</text:span>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p>
      <text:p text:style-name="P33">В соответствии с пунктом 3 части 1 статьи 3.5 КоАП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36">Учитывая, что административное правонарушение выявлено в 2014 году, административный штраф рассчитывается от суммы расходов правонарушителя за 2013 год на приобретение товара (работы, услуги), на рынке которого совершено административное правонарушение. </text:p>
      <text:p text:style-name="P35">Согласно письма ООО «Компания ГАРАНТ» (вх. ФАС России 27426/15 от 24.03.2015) <text:span text:style-name="T78">в 2013 году <text:s/>ООО «Компания ГАРАНТ» не приобретало и не реализовывала приборы</text:span><text:span text:style-name="T37"> внутриобъектовой радиосистемы «Стрелец» (ВОРС </text:span><text:span text:style-name="T37">«Стрелец») и </text:span><text:span text:style-name="T50">объектовых станций «Стрелец-Мониторинг» радиосистемы передачи извещений «Стрелец-Мониторинг» (РСПИ «Стрелец-Мониторинг»)</text:span><text:span text:style-name="T78">.</text:span></text:p>
      <text:p text:style-name="P34">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34"><text:soft-page-break/>При рассмотрении дела об административном правонарушении № <text:span text:style-name="T79">4-14.32-120/00-22-15</text:span> в качестве обстоятельства, смягчающего административную ответственность установлено, что ООО «<text:span text:style-name="Основной_20_шрифт_20_абзаца"><text:span text:style-name="T55">Компания ГАРАНТ</text:span></text:span>» не инициировал ограничивающее конкуренцию соглашение или согласованные действия либо получил обязательные для исполнения указание участвовать в них. С<text:span text:style-name="T38">огласно решению ФАС России по делу № 1-11-26/00-22-14 в отношении </text:span><text:span text:style-name="T8">ООО «Компания ГАРАНТ» Комиссией принято решение о прекращении производства по делу № 1-11-26/00-22-14 в соответствии с пунктом 1 части 1 статьи 48 Закона о защите конкуренции в связи с добровольным устранением нарушений антимонопольного законодательства.</text:span></text:p>
      <text:p text:style-name="P34">При рассмотрении дела об административном правонарушении<text:line-break/>№ <text:span text:style-name="T79">4-14.32-120/00-22-15</text:span> обстоятельств, отягчающих административную ответственность не установлено. </text:p>
      <text:p text:style-name="P34">Сумма расходов правонарушителя на приобретение товара (работы, услуги), на рынке которого совершено административное правонарушение отсутствует.</text:p>
      <text:p text:style-name="P22">На основании изложенного, учитывая характер и обстоятельства совершенного правонарушения, руководствуясь частью 1 статьи 14.32 КоАП,<text:line-break/>а так же статьями 23.48, 29.9 КоАП,</text:p>
      <text:p text:style-name="P30"/>
      <text:p text:style-name="P10">ПОСТАНОВИЛ:</text:p>
      <text:p text:style-name="P16"> </text:p>
      <text:p text:style-name="P28"><text:span text:style-name="T9">Признать </text:span><text:span text:style-name="T58">ООО </text:span><text:span text:style-name="T56">«Компания ГАРАНТ» (</text:span><text:span text:style-name="T64">место нахождения: 197022</text:span><text:span text:style-name="T57">, </text:span><text:span text:style-name="T56">г. Санкт-Петербург, проспект Медиков, д. 3, корп. А, офис 4Н,</text:span><text:span text:style-name="T57"> </text:span><text:span text:style-name="T64">дата регистрации в качестве юридического лица - </text:span><text:span text:style-name="T65">15.02.2012</text:span><text:span text:style-name="T64">; </text:span><text:span text:style-name="T57">ОГРН 1127847084133; ИНН 7813526434 КПП 781301001)</text:span><text:span text:style-name="T58">,</text:span><text:span text:style-name="T9"> виновным в совершении административного правонарушения, ответственность за которое предусмотрена частью 1 статьи 14.32 КоАП, и назначить ему наказание в виде административного штрафа в размере 100 000</text:span><text:span text:style-name="T70"> </text:span><text:span text:style-name="T9">(сто тысяч) рублей 00 копеек.</text:span></text:p>
      <text:p text:style-name="P31">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31">В соответствии с частью 5 статьи 3.5 КоАП сумма административного штрафа подлежит зачислению в бюджет в полном объеме в соответствии с <text:soft-page-break/>законодательством Российской Федерации.</text:p>
      <text:p text:style-name="P31">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31">Реквизиты для уплаты административного штрафа:</text:p>
      <text:p text:style-name="P32"><text:span text:style-name="T71">ID </text:span><text:span text:style-name="T72">начисления:Ъ2016a6AS05200160506</text:span></text:p>
      <text:p text:style-name="P31">Получатель ИНН 7703516539 КПП 770301001</text:p>
      <text:p text:style-name="P25">Межрегиональное операционное УФК</text:p>
      <text:p text:style-name="P25">(Для ФАС России л/с 04951001610)</text:p>
      <text:p text:style-name="P25">КБК 161 1 1602010 016000 140</text:p>
      <text:p text:style-name="P25">ОКТМО 45380000</text:p>
      <text:p text:style-name="P25">ОПЕРУ-1 Банка России г. Москвы</text:p>
      <text:p text:style-name="P25">БИК 044501002</text:p>
      <text:p text:style-name="P25">Расчетный счет 40101810500000001901</text:p>
      <text:p text:style-name="P31">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75">(499) 755-23-24.</text:span></text:p>
      <text:p text:style-name="P31">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31">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31"><text:soft-page-break/>Согласно статье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8"/>
      <text:p text:style-name="P18"/>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29E42D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6"><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9"><draw:text-box fo:min-height="0.041cm"><text:p text:style-name="Frame_20_contents"><text:s/></text:p></draw:text-box></draw:frame><draw:frame draw:style-name="Mfr2" draw:name="SpdBarcode" text:anchor-type="paragraph" svg:x="0cm" svg:width="3.6cm" svg:height="0.78cm" draw:z-index="10"><draw:image xlink:href="Pictures/10000201000000780000001AD29E42D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19T10:42:04.81</meta:creation-date>
    <dc:date>2015-05-27T18:42:51.57</dc:date>
    <meta:editing-duration>PT2M39S</meta:editing-duration>
    <meta:editing-cycles>1</meta:editing-cycles>
    <meta:generator>OpenOffice.org/3.4.1$Win32 OpenOffice.org_project/341m1$Build-9593</meta:generator>
    <meta:document-statistic meta:table-count="0" meta:image-count="1" meta:object-count="0" meta:page-count="10" meta:paragraph-count="66" meta:word-count="2478" meta:character-count="20778"/>
    <meta:user-defined meta:name="Поле 1"/>
    <meta:user-defined meta:name="Поле 2"/>
    <meta:user-defined meta:name="Поле 3"/>
    <meta:user-defined meta:name="Поле 4"/>
  </office:meta>
</office:document-meta>
</file>