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2E12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756cm" fo:margin-right="0cm" fo:margin-top="0cm" fo:margin-bottom="0cm" fo:line-height="10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4"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9"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fo:language="en" fo:country="US" style:font-name-asian="Tahoma" style:font-size-asian="14pt" style:font-name-complex="Tahoma" style:font-size-complex="14pt"/>
    </style:style>
    <style:style style:name="T6" style:family="text">
      <style:text-properties fo:color="#000000" fo:language="en" fo:country="US" style:font-name-asian="Cambria Math" style:font-size-asian="14pt" style:font-name-complex="Cambria Math" style:font-size-complex="14pt"/>
    </style:style>
    <style:style style:name="T7" style:family="text">
      <style:text-properties fo:color="#000000" fo:language="ru" fo:country="RU" style:font-name-asian="Cambria Math" style:font-size-asian="14pt" style:font-name-complex="Cambria Math" style:font-size-complex="14pt"/>
    </style:style>
    <style:style style:name="T8" style:family="text">
      <style:text-properties fo:color="#000000" style:font-name="Times New Roman" fo:font-size="14pt" style:font-size-asian="14pt" style:font-size-complex="14pt"/>
    </style:style>
    <style:style style:name="T9" style:family="text">
      <style:text-properties fo:language="ru" fo:country="RU"/>
    </style:style>
    <style:style style:name="T10" style:family="text">
      <style:text-properties fo:language="ru" fo:country="RU" fo:background-color="transparent"/>
    </style:style>
    <style:style style:name="T11" style:family="text">
      <style:text-properties style:use-window-font-color="true"/>
    </style:style>
    <style:style style:name="T12" style:family="text">
      <style:text-properties style:use-window-font-color="true" fo:language="ru" fo:country="RU" fo:background-color="transparent"/>
    </style:style>
    <style:style style:name="T13" style:family="text">
      <style:text-properties style:use-window-font-color="true" style:font-name="TimesNewRomanPSMT" fo:language="ru" fo:country="RU" fo:background-color="transparent" style:font-name-asian="TimesNewRomanPSMT" style:font-name-complex="TimesNewRomanPSMT"/>
    </style:style>
    <style:style style:name="T14" style:family="text">
      <style:text-properties style:use-window-font-color="true" fo:background-color="transparent"/>
    </style:style>
    <style:style style:name="T15"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6"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style:use-window-font-color="true" style:text-line-through-style="none" style:font-name="Times New Roman" fo:font-size="14pt" style:text-underline-style="none" style:text-blinking="false" style:font-size-asian="14pt" style:font-size-complex="14pt"/>
    </style:style>
    <style:style style:name="T2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style:use-window-font-color="true" style:text-line-through-style="none" style:text-underline-style="none" style:text-blinking="false" style:font-size-asian="14pt" style:font-size-complex="14pt"/>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1"/>
    </style:style>
    <style:style style:name="T29" style:family="text">
      <style:text-properties style:use-window-font-color="true" style:font-name="Times New Roman1" style:font-size-asian="14pt" style:font-size-complex="14pt"/>
    </style:style>
    <style:style style:name="T30" style:family="text">
      <style:text-properties style:use-window-font-color="true" style:font-name="Times New Roman1" style:text-underline-style="none" fo:font-weight="normal" style:font-size-asian="14pt" style:font-weight-asian="normal" style:font-size-complex="14pt" style:font-weight-complex="normal"/>
    </style:style>
    <style:style style:name="T3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2"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3"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size-asian="14pt" style:font-size-complex="14pt"/>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style:use-window-font-color="true" style:text-underline-style="none" fo:font-weight="normal" fo:background-color="#ffffff" style:font-weight-asian="normal" style:font-weight-complex="normal"/>
    </style:style>
    <style:style style:name="T37" style:family="text">
      <style:text-properties style:font-name="Times New Roman1"/>
    </style:style>
    <style:style style:name="T38" style:family="text">
      <style:text-properties style:font-name="Times New Roman1" fo:language="ru" fo:country="RU"/>
    </style:style>
    <style:style style:name="T39" style:family="text">
      <style:text-properties style:font-name="Times New Roman1" fo:language="ru" fo:country="RU" fo:background-color="transparent"/>
    </style:style>
    <style:style style:name="T40" style:family="text">
      <style:text-properties style:font-name="Times New Roman1" fo:font-size="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fo:background-color="transparent"/>
    </style:style>
    <style:style style:name="T44" style:family="text">
      <style:text-properties fo:background-color="transparent" style:font-size-asian="14pt" style:font-size-complex="14pt"/>
    </style:style>
    <style:style style:name="T45" style:family="text">
      <style:text-properties fo:background-color="#ffff00"/>
    </style:style>
    <style:style style:name="T46" style:family="text">
      <style:text-properties style:text-underline-style="none" fo:font-weight="normal" style:font-weight-asian="normal" style:font-weight-complex="normal"/>
    </style:style>
    <style:style style:name="T4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5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4"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font-name="Times New Roman" fo:font-size="14pt" fo:letter-spacing="normal" fo:font-style="normal" fo:font-weight="normal" style:font-size-asian="14pt" style:font-size-complex="14pt"/>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fo:font-style="normal" fo:font-weight="normal" style:font-size-asian="14pt" style:font-style-asian="normal" style:font-weight-asian="normal" style:font-size-complex="14pt" style:font-style-complex="normal" style:font-weight-complex="normal"/>
    </style:style>
    <style:style style:name="T67" style:family="text">
      <style:text-properties style:font-name="Times New Roman" fo:font-size="14pt" style:font-size-asian="14pt" style:font-size-complex="14pt"/>
    </style:style>
    <style:style style:name="T68" style:family="text">
      <style:text-properties style:font-name="Times New Roman" fo:font-size="14pt" fo:font-weight="normal" style:font-size-asian="14pt" style:font-weight-asian="normal" style:font-size-complex="14pt" style:font-weight-complex="normal"/>
    </style:style>
    <style:style style:name="T69" style:family="text">
      <style:text-properties style:font-name="Times New Roman" fo:font-size="14pt" fo:language="en" fo:country="US" style:font-size-asian="14pt" style:font-size-complex="14pt"/>
    </style:style>
    <style:style style:name="T70" style:family="text">
      <style:text-properties style:font-name="Times New Roman" fo:font-size="14pt" fo:language="ru" fo:country="RU" style:font-size-asian="14pt" style:font-size-complex="14pt"/>
    </style:style>
    <style:style style:name="T71"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72"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73" style:family="text">
      <style:text-properties fo:font-weight="normal" style:font-weight-asian="normal" style:font-weight-complex="normal"/>
    </style:style>
    <style:style style:name="T74" style:family="text">
      <style:text-properties style:font-size-asian="14pt" style:font-size-complex="14pt"/>
    </style:style>
    <style:style style:name="T7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background-color="#ffffff"/>
    </style:style>
    <style:style style:name="T7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cfa478-90de-4253-89f8-2859018c76c9" text:name="BossProviderVariable"/>
      </text:user-field-decls>
      <text:p text:style-name="P39"/>
      <text:p text:style-name="P35">ПОСТАНОВЛЕНИЕ</text:p>
      <text:p text:style-name="P7">о наложении штрафа по делу</text:p>
      <text:p text:style-name="P7">об административном правонарушении № 4-14.32-123/00-22-15</text:p>
      <text:p text:style-name="P8"/>
      <text:p text:style-name="P8">«18» мая 2015 г. <text:s text:c="92"/>г. Москва</text:p>
      <text:p text:style-name="P36"/>
      <text:p text:style-name="P37">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23/00-22-15, возбужденного в отношении <text:span text:style-name="T9">общества с ограниченной ответственностью «Служба пожарного мониторинга - 63» (</text:span><text:span text:style-name="T12">место нахождения: 443086</text:span><text:span text:style-name="T38">, Самарская область, </text:span><text:span text:style-name="T9">г. Самара, ул. Мичурина, д. 147, комн. 2,</text:span><text:span text:style-name="T38"> </text:span><text:span text:style-name="T12">дата регистрации в качестве юридического лица </text:span><text:span text:style-name="T13">14.07.2011</text:span><text:span text:style-name="T12">; </text:span><text:span text:style-name="T38">ОГРН 1116316005233; ИНН 6316165715, КПП 631601001) (далее — ООО «Служба пожарного мониторинга - 63»)</text:span><text:span text:style-name="T43"> в отсутствие законного представителя </text:span><text:span text:style-name="T39">ООО «Служба пожарного мониторинга - 63»,</text:span><text:span text:style-name="T43"> </text:span><text:span text:style-name="Основной_20_шрифт_20_абзаца"><text:span text:style-name="T14">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3">№ </text:span></text:span><text:span text:style-name="Основной_20_шрифт_20_абзаца"><text:span text:style-name="T10">4-14.32-123/00-22-15</text:span></text:span><text:span text:style-name="Основной_20_шрифт_20_абзаца"><text:span text:style-name="T43">,</text:span></text:span></text:p>
      <text:p text:style-name="P37"><text:span text:style-name="Основной_20_шрифт_20_абзаца"><text:span text:style-name="T43"/></text:span></text:p>
      <text:p text:style-name="P6"><text:span text:style-name="Основной_20_шрифт_20_абзаца"><text:span text:style-name="T43">УСТАНОВИЛ:</text:span></text:span></text:p>
      <text:p text:style-name="P37"><text:span text:style-name="Основной_20_шрифт_20_абзаца"><text:span text:style-name="T45"/></text:span></text:p>
      <text:p text:style-name="P32">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ООО «Служба пожарного мониторинга - 63»:</text:p>
      <text:p text:style-name="P20"><text:span text:style-name="T15">пункта 1 части 2 статьи 11 </text:span><text:span text:style-name="T2">Федерального Закона от 26.07.2006 № 135-ФЗ «О защите конкуренции» (далее – Закон о защите конкуренции)</text:span><text:span text:style-name="T15"> – путем заключения и участия в запрещенных «вертикальных» соглашениях, которые </text:span><text:span text:style-name="T15">приводили или могли привести к установлению минимальной цены перепродажи товаров.</text:span></text:p>
      <text:p text:style-name="P24"><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1">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1"><text:soft-page-break/>Условия об установлении минимальной цены перепродажи товаров <text:s text:c="4"/>согласованы между ЗАО «АРГУС-СПЕКТР» и <text:span text:style-name="T37">ООО «Служба пожарного мониторинга - 63»</text:span> в отношении продукции производства <text:span text:style-name="T46">ЗАО «АРГУС-СПЕКТР», а именно в отношении приборов внутриобъектовой радиосистемы «Стрелец» (ВОРС «Стрелец») и </text:span><text:span text:style-name="T47">объектовых станций «Стрелец-Мониторинг» радиосистемы передачи извещений «Стрелец-Мониторинг» (РСПИ «Стрелец-Мониторинг»).</text:span></text:p>
      <text:p text:style-name="P20"><text:span text:style-name="T23">В том числе, </text:span><text:span text:style-name="T57">с такими условиями </text:span><text:span text:style-name="T24">ЗАО «АРГУС-СПЕКТР»</text:span><text:span text:style-name="T23"> заключил <text:s text:c="20"/>с </text:span><text:span text:style-name="T57">ООО «</text:span><text:span text:style-name="T59">Служба пожарного мониторинга - 63</text:span><text:span text:style-name="T57">» договор № П-182 от 10.10.2012 на поставку </text:span><text:span text:style-name="T49">приборов внутриобъектовой радиосистемы «Стрелец» (ВОРС «Стрелец»)</text:span><text:span text:style-name="T57">. Срок действия договора № П-182 от 10.10.2012, заключен на неопределенный срок.</text:span></text:p>
      <text:p text:style-name="P31"><text:span text:style-name="T64">В соответствии с подпунктом 1.1 Договора № П-182 от 10.10.2012 ЗАО «АРГУС-СПЕКТР» (Производитель) обязуется поставлять ООО «</text:span><text:span text:style-name="T65">Служба пожарного мониторинга - 63</text:span><text:span text:style-name="T64">» </text:span><text:span text:style-name="T51">(«Дилер») </text:span><text:span text:style-name="T64">продукцию по договорным ценам, </text:span><text:span text:style-name="T51">указанным в Приложении № 1 «Прайс-Лист» в редакции от 10.10..2012 к Договору </text:span><text:span text:style-name="T64">№ П-182 от 10.10.2012 </text:span><text:span text:style-name="T51">, в котором указана минимальная цена для перепродажи.</text:span></text:p>
      <text:p text:style-name="P12">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й <text:span text:style-name="T11">ЗАО «АРГУС-СПЕКТР» и </text:span><text:span text:style-name="T28">ООО «Служба пожарного мониторинга - 63»</text:span> договор <text:span text:style-name="T11">поставки товаров</text:span> является «вертикальным» соглашением в понимании пункта 19 статьи 4 Закона о защите конкуренции.</text:p>
      <text:p text:style-name="P15"><text:span text:style-name="T24">В соответствии с </text:span><text:span text:style-name="T25">пунктом 1 части 1.2. статьи 11</text:span><text:span text:style-name="T24"> Закона о защите </text:span><text:soft-page-break/><text:span text:style-name="T24">конкуренции (в редакции Федерального </text:span><text:a xlink:type="simple" xlink:href="consultantplus://offline/ref=2FD53E20AC1A6A6C55955B6A8470087E7E3FD247407304CF4113A9CDB16187C8891ABBAD05CD2BzBY4N"><text:span text:style-name="T20">закон</text:span></text:a><text:span text:style-name="T24">а от 17.07.2009 № 164-ФЗ), действовавшим в период </text:span><text:span text:style-name="T26">с 23.08.2009</text:span><text:span text:style-name="T2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0">статьей 12</text:span></text:a><text:span text:style-name="T24"> Закона о защите конкуренции), если такие соглашения приводят или могут привести к установлению цены перепродажи товара. </text:span></text:p>
      <text:p text:style-name="P15"><text:span text:style-name="T24">В соответствии с </text:span><text:span text:style-name="T25">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0">закона</text:span></text:a><text:span text:style-name="T2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0">статьей 12</text:span></text:a><text:span text:style-name="T2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3"><text:span text:style-name="T66">Следовательно, с 23.08.2009 по </text:span><text:span text:style-name="T5">дату</text:span><text:span text:style-name="T6"> </text:span><text:span text:style-name="T5">принятия</text:span><text:span text:style-name="T6"> </text:span><text:span text:style-name="T7">р</text:span><text:span text:style-name="T16">ешени</text:span><text:span text:style-name="T17">я</text:span><text:span text:style-name="T16"> ФАС России от 02.10.2014 по делу № 1-11-26/00-22-14 о нарушении антимонопольного законодательства</text:span><text:span text:style-name="T6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2">«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21">статьей 12</text:span></text:a><text:span text:style-name="T32"> Закона защите конкуренции</text:span><text:span text:style-name="T66">.</text:span></text:p>
      <text:p text:style-name="P12">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5"><text:span text:style-name="T6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text:span><text:soft-page-break/><text:span text:style-name="T67">службы Государственной противопожарной службы МЧС России <text:s text:c="31"/></text:span><text:span text:style-name="T4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67">в географических границах Российской Федерации;</text:span></text:p>
      <text:list xml:id="list8636029847502037109" text:style-name="L1">
        <text:list-item>
          <text:p text:style-name="P40"><text:span text:style-name="T6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0">(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7">в географических границах Российской Федерации;</text:span></text:p>
        </text:list-item>
        <text:list-item>
          <text:p text:style-name="P41"><text:span text:style-name="T41">долю не менее 92 (девяносто двух) процентов </text:span><text:span text:style-name="T73">в период <text:s text:c="26"/>с 01.01.2010 по 31.05.2014 </text:span><text:span text:style-name="T41">на рынке оптовой реализации объектовых станций, подключаемых к программно-а</text:span><text:span text:style-name="T37">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pan text:style-name="T37">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73"> </text:span><text:span text:style-name="T41">ОК 034-2007 (КПЕС 2002) </text:span><text:span text:style-name="T37">в географических границах Российской Федерации;</text:span></text:p>
        </text:list-item>
        <text:list-item>
          <text:p text:style-name="P42"><text:soft-page-break/><text:span text:style-name="T42">долю 100 (сто) процентов </text:span><text:span text:style-name="T66">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6">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66"> </text:span><text:span text:style-name="T42">на снабжение в МЧС России,</text:span><text:span text:style-name="T66">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6"> </text:span><text:span text:style-name="T42">ОК 034-2007 (КПЕС 2002) в географических границах Российской Федерации. <text:s/></text:span></text:p>
        </text:list-item>
      </text:list>
      <text:p text:style-name="P16"><text:span text:style-name="T71">Как следует из материалов дела комиссия, рассмотрев вопрос о допустимости заключенного между </text:span><text:span text:style-name="T27">ЗАО «АРГУС-СПЕКТР» и </text:span><text:span text:style-name="T32">ООО «Служба пожарного мониторинга - 63»</text:span><text:span text:style-name="T27"> «вертикального» соглашения об установлении</text:span><text:span text:style-name="T71"> </text:span><text:span text:style-name="T27">условия о минимальной цене перепродажи товаров, </text:span><text:span text:style-name="T71">а также о допустимости участия </text:span><text:span text:style-name="T27">ЗАО «АРГУС-СПЕКТР» и </text:span><text:span text:style-name="T32">ООО «Служба пожарного мониторинга - 63»</text:span><text:span text:style-name="T71"> в указанных соглашениях, пришла к выводу о том, что данное «вертикальное» соглашение не</text:span><text:span text:style-name="T66"> может быть признано допустимыми в соответствии со статьями 11, 12, 13 Закона о защите конкуренции и <text:s/></text:span><text:span text:style-name="T71">Постановлением Правительства РФ от 16.07.2009 № 583 «О случаях допустимости соглашений между хозяйствующими субъектами»</text:span><text:span text:style-name="T66">.</text:span></text:p>
      <text:p text:style-name="P13"><text:span text:style-name="T74">Заключив данное Соглашение, а также участвуя в них, </text:span><text:span text:style-name="T32">ЗАО «АРГУС-СПЕКТР»</text:span><text:span text:style-name="T74"> и </text:span><text:span text:style-name="T29">ООО «Служба пожарного мониторинга - 63» </text:span><text:span text:style-name="T74">нарушили пункт 1 части 2 статьи 11 Закона о защите конкуренции.</text:span></text:p>
      <text:p text:style-name="P16"><text:span text:style-name="T74">Таким образом, из материалов дела следует, что в действиях </text:span><text:span text:style-name="T27">ЗАО «АРГУС-СПЕКТР»</text:span><text:span text:style-name="T74"> и </text:span><text:span text:style-name="T44">ООО </text:span><text:span text:style-name="T50">«Служба пожарного мониторинга - 63»</text:span><text:span text:style-name="T44"> в части заключения запрещенного «вертикального» соглашения, </text:span><text:span text:style-name="T72">которые приводило или могло привести к установлению минимальной цены перепродажи товара <text:s/>(</text:span><text:span text:style-name="T58">договор поставки № П-182 от 10.10.2012), а также участия в данном запрещенном «вертикальном» соглашении, </text:span><text:span text:style-name="T34">установлено нарушение в период с 10.10.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34"> от 06.12.2</text:span><text:span text:style-name="T74">011 № 401-ФЗ). </text:span></text:p>
      <text:p text:style-name="P21"><text:span text:style-name="T35">Решением ФАС России от 02.10.2014 по делу № 1-11-26/00-22-14 <text:s text:c="23"/></text:span><text:soft-page-break/><text:span text:style-name="T35">о нарушении антимонопольного законодательства установлено, что <text:s text:c="27"/></text:span><text:span text:style-name="T61">ЗАО «АРГУС-СПЕКТР» реализует <text:s/></text:span><text:span text:style-name="T60">ООО </text:span><text:span text:style-name="T61">«Служба пожарного мониторинга - 63» приборы внутриобъектовой радиосистемы «Стрелец» (ВОРС «Стрелец)</text:span><text:span text:style-name="T52">, </text:span><text:span text:style-name="T61">которые являются предметом договора № П-182 от 10.10.2012,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61">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61"> </text:span><text:span text:style-name="T60">на снабжение в МЧС России, в географических границах Российской Федерации.</text:span></text:p>
      <text:p text:style-name="P21"><text:span text:style-name="T35">Таким образом, нарушение </text:span><text:span text:style-name="T60">пункта 1 части 2 статьи 11 Закона о защите конкуренции </text:span><text:span text:style-name="T33">ЗАО «АРГУС-СПЕКТР»</text:span><text:span text:style-name="T30"> и </text:span><text:span text:style-name="T31">ООО </text:span><text:span text:style-name="T61">«Служба пожарного мониторинга - 63»</text:span><text:span text:style-name="T60"> </text:span><text:span text:style-name="T61">совершено </text:span><text:span text:style-name="T35">на указанном товарном рынке.</text:span></text:p>
      <text:p text:style-name="P22"><text:span text:style-name="T30">Ответственность за данные правонарушения предусмотрена </text:span><text:span text:style-name="T18">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5">ение, либо размера суммы расходов правонарушителя на </text:span><text:span text:style-name="T75">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75">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44">Факт совершения административного правонарушения подтверждается решением ФАС России по делу № </text:span><text:span text:style-name="T19">1-11-26/00-22-14</text:span><text:span text:style-name="T44"> от </text:span><text:span text:style-name="T19">02.10.2014</text:span><text:span text:style-name="T44"> (исх. № 22/39813/14 от 02.10.2014), протоколом № 4-14.32-123/00-22-15 об административном правонарушении от 13.03.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3">ООО «</text:span><text:span text:style-name="Основной_20_шрифт_20_абзаца"><text:span text:style-name="T3">Служба пожарного мониторинга - 63</text:span></text:span><text:span text:style-name="T3">»</text:span> имелась возможность не совершать указанных действий, однако <text:span text:style-name="T4">ООО «</text:span><text:span text:style-name="Основной_20_шрифт_20_абзаца"><text:span text:style-name="T3">Служба пожарного мониторинга - 63</text:span></text:span><text:span text:style-name="T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3">ООО «</text:span><text:span text:style-name="Основной_20_шрифт_20_абзаца"><text:span text:style-name="T3">Служба пожарного мониторинга - 63</text:span></text:span><text:span text:style-name="T3">»</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8">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7">Согласно письма ООО «Служба пожарного мониторинга - 63» (вх. ФАС России 25774/15 от 18.03.2015) за период с 01.01.20103 по 31.12.2013<text:span text:style-name="T76"> ООО «Служба пожарного мониторинга — 63» имеет совокупный размер выручки от всех товаров (работ, услуг) в размере 10 651 000(Десять миллионов шестьсот пятьдесят тысяч) рублей 00 копеек. Расходов на приобретение приборов</text:span><text:span text:style-name="T36"> </text:span><text:soft-page-break/><text:span text:style-name="T36">внутриобъектовой радиосистемы «Стрелец» (ВОРС «Стрелец») и </text:span><text:span text:style-name="T48">объектовых станций «Стрелец-Мониторинг» радиосистемы передачи извещений «Стрелец-Мониторинг» (РСПИ «Стрелец-Мониторинг») в 2013 году не производило</text:span><text:span text:style-name="T76">.</text:span></text:p>
      <text:p text:style-name="P2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При рассмотрении дела об административном правонарушении<text:line-break/>№ <text:span text:style-name="T77">4-14.32-123/00-22-15</text:span> в качестве обстоятельства, смягчающего административную ответственность установлено, что ООО «<text:span text:style-name="Основной_20_шрифт_20_абзаца"><text:span text:style-name="T53">Служба пожарного мониторинга - 63</text:span></text:span>» не инициировал ограничивающее конкуренцию соглашение или согласованные действия либо получил обязательные для исполнения указание участвовать в них. </text:p>
      <text:p text:style-name="P26">При рассмотрении дела об административном правонарушении<text:line-break/>№ <text:span text:style-name="T77">4-14.32-120/000-22-15</text:span> <text:span text:style-name="T9">установлено</text:span> обстоятельство, отягчающих административную ответственность: совершение длящегося административного правонарушения, продолжительность которого превышает один год. </text:p>
      <text:p text:style-name="P26">Сумма расходов правонарушителя на приобретение товара (работы, услуги), на рынке которого совершено административное правонарушение отсутствует.</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5">ПОСТАНОВИЛ:</text:p>
      <text:p text:style-name="P29"> </text:p>
      <text:p text:style-name="P15"><text:span text:style-name="T8">Признать </text:span><text:span text:style-name="T56">ООО </text:span><text:span text:style-name="T54">«Служба пожарного мониторинга - 63» (</text:span><text:span text:style-name="T62">место нахождения: 443086</text:span><text:span text:style-name="T55">, Самарская область, </text:span><text:span text:style-name="T54">г. Самара, ул. Мичурина, д. 147, комн. </text:span><text:span text:style-name="T54">2,</text:span><text:span text:style-name="T55"> </text:span><text:span text:style-name="T62">дата регистрации в качестве юридического лица </text:span><text:span text:style-name="T63">14.07.2011</text:span><text:span text:style-name="T62">; </text:span><text:span text:style-name="T55">ОГРН 1116316005233; ИНН 6316165715, КПП 631601001)</text:span><text:span text:style-name="T56">,</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8"> </text:span><text:span text:style-name="T8">(сто тысяч) 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69">ID </text:span><text:span text:style-name="T70">начисления:Ъ2016a6AS05210160940</text:span></text:p>
      <text:p text:style-name="P18">Получатель ИНН 7703516539 КПП 770301001</text:p>
      <text:p text:style-name="P12">Межрегиональное операционное УФК</text:p>
      <text:p text:style-name="P12">(Для ФАС России л/с 04951001610)</text:p>
      <text:p text:style-name="P12">КБК 161 1 1602010 016000 140</text:p>
      <text:p text:style-name="P12">ОКТМО 45380000</text:p>
      <text:p text:style-name="P12">ОПЕРУ-1 Банка России г. Москвы</text:p>
      <text:p text:style-name="P12">БИК 044501002</text:p>
      <text:p text:style-name="P12">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3">(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text:soft-page-break/>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30"/>
      <text:p text:style-name="P3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2E12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512E122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2:10:07.84</meta:creation-date>
    <dc:date>2015-05-27T18:50:31.03</dc:date>
    <meta:editing-duration>PT2M49S</meta:editing-duration>
    <meta:editing-cycles>1</meta:editing-cycles>
    <meta:generator>OpenOffice.org/3.4.1$Win32 OpenOffice.org_project/341m1$Build-9593</meta:generator>
    <meta:document-statistic meta:table-count="0" meta:image-count="1" meta:object-count="0" meta:page-count="10" meta:paragraph-count="66" meta:word-count="2530" meta:character-count="21108"/>
    <meta:user-defined meta:name="Поле 1"/>
    <meta:user-defined meta:name="Поле 2"/>
    <meta:user-defined meta:name="Поле 3"/>
    <meta:user-defined meta:name="Поле 4"/>
  </office:meta>
</office:document-meta>
</file>