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72BE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6cm" fo:margin-right="0cm" fo:margin-top="0cm" fo:margin-bottom="0cm" fo:line-height="10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3"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fo:language="ru" fo:country="RU" style:font-name-asian="Cambria Math" style:font-size-asian="14pt" style:font-name-complex="Cambria Math" style:font-size-complex="14pt"/>
    </style:style>
    <style:style style:name="T8" style:family="text">
      <style:text-properties fo:color="#000000" style:font-name="Times New Roman" fo:font-size="14pt" style:font-size-asian="14pt" style:font-size-complex="14pt"/>
    </style:style>
    <style:style style:name="T9" style:family="text">
      <style:text-properties fo:language="ru" fo:country="RU"/>
    </style:style>
    <style:style style:name="T10" style:family="text">
      <style:text-properties fo:language="ru" fo:country="RU" fo:background-color="transparent"/>
    </style:style>
    <style:style style:name="T11" style:family="text">
      <style:text-properties style:use-window-font-color="true"/>
    </style:style>
    <style:style style:name="T12" style:family="text">
      <style:text-properties style:use-window-font-color="true" fo:language="ru" fo:country="RU" fo:background-color="transparent"/>
    </style:style>
    <style:style style:name="T13" style:family="text">
      <style:text-properties style:use-window-font-color="true" style:font-name="TimesNewRomanPSMT" fo:language="ru" fo:country="RU" fo:background-color="transparent" style:font-name-asian="TimesNewRomanPSMT" style:font-name-complex="TimesNewRomanPSMT"/>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style:use-window-font-color="true" style:text-line-through-style="none" style:text-underline-style="none" style:text-blinking="false" style:font-size-asian="14pt" style:font-size-complex="14pt"/>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style:style>
    <style:style style:name="T29" style:family="text">
      <style:text-properties style:use-window-font-color="true" style:font-name="Times New Roman1" style:font-size-asian="14pt" style:font-size-complex="14pt"/>
    </style:style>
    <style:style style:name="T30" style:family="text">
      <style:text-properties style:use-window-font-color="true" style:font-name="Times New Roman1" style:text-underline-style="none" fo:font-weight="normal" style:font-size-asian="14pt" style:font-weight-asian="normal" style:font-size-complex="14pt" style:font-weight-complex="normal"/>
    </style:style>
    <style:style style:name="T3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size-asian="14pt" style:font-size-complex="14pt"/>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style:font-name="Times New Roman1"/>
    </style:style>
    <style:style style:name="T37" style:family="text">
      <style:text-properties style:font-name="Times New Roman1" fo:language="ru" fo:country="RU"/>
    </style:style>
    <style:style style:name="T38" style:family="text">
      <style:text-properties style:font-name="Times New Roman1" fo:language="ru" fo:country="RU" fo:background-color="transparent"/>
    </style:style>
    <style:style style:name="T39" style:family="text">
      <style:text-properties style:font-name="Times New Roman1" fo:font-size="14pt"/>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2" style:family="text">
      <style:text-properties fo:background-color="transparent"/>
    </style:style>
    <style:style style:name="T43" style:family="text">
      <style:text-properties fo:background-color="transparent" style:font-size-asian="14pt" style:font-size-complex="14pt"/>
    </style:style>
    <style:style style:name="T44" style:family="text">
      <style:text-properties fo:background-color="#ffff00"/>
    </style:style>
    <style:style style:name="T45" style:family="text">
      <style:text-properties style:text-underline-style="none" fo:font-weight="normal" style:font-weight-asian="normal" style:font-weight-complex="normal"/>
    </style:style>
    <style:style style:name="T4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font-name="Times New Roman" fo:font-size="14pt" fo:letter-spacing="normal" fo:font-style="normal" fo:font-weight="normal" style:font-size-asian="14pt" style:font-size-complex="14pt"/>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4"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fo:font-style="normal" fo:font-weight="normal" style:font-size-asian="14pt" style:font-style-asian="normal" style:font-weight-asian="normal" style:font-size-complex="14pt" style:font-style-complex="normal" style:font-weight-complex="normal"/>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font-weight="normal" style:font-size-asian="14pt" style:font-weight-asian="normal" style:font-size-complex="14pt" style:font-weight-complex="normal"/>
    </style:style>
    <style:style style:name="T68" style:family="text">
      <style:text-properties style:font-name="Times New Roman" fo:font-size="14pt" fo:language="en" fo:country="US" style:font-size-asian="14pt"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1"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background-color="#ffffff"/>
    </style:style>
    <style:style style:name="T7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e054fe-9c8b-418c-98d1-d6f8c8cff8bc" text:name="BossProviderVariable"/>
      </text:user-field-decls>
      <text:p text:style-name="P38"/>
      <text:p text:style-name="P10"/>
      <text:p text:style-name="P34">ПОСТАНОВЛЕНИЕ</text:p>
      <text:p text:style-name="P7">о наложении штрафа по делу</text:p>
      <text:p text:style-name="P7">об административном правонарушении № 4-14.32-177/00-22-15</text:p>
      <text:p text:style-name="P8"/>
      <text:p text:style-name="P8">«18» мая 2015 г. <text:s text:c="92"/>г. Москва</text:p>
      <text:p text:style-name="P35"/>
      <text:p text:style-name="P36">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77/00-22-15, возбужденного в отношении <text:span text:style-name="T9">общества с ограниченной ответственностью «Контакт+» (</text:span><text:span text:style-name="T12">место нахождения: </text:span><text:span text:style-name="T10">344090</text:span><text:span text:style-name="T37">, </text:span><text:span text:style-name="T9">Ростовская область</text:span><text:span text:style-name="T37">, </text:span><text:span text:style-name="T9">г. Ростов-на-Дону, проспект Стачки, д. 194,</text:span><text:span text:style-name="T37"> </text:span><text:span text:style-name="T12">дата регистрации в качестве юридического лица </text:span><text:span text:style-name="T13">23.11.2011</text:span><text:span text:style-name="T12">; </text:span><text:span text:style-name="T37">ОГРН 1116194007984; ИНН 6168057135, КПП 616801001) (далее — ООО «Контакт+»)</text:span><text:span text:style-name="T42"> в отсутствие законного представителя </text:span><text:span text:style-name="T38">ООО «Контакт+»,</text:span><text:span text:style-name="T42">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2">№ </text:span></text:span><text:span text:style-name="Основной_20_шрифт_20_абзаца"><text:span text:style-name="T10">4-14.32-177/00-22-15</text:span></text:span><text:span text:style-name="Основной_20_шрифт_20_абзаца"><text:span text:style-name="T42">,</text:span></text:span></text:p>
      <text:p text:style-name="P36"><text:span text:style-name="Основной_20_шрифт_20_абзаца"><text:span text:style-name="T42"/></text:span></text:p>
      <text:p text:style-name="P6"><text:span text:style-name="Основной_20_шрифт_20_абзаца"><text:span text:style-name="T42">УСТАНОВИЛ:</text:span></text:span></text:p>
      <text:p text:style-name="P36"><text:span text:style-name="Основной_20_шрифт_20_абзаца"><text:span text:style-name="T44"/></text:span></text:p>
      <text:p text:style-name="P3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ООО «Контакт+»:</text:p>
      <text:p text:style-name="P20"><text:span text:style-name="T15">пункта 1 части 2 статьи 11 </text:span><text:span text:style-name="T2">Федерального Закона от 26.07.2006 № 135-ФЗ «О защите конкуренции» (далее – Закон о защите конкуренции)</text:span><text:span text:style-name="T1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pan text:style-name="T23"><text:s/>Решением ФАС России от 02.10.2014 по делу № 1-11-26/00-22-14 <text:s text:c="26"/></text:span><text:span text:style-name="T23">о нарушении антимонопольного законодательства установлены следующие обстоятельства.</text:span></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text:soft-page-break/>согласованы между ЗАО «АРГУС-СПЕКТР» и <text:span text:style-name="T36">ООО «Контакт+»</text:span> в отношении продукции производства <text:span text:style-name="T45">ЗАО «АРГУС-СПЕКТР», а именно в отношении приборов внутриобъектовой радиосистемы «Стрелец» (ВОРС «Стрелец») и </text:span><text:span text:style-name="T46">объектовых станций «Стрелец-Мониторинг» радиосистемы передачи извещений «Стрелец-Мониторинг» (РСПИ «Стрелец-Мониторинг»).</text:span></text:p>
      <text:p text:style-name="P20"><text:span text:style-name="T23">В том числе, </text:span><text:span text:style-name="T56">с такими условиями </text:span><text:span text:style-name="T24">ЗАО «АРГУС-СПЕКТР»</text:span><text:span text:style-name="T23"> заключил <text:s text:c="20"/>с </text:span><text:span text:style-name="T56">ООО «</text:span><text:span text:style-name="T58">Контакт+</text:span><text:span text:style-name="T56">» договор № ПЗ-78 от 01.05.2012 на поставку </text:span><text:span text:style-name="T47">приборов внутриобъектовой радиосистемы «Стрелец» (ВОРС «Стрелец»)</text:span><text:span text:style-name="T56">. Срок действия договора № ПЗ-78 от 01.05.2012 с 01.05.2012 по 31.12.2012.</text:span></text:p>
      <text:p text:style-name="P30"><text:span text:style-name="T63">В соответствии с подпунктом 2.2.6 пункта 2.2 Договора № ПЗ-78 от 01.05.2012 ООО «</text:span><text:span text:style-name="T64">Контакт+</text:span><text:span text:style-name="T63">» </text:span><text:span text:style-name="T49">(«Дилер»)</text:span><text:span text:style-name="T63"> обязуется производить реализацию продукции ЗАО «АРГУС-СПЕКТР» ( в том числе приборов внутриобъектовой радиосистемы «Стрелец» (ВОРС «Стрелец») по ценам, указанным в </text:span><text:span text:style-name="T49">Приложении № 1 к Договору </text:span><text:span text:style-name="T63">№ ПЗ-78 от 01.05.2012 </text:span><text:span text:style-name="T49">, в котором указана минимальная цена для перепродажи.</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1">ЗАО «АРГУС-СПЕКТР» и </text:span><text:span text:style-name="T28">ООО «Контакт+»</text:span> договор <text:span text:style-name="T11">поставки товаров</text:span> является «вертикальным» соглашением в понимании пункта 19 статьи 4 Закона о защите конкуренции.</text:p>
      <text:p text:style-name="P15"><text:span text:style-name="T24">В соответствии с </text:span><text:span text:style-name="T25">пунктом 1 части 1.2. статьи 11</text:span><text:span text:style-name="T24"> Закона о защите конкуренции (в редакции Федерального </text:span><text:a xlink:type="simple" xlink:href="consultantplus://offline/ref=2FD53E20AC1A6A6C55955B6A8470087E7E3FD247407304CF4113A9CDB16187C8891ABBAD05CD2BzBY4N"><text:span text:style-name="T20">закон</text:span></text:a><text:span text:style-name="T24">а от 17.07.2009 № 164-ФЗ), действовавшим в период </text:span><text:span text:style-name="T26">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24">допустимыми в соответствии со </text:span><text:a xlink:type="simple" xlink:href="consultantplus://offline/ref=2FD53E20AC1A6A6C55955B6A8470087E763AD440417159C5494AA5CFB66ED8DF8E53B7AC05CD2DBEz2YDN"><text:span text:style-name="T20">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15"><text:span text:style-name="T24">В соответствии с </text:span><text:span text:style-name="T25">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2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0">статьей 12</text:span></text:a><text:span text:style-name="T2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65">Следовательно, с 23.08.2009 по </text:span><text:span text:style-name="T5">дату</text:span><text:span text:style-name="T6"> </text:span><text:span text:style-name="T5">принятия</text:span><text:span text:style-name="T6"> </text:span><text:span text:style-name="T7">р</text:span><text:span text:style-name="T16">ешени</text:span><text:span text:style-name="T17">я</text:span><text:span text:style-name="T16"> ФАС России от 02.10.2014 по делу № 1-11-26/00-22-14 о нарушении антимонопольного законодательства</text:span><text:span text:style-name="T6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1">статьей 12</text:span></text:a><text:span text:style-name="T32"> Закона защите конкуренции</text:span><text:span text:style-name="T65">.</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6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66">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39">приборы и аппаратура для систем автоматического пожаротушения и пожарной сигнализации») <text:s text:c="2"/></text:span><text:span text:style-name="T66">в географических границах Российской Федерации;</text:span></text:p>
      <text:list xml:id="list2782633605487934060" text:style-name="L1">
        <text:list-item>
          <text:p text:style-name="P39"><text:span text:style-name="T6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6">в географических границах Российской Федерации;</text:span></text:p>
        </text:list-item>
        <text:list-item>
          <text:p text:style-name="P40"><text:span text:style-name="T40">долю не менее 92 (девяносто двух) процентов </text:span><text:span text:style-name="T72">в период <text:s text:c="26"/>с 01.01.2010 по 31.05.2014 </text:span><text:span text:style-name="T40">на рынке оптовой реализации объектовых станций, подключаемых к программно-а</text:span><text:span text:style-name="T3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40">и аппаратура для систем автоматического пожаротушения и пожарной сигнализации»</text:span><text:span text:style-name="T72"> </text:span><text:span text:style-name="T40">ОК 034-2007 (КПЕС 2002) </text:span><text:span text:style-name="T36">в географических границах Российской Федерации;</text:span></text:p>
        </text:list-item>
        <text:list-item>
          <text:p text:style-name="P41"><text:span text:style-name="T41">долю 100 (сто) процентов </text:span><text:span text:style-name="T65">в период с 01.01.2010 по 31.05.2014 </text:span><text:span text:style-name="T4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41">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5"> </text:span><text:span text:style-name="T41">и сооружениях с массовым пребыванием людей, в том числе в высотных зданиях, принятым по результатам государственных испытаний</text:span><text:span text:style-name="T65"> </text:span><text:span text:style-name="T41">на снабжение в МЧС России,</text:span><text:span text:style-name="T65"> </text:span><text:span text:style-name="T4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5"> </text:span><text:span text:style-name="T41">ОК 034-2007 (КПЕС 2002) в географических границах Российской Федерации. <text:s/></text:span></text:p>
        </text:list-item>
      </text:list>
      <text:p text:style-name="P16"><text:span text:style-name="T70">Как следует из материалов дела комиссия, рассмотрев вопрос о допустимости заключенного между </text:span><text:span text:style-name="T27">ЗАО «АРГУС-СПЕКТР» и </text:span><text:span text:style-name="T32">ООО «Контакт+»</text:span><text:span text:style-name="T27"> «вертикального» соглашения об установлении</text:span><text:span text:style-name="T70"> </text:span><text:span text:style-name="T27">условия о минимальной цене перепродажи товаров, </text:span><text:span text:style-name="T70">а также о допустимости участия </text:span><text:span text:style-name="T27">ЗАО «АРГУС-СПЕКТР» и </text:span><text:span text:style-name="T32">ООО «Контакт+»</text:span><text:span text:style-name="T70"> в указанных соглашениях, пришла к выводу о том, что данное «вертикальное» соглашение не</text:span><text:span text:style-name="T65"> может быть признано допустимыми в соответствии со статьями 11, 12, 13 Закона о защите конкуренции и <text:s/></text:span><text:span text:style-name="T70">Постановлением Правительства РФ от 16.07.2009 № 583 «О случаях допустимости соглашений между хозяйствующими субъектами»</text:span><text:span text:style-name="T65">.</text:span></text:p>
      <text:p text:style-name="P13"><text:span text:style-name="T73">Заключив данное Соглашение, а также участвуя в них, </text:span><text:span text:style-name="T32">ЗАО «АРГУС-СПЕКТР»</text:span><text:span text:style-name="T73"> и </text:span><text:span text:style-name="T29">ООО «Контакт+» </text:span><text:span text:style-name="T73">нарушили пункт 1 части 2 статьи 11 Закона о защите конкуренции.</text:span></text:p>
      <text:p text:style-name="P16"><text:span text:style-name="T73">Таким образом, из материалов дела следует, что в действиях </text:span><text:span text:style-name="T27">ЗАО «АРГУС-СПЕКТР»</text:span><text:span text:style-name="T73"> и </text:span><text:span text:style-name="T43">ООО </text:span><text:span text:style-name="T48">«Контакт+»</text:span><text:span text:style-name="T43"> в части заключения запрещенного «вертикального» соглашения, </text:span><text:span text:style-name="T71">которые приводило или могло привести к установлению минимальной цены перепродажи товара (</text:span><text:span text:style-name="T57">договор поставки № ПЗ-78 от 01.05.2012), а также участия в данном запрещенном «вертикальном» соглашении, повлекло</text:span><text:span text:style-name="T34"> нарушение в период с 01.05.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34"> от </text:span><text:span text:style-name="T34">06.12.2</text:span><text:span text:style-name="T73">011 № 401-ФЗ). </text:span></text:p>
      <text:p text:style-name="P21"><text:span text:style-name="T35">Решением ФАС России от 02.10.2014 по делу № 1-11-26/00-22-14 <text:s text:c="23"/>о нарушении антимонопольного законодательства установлено, что <text:s text:c="27"/></text:span><text:span text:style-name="T60">ЗАО «АРГУС-СПЕКТР» реализует <text:s/></text:span><text:span text:style-name="T59">ООО </text:span><text:span text:style-name="T60">«Контакт+» приборы внутриобъектовой радиосистемы «Стрелец» (ВОРС «Стрелец)</text:span><text:span text:style-name="T50">, </text:span><text:span text:style-name="T60">которые являются предметом договора № ПЗ-78 от 01.05.2012, на рынке </text:span><text:span text:style-name="T59">оптовой реализации приборов, входящих в состав радиоканальных систем охранно-</text:span><text:soft-page-break/><text:span text:style-name="T59">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0">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60"> </text:span><text:span text:style-name="T59">на снабжение в МЧС России, в географических границах Российской Федерации.</text:span></text:p>
      <text:p text:style-name="P21"><text:span text:style-name="T35">Таким образом, нарушение </text:span><text:span text:style-name="T59">пункта 1 части 2 статьи 11 Закона о защите конкуренции </text:span><text:span text:style-name="T33">ЗАО «АРГУС-СПЕКТР»</text:span><text:span text:style-name="T30"> и </text:span><text:span text:style-name="T31">ООО </text:span><text:span text:style-name="T60">«Контакт+»</text:span><text:span text:style-name="T59"> </text:span><text:span text:style-name="T60">совершено </text:span><text:span text:style-name="T35">на указанном товарном рынке.</text:span></text:p>
      <text:p text:style-name="P22"><text:span text:style-name="T30">Ответственность за данные правонарушения предусмотрена </text:span><text:span text:style-name="T18">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74">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text:span><text:soft-page-break/><text:span text:style-name="T74">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43">Факт совершения административного правонарушения подтверждается решением ФАС России по делу № </text:span><text:span text:style-name="T19">1-11-26/00-22-14</text:span><text:span text:style-name="T43"> от </text:span><text:span text:style-name="T19">02.10.2014</text:span><text:span text:style-name="T43"> (исх. № 22/39813/14 от 02.10.2014), протоколом № 4-14.32-177/00-22-15 об административном правонарушении от 07.04.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3">ООО «</text:span><text:span text:style-name="Основной_20_шрифт_20_абзаца"><text:span text:style-name="T3">Контакт+</text:span></text:span><text:span text:style-name="T3">»</text:span> имелась возможность не совершать указанных действий, однако <text:span text:style-name="T4">ООО «</text:span><text:span text:style-name="Основной_20_шрифт_20_абзаца"><text:span text:style-name="T3">Контакт+</text:span></text:span><text:span text:style-name="T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3">ООО «</text:span><text:span text:style-name="Основной_20_шрифт_20_абзаца"><text:span text:style-name="T3">Контакт+</text:span></text:span><text:span text:style-name="T3">»</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6">Согласно письма ООО «Контакт+» (вх. ФАС России 32786-ЭП/15 от 06.04.2015) за период с 01.01.20103 по 31.12.2013<text:span text:style-name="T75"> общество имеет совокупный размер выручки от всех товаров (работ, услуг) в размере 4 005 445(Четыре миллиона пять тысяч четыреста сорок пять ) рублей 00 копеек. Сумма расходов на приобретение на территории Российской Федерации за период 01.01.2013 по </text:span><text:span text:style-name="T75">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овленной в соответствии с техническими условиями ТУ 4372-057-23072522-2004 ЗАО «АРГУС-СПЕКТР» составляет 1 302 341(Один миллион триста две тысячи триста сорок один) рубль 00 копеек.</text:span></text:p>
      <text:p text:style-name="P25">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При рассмотрении дела об административном правонарушении<text:line-break/>№ <text:span text:style-name="T76">4-14.32-177/00-22-15</text:span> в качестве обстоятельства, смягчающего административную ответственность установлено, что ООО «<text:span text:style-name="Основной_20_шрифт_20_абзаца"><text:span text:style-name="T51">Контакт+</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 </text:p>
      <text:p text:style-name="P25">При рассмотрении дела об административном правонарушении<text:line-break/>№ <text:span text:style-name="T76">4-14.32-177/000-22-15 </text:span>обстоятельств, отягчающих административную ответственность, не установлено.</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5">ПОСТАНОВИЛ:</text:p>
      <text:p text:style-name="P28"> </text:p>
      <text:p text:style-name="P15"><text:span text:style-name="T8">Признать </text:span><text:span text:style-name="T55">ООО </text:span><text:span text:style-name="T52">«Контакт+» (</text:span><text:span text:style-name="T61">место нахождения: </text:span><text:span text:style-name="T53">344090</text:span><text:span text:style-name="T54">, </text:span><text:span text:style-name="T52">Ростовская область</text:span><text:span text:style-name="T54">, </text:span><text:span text:style-name="T52">г. Ростов-на-Дону, проспект Стачки, д. 194,</text:span><text:span text:style-name="T54"> </text:span><text:span text:style-name="T61">дата регистрации в качестве юридического лица </text:span><text:span text:style-name="T62">23.11.2011</text:span><text:span text:style-name="T61">; </text:span><text:span text:style-name="T54">ОГРН 1116194007984; ИНН 6168057135, КПП 616801001)</text:span><text:span text:style-name="T55">,</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7"> </text:span><text:span text:style-name="T8">(сто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8">ID </text:span><text:span text:style-name="T69">начисления:Ъ2016a6AS05200160484</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2">(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text:soft-page-break/>правонарушении, если указанное постановление не было обжаловано или опротестовано.</text:p>
      <text:p text:style-name="P29"/>
      <text:p text:style-name="P29"/>
      <text:p text:style-name="P2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72BE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6772BE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3:48:28.35</meta:creation-date>
    <dc:date>2015-05-27T18:52:47.54</dc:date>
    <meta:editing-duration>PT2M50S</meta:editing-duration>
    <meta:editing-cycles>1</meta:editing-cycles>
    <meta:generator>OpenOffice.org/3.4.1$Win32 OpenOffice.org_project/341m1$Build-9593</meta:generator>
    <meta:print-date>2015-05-21T18:59:17.98</meta:print-date>
    <meta:document-statistic meta:table-count="0" meta:image-count="1" meta:object-count="0" meta:page-count="10" meta:paragraph-count="65" meta:word-count="2456" meta:character-count="20578"/>
    <meta:user-defined meta:name="Поле 1"/>
    <meta:user-defined meta:name="Поле 2"/>
    <meta:user-defined meta:name="Поле 3"/>
    <meta:user-defined meta:name="Поле 4"/>
  </office:meta>
</office:document-meta>
</file>