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FB5C67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5cm" fo:margin-right="0cm" fo:margin-top="0cm" fo:margin-bottom="0cm" style:line-height-at-least="0.651cm" fo:text-align="justify" style:justify-single-word="false" fo:text-indent="0cm" style:auto-text-indent="false">
        <style:tab-stops/>
      </style:paragraph-properties>
      <style:text-properties style:font-name="Times New Roman" fo:font-size="14pt" style:font-size-asian="14pt" style:font-size-complex="14pt"/>
    </style:style>
    <style:style style:name="P5"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2"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font-size-asian="14pt" style:font-size-complex="14pt"/>
    </style:style>
    <style:style style:name="P18"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19"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6"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27"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2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2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32"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3"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34"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ffffff" style:font-size-asian="14pt" style:font-size-complex="14pt"/>
    </style:style>
    <style:style style:name="P35"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36" style:family="paragraph" style:parent-style-name="Text_20_body">
      <style:paragraph-properties fo:margin-left="9.756cm" fo:margin-right="0cm" fo:margin-top="0cm" fo:margin-bottom="0cm" fo:line-height="10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37"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38"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9" style:family="paragraph" style:parent-style-name="Standard" style:master-page-name="First_20_Page">
      <style:paragraph-properties fo:margin-left="9.553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40"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1"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2"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3"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color="#000000" fo:background-color="transparent"/>
    </style:style>
    <style:style style:name="T2"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3"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fo:color="#000000" fo:language="en" fo:country="US" style:font-name-asian="Tahoma" style:font-size-asian="14pt" style:font-name-complex="Tahoma" style:font-size-complex="14pt"/>
    </style:style>
    <style:style style:name="T6" style:family="text">
      <style:text-properties fo:color="#000000" fo:language="en" fo:country="US" style:font-name-asian="Cambria Math" style:font-size-asian="14pt" style:font-name-complex="Cambria Math" style:font-size-complex="14pt"/>
    </style:style>
    <style:style style:name="T7" style:family="text">
      <style:text-properties fo:color="#000000" fo:language="ru" fo:country="RU" style:font-name-asian="Cambria Math" style:font-size-asian="14pt" style:font-name-complex="Cambria Math" style:font-size-complex="14pt"/>
    </style:style>
    <style:style style:name="T8" style:family="text">
      <style:text-properties fo:color="#000000" fo:language="ru" fo:country="RU" fo:font-style="normal" style:text-underline-style="none" fo:font-weight="normal" style:font-style-asian="normal" style:font-weight-asian="normal" style:font-style-complex="normal" style:font-weight-complex="normal"/>
    </style:style>
    <style:style style:name="T9" style:family="text">
      <style:text-properties fo:color="#000000" style:font-name="Times New Roman" fo:font-size="14pt" style:font-size-asian="14pt" style:font-size-complex="14pt"/>
    </style:style>
    <style:style style:name="T10" style:family="text">
      <style:text-properties fo:language="ru" fo:country="RU"/>
    </style:style>
    <style:style style:name="T11" style:family="text">
      <style:text-properties fo:language="ru" fo:country="RU" fo:background-color="transparent"/>
    </style:style>
    <style:style style:name="T12" style:family="text">
      <style:text-properties style:use-window-font-color="true"/>
    </style:style>
    <style:style style:name="T13" style:family="text">
      <style:text-properties style:use-window-font-color="true" fo:language="ru" fo:country="RU" fo:background-color="transparent"/>
    </style:style>
    <style:style style:name="T14" style:family="text">
      <style:text-properties style:use-window-font-color="true" fo:background-color="transparent"/>
    </style:style>
    <style:style style:name="T15"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6"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style:use-window-font-color="true" style:text-line-through-style="none" style:font-name="Times New Roman" fo:font-size="14pt" style:text-underline-style="none" style:text-blinking="false" style:font-size-asian="14pt" style:font-size-complex="14pt"/>
    </style:style>
    <style:style style:name="T21"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2" style:family="text">
      <style:text-properties style:use-window-font-color="true" style:text-line-through-style="none" style:text-underline-style="none" style:text-blinking="false" style:font-size-asian="14pt" style:font-size-complex="14pt"/>
    </style:style>
    <style:style style:name="T23" style:family="text">
      <style:text-properties style:use-window-font-color="true" style:font-name="Times New Roman" fo:font-size="14pt"/>
    </style:style>
    <style:style style:name="T24" style:family="text">
      <style:text-properties style:use-window-font-color="true" style:font-name="Times New Roman" fo:font-size="14pt" style:font-size-asian="14pt" style:font-size-complex="14pt"/>
    </style:style>
    <style:style style:name="T25" style:family="text">
      <style:text-properties style:use-window-font-color="true" style:font-name="Times New Roman" fo:font-size="14pt" fo:font-weight="normal" style:font-size-asian="14pt" style:font-weight-asian="normal" style:font-size-complex="14pt" style:font-weight-complex="normal"/>
    </style:style>
    <style:style style:name="T2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7"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8" style:family="text">
      <style:text-properties style:use-window-font-color="true" style:font-name="Times New Roman" style:font-size-asian="14pt" style:font-size-complex="14pt"/>
    </style:style>
    <style:style style:name="T29" style:family="text">
      <style:text-properties style:use-window-font-color="true" style:font-name="Times New Roman1"/>
    </style:style>
    <style:style style:name="T30" style:family="text">
      <style:text-properties style:use-window-font-color="true" style:font-name="Times New Roman1" style:font-size-asian="14pt" style:font-size-complex="14pt"/>
    </style:style>
    <style:style style:name="T31" style:family="text">
      <style:text-properties style:use-window-font-color="true" style:font-name="Times New Roman1" style:text-underline-style="none" fo:font-weight="normal" style:font-size-asian="14pt" style:font-weight-asian="normal" style:font-size-complex="14pt" style:font-weight-complex="normal"/>
    </style:style>
    <style:style style:name="T32"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33"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34"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35" style:family="text">
      <style:text-properties style:use-window-font-color="true" style:font-size-asian="14pt" style:font-size-complex="14pt"/>
    </style:style>
    <style:style style:name="T36" style:family="text">
      <style:text-properties style:use-window-font-color="true" style:text-underline-style="none" fo:font-weight="normal" style:font-size-asian="14pt" style:font-weight-asian="normal" style:font-size-complex="14pt" style:font-weight-complex="normal"/>
    </style:style>
    <style:style style:name="T37" style:family="text">
      <style:text-properties style:font-name="Times New Roman1"/>
    </style:style>
    <style:style style:name="T38" style:family="text">
      <style:text-properties style:font-name="Times New Roman1" fo:language="ru" fo:country="RU"/>
    </style:style>
    <style:style style:name="T39" style:family="text">
      <style:text-properties style:font-name="Times New Roman1" fo:language="ru" fo:country="RU" fo:background-color="transparent"/>
    </style:style>
    <style:style style:name="T40" style:family="text">
      <style:text-properties style:font-name="Times New Roman1" fo:font-size="14pt"/>
    </style:style>
    <style:style style:name="T41" style:family="text">
      <style:text-properties style:font-name="Times New Roman1" fo:font-weight="normal" style:font-weight-asian="normal" style:font-weight-complex="normal"/>
    </style:style>
    <style:style style:name="T42"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43" style:family="text">
      <style:text-properties fo:background-color="transparent"/>
    </style:style>
    <style:style style:name="T44" style:family="text">
      <style:text-properties fo:background-color="transparent" style:font-size-asian="14pt" style:font-size-complex="14pt"/>
    </style:style>
    <style:style style:name="T45" style:family="text">
      <style:text-properties fo:background-color="#ffff00"/>
    </style:style>
    <style:style style:name="T46" style:family="text">
      <style:text-properties style:text-underline-style="none" fo:font-weight="normal" style:font-weight-asian="normal" style:font-weight-complex="normal"/>
    </style:style>
    <style:style style:name="T4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position="0% 100%"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2"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3" style:family="text">
      <style:text-properties fo:font-variant="normal" fo:text-transform="none" fo:color="#000000" style:text-position="0% 100%" style:font-name="Times New Roman1"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4" style:family="text">
      <style:text-properties fo:font-variant="normal" fo:text-transform="none" fo:color="#000000" style:font-name="Times New Roman" fo:font-size="14pt" fo:letter-spacing="normal" fo:font-style="normal" fo:font-weight="normal" style:font-size-asian="14pt" style:font-size-complex="14pt"/>
    </style:style>
    <style:style style:name="T5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1" style:family="text">
      <style:text-properties fo:font-style="normal" fo:font-weight="normal" style:font-size-asian="14pt" style:font-style-asian="normal" style:font-weight-asian="normal" style:font-size-complex="14pt" style:font-style-complex="normal" style:font-weight-complex="normal"/>
    </style:style>
    <style:style style:name="T62" style:family="text">
      <style:text-properties style:font-name="Times New Roman" fo:font-size="14pt" style:font-size-asian="14pt" style:font-size-complex="14pt"/>
    </style:style>
    <style:style style:name="T63" style:family="text">
      <style:text-properties style:font-name="Times New Roman" fo:font-size="14pt" fo:font-weight="normal" style:font-size-asian="14pt" style:font-weight-asian="normal" style:font-size-complex="14pt" style:font-weight-complex="normal"/>
    </style:style>
    <style:style style:name="T64" style:family="text">
      <style:text-properties style:font-name="Times New Roman" fo:font-size="14pt" fo:language="en" fo:country="US" style:font-size-asian="14pt" style:font-size-complex="14pt"/>
    </style:style>
    <style:style style:name="T65" style:family="text">
      <style:text-properties style:font-name="Times New Roman" fo:font-size="14pt" fo:language="ru" fo:country="RU" style:font-size-asian="14pt" style:font-size-complex="14pt"/>
    </style:style>
    <style:style style:name="T66"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67" style:family="text">
      <style:text-properties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68" style:family="text">
      <style:text-properties fo:font-weight="normal" style:font-weight-asian="normal" style:font-weight-complex="normal"/>
    </style:style>
    <style:style style:name="T69" style:family="text">
      <style:text-properties style:font-size-asian="14pt" style:font-size-complex="14pt"/>
    </style:style>
    <style:style style:name="T70"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c4626b5-3b15-4aab-8e61-76d71f262c9c" text:name="BossProviderVariable"/>
      </text:user-field-decls>
      <text:p text:style-name="P39"/>
      <text:p text:style-name="P37"/>
      <text:p text:style-name="P5">ПОСТАНОВЛЕНИЕ</text:p>
      <text:p text:style-name="P5"><text:s/></text:p>
      <text:p text:style-name="P6">о наложении штрафа по делу</text:p>
      <text:p text:style-name="P6">об административном правонарушении № 4-14.32-62/00-22-15</text:p>
      <text:p text:style-name="P7"/>
      <text:p text:style-name="P7">«18» мая 2015 г. <text:s text:c="92"/>г. Москва</text:p>
      <text:p text:style-name="P12"/>
      <text:p text:style-name="P13">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62/00-22-15, возбужденного в отношении <text:span text:style-name="T10">общества с ограниченной ответственностью «Торговый Дом «А.В. -Гарант» (</text:span><text:span text:style-name="T13">место нахождения: 196291</text:span><text:span text:style-name="T38">, </text:span><text:span text:style-name="T10">г. Санкт-Петербург, ул. Варшавская, д. 29,</text:span></text:p>
      <text:p text:style-name="P8"><text:span text:style-name="T10">корп. 3, лит. «А»,</text:span><text:span text:style-name="T38"> </text:span><text:span text:style-name="T13">дата регистрации в качестве юридического лица 03.11.2004; </text:span><text:span text:style-name="T38">ОГРН 1047855127814; ИНН 7810011807, КПП 781001001) (далее — ООО «Торговый Дом «А.В.-Гарант»)</text:span><text:span text:style-name="T43"> в отсутствие законного представителя </text:span><text:span text:style-name="T39">ООО «Торговый Дом «А.В.-Гарант»,</text:span><text:span text:style-name="T43"> </text:span><text:span text:style-name="Основной_20_шрифт_20_абзаца"><text:span text:style-name="T14">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43">№ </text:span></text:span><text:span text:style-name="Основной_20_шрифт_20_абзаца"><text:span text:style-name="T11">4-14.32-62/00-22-15</text:span></text:span><text:span text:style-name="Основной_20_шрифт_20_абзаца"><text:span text:style-name="T43">,</text:span></text:span></text:p>
      <text:p text:style-name="P13"><text:span text:style-name="Основной_20_шрифт_20_абзаца"><text:span text:style-name="T43"/></text:span></text:p>
      <text:p text:style-name="P9"><text:span text:style-name="Основной_20_шрифт_20_абзаца"><text:span text:style-name="T43">УСТАНОВИЛ:</text:span></text:span></text:p>
      <text:p text:style-name="P13"><text:span text:style-name="Основной_20_шрифт_20_абзаца"><text:span text:style-name="T45"/></text:span></text:p>
      <text:p text:style-name="P17">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ООО «Торговый Дом «А.В.-Гарант»:</text:p>
      <text:p text:style-name="P18"><text:span text:style-name="T15">пункта 1 части 2 статьи 11 </text:span><text:span text:style-name="T2">Федерального Закона от 26.07.2006 № 135-ФЗ «О защите конкуренции» (далее – Закон о защите конкуренции)</text:span><text:span text:style-name="T15"> – путем </text:span><text:span text:style-name="T15">заключения и участия в запрещенных «вертикальных» соглашениях, которые </text:span><text:span text:style-name="T15">приводили или могли привести к установлению минимальной цены перепродажи товаров.</text:span></text:p>
      <text:p text:style-name="P22"><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23">С целью реализации продукции в период 2010-2013 годов ЗАО «АРГУС-СПЕКТР» заключены и реализовывались с хозяйствующими субъектами <text:soft-page-break/>договоры, содержащие условие о перепродаже товаров по минимальным ценам, указанным в приложениях к данным договорам. </text:p>
      <text:p text:style-name="P23">Условия об установлении минимальной цены перепродажи товаров <text:s text:c="4"/>согласованы между ЗАО «АРГУС-СПЕКТР» и <text:span text:style-name="T37">ООО «Торговый Дом «А.В. -Гарант»</text:span> в отношении продукции производства <text:span text:style-name="T46">ЗАО «АРГУС-СПЕКТР», а именно в отношении приборов внутриобъектовой радиосистемы «Стрелец» (ВОРС «Стрелец») и </text:span><text:span text:style-name="T47">объектовых станций «Стрелец-Мониторинг» радиосистемы передачи извещений «Стрелец-Мониторинг» (РСПИ «Стрелец-Мониторинг»).</text:span></text:p>
      <text:p text:style-name="P18"><text:span text:style-name="T23">В том числе, </text:span><text:span text:style-name="T55">с такими условиями </text:span><text:span text:style-name="T24">ЗАО «АРГУС-СПЕКТР»</text:span><text:span text:style-name="T23"> заключил <text:s text:c="20"/>с </text:span><text:span text:style-name="T55">ООО «</text:span><text:span text:style-name="T57">Торговый Дом «А.В.-Гарант</text:span><text:span text:style-name="T55">» договор № ПЗ-24 от 11.01.2011 на поставку </text:span><text:span text:style-name="T48">приборов внутриобъектовой радиосистемы «Стрелец» (ВОРС «Стрелец»)</text:span><text:span text:style-name="T55">. Срок действия договора № ПЗ-24 от 11.01.2011 с 11.01.2011 по 31.12.2011.</text:span></text:p>
      <text:p text:style-name="P24">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4">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4">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2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4">Следовательно, заключенный <text:span text:style-name="T12">ЗАО «АРГУС-СПЕКТР» и </text:span><text:span text:style-name="T29">ООО «Торговый </text:span><text:span text:style-name="T29">Дом «А.В.-Гарант»</text:span> договор <text:span text:style-name="T12">поставки товаров</text:span> является «вертикальным» соглашением в понимании пункта 19 статьи 4 Закона о защите конкуренции.</text:p>
      <text:p text:style-name="P27"><text:span text:style-name="T24">В соответствии с </text:span><text:span text:style-name="T25">пунктом 1 части 1.2. статьи 11</text:span><text:span text:style-name="T24"> Закона о защите конкуренции (в редакции Федерального </text:span><text:a xlink:type="simple" xlink:href="consultantplus://offline/ref=2FD53E20AC1A6A6C55955B6A8470087E7E3FD247407304CF4113A9CDB16187C8891ABBAD05CD2BzBY4N"><text:span text:style-name="T20">закон</text:span></text:a><text:span text:style-name="T24">а от 17.07.2009 № 164-ФЗ), действовавшим в период </text:span><text:span text:style-name="T26">с 23.08.2009</text:span><text:span text:style-name="T24"> по 05.01.2012, запрещались «вертикальные» соглашения между хозяйствующими субъектами <text:s text:c="34"/>(за исключением «вертикальных» соглашений, которые признаются </text:span><text:soft-page-break/><text:span text:style-name="T24">допустимыми в соответствии со </text:span><text:a xlink:type="simple" xlink:href="consultantplus://offline/ref=2FD53E20AC1A6A6C55955B6A8470087E763AD440417159C5494AA5CFB66ED8DF8E53B7AC05CD2DBEz2YDN"><text:span text:style-name="T20">статьей 12</text:span></text:a><text:span text:style-name="T24"> Закона о защите конкуренции), если такие соглашения приводят или могут привести к установлению цены перепродажи товара. </text:span></text:p>
      <text:p text:style-name="P27"><text:span text:style-name="T24">В соответствии с </text:span><text:span text:style-name="T25">пунктом 1 части 2 статьи 11</text:span><text:span text:style-name="T24"> Закона о защите конкуренции (в ред. Федерального </text:span><text:a xlink:type="simple" xlink:href="consultantplus://offline/ref=5790222E01224F0895741484119D46218EBAA95172A835B8AB353DA47DA33A0F0991EA00C8E9A24Fd527L"><text:span text:style-name="T20">закона</text:span></text:a><text:span text:style-name="T24">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0">статьей 12</text:span></text:a><text:span text:style-name="T24">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5"><text:span text:style-name="T61">Следовательно, с 23.08.2009 по </text:span><text:span text:style-name="T5">дату</text:span><text:span text:style-name="T6"> </text:span><text:span text:style-name="T5">принятия</text:span><text:span text:style-name="T6"> </text:span><text:span text:style-name="T7">р</text:span><text:span text:style-name="T16">ешени</text:span><text:span text:style-name="T17">я</text:span><text:span text:style-name="T16"> ФАС России от 02.10.2014 по делу № 1-11-26/00-22-14 о нарушении антимонопольного законодательства</text:span><text:span text:style-name="T61">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33">«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21">статьей 12</text:span></text:a><text:span text:style-name="T33"> Закона защите конкуренции</text:span><text:span text:style-name="T61">.</text:span></text:p>
      <text:p text:style-name="P24">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7"><text:span text:style-name="T62">-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text:span><text:span text:style-name="T62">МЧС России, обеспечивающего сбор по радиоканалу извещений о внештатных </text:span><text:span text:style-name="T62">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40">(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text:span><text:soft-page-break/><text:span text:style-name="T40">приборы и аппаратура для систем автоматического пожаротушения и пожарной сигнализации») <text:s/></text:span><text:span text:style-name="T62">в географических границах Российской Федерации;</text:span></text:p>
      <text:list xml:id="list1583306991741648394" text:style-name="L1">
        <text:list-item>
          <text:p text:style-name="P40"><text:span text:style-name="T62">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40">(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62">в географических границах Российской Федерации;</text:span></text:p>
        </text:list-item>
        <text:list-item>
          <text:p text:style-name="P41"><text:span text:style-name="T41">долю не менее 92 (девяносто двух) процентов </text:span><text:span text:style-name="T68">в период <text:s text:c="26"/>с 01.01.2010 по 31.05.2014 </text:span><text:span text:style-name="T41">на рынке оптовой реализации объектовых станций, подключаемых к программно-а</text:span><text:span text:style-name="T37">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41">(код 43 7254 «Оконечные устройства и объектовые приборы систем передачи извещений, работающих по линиям связи <text:s text:c="30"/></text:span><text:span text:style-name="T41">(за исключением телефонной)» ОК 005-93; код 33.20.70.160 «Приборы <text:s text:c="26"/></text:span><text:span text:style-name="T41">и аппаратура для систем автоматического пожаротушения и пожарной сигнализации»</text:span><text:span text:style-name="T68"> </text:span><text:span text:style-name="T41">ОК 034-2007 (КПЕС 2002) </text:span><text:span text:style-name="T37">в географических границах Российской Федерации;</text:span></text:p>
        </text:list-item>
        <text:list-item>
          <text:p text:style-name="P42"><text:span text:style-name="T42">долю 100 (сто) процентов </text:span><text:span text:style-name="T61">в период с 01.01.2010 по 31.05.2014 </text:span><text:span text:style-name="T42">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text:span><text:soft-page-break/><text:span text:style-name="T42">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61"> </text:span><text:span text:style-name="T42">и сооружениях с массовым пребыванием людей, в том числе в высотных зданиях, принятым по результатам государственных испытаний</text:span><text:span text:style-name="T61"> </text:span><text:span text:style-name="T42">на снабжение в МЧС России,</text:span><text:span text:style-name="T61"> </text:span><text:span text:style-name="T42">(«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61"> </text:span><text:span text:style-name="T42">ОК 034-2007 (КПЕС 2002) в географических границах Российской Федерации. <text:s/></text:span></text:p>
        </text:list-item>
      </text:list>
      <text:p text:style-name="P28"><text:span text:style-name="T66">Как следует из материалов дела комиссия, рассмотрев вопрос о допустимости заключенного между </text:span><text:span text:style-name="T27">ЗАО «АРГУС-СПЕКТР» и </text:span><text:span text:style-name="T33">ООО «Торговый Дом «А.В.-Гарант»</text:span><text:span text:style-name="T27"> «вертикального» соглашения об установлении</text:span><text:span text:style-name="T66"> </text:span><text:span text:style-name="T27">условия о минимальной цене перепродажи товаров, </text:span><text:span text:style-name="T66">а также о допустимости участия </text:span><text:span text:style-name="T27">ЗАО «АРГУС-СПЕКТР» и </text:span><text:span text:style-name="T33">ООО «Торговый Дом «А.В.-Гарант»</text:span><text:span text:style-name="T66"> в указанных соглашениях, пришла к выводу о том, что данное «вертикальное» соглашение не</text:span><text:span text:style-name="T61"> может быть признано допустимыми в соответствии со статьями 11, 12, 13 Закона о защите конкуренции и <text:s/></text:span><text:span text:style-name="T66">Постановлением Правительства РФ от 16.07.2009 № 583 «О случаях допустимости соглашений между хозяйствующими субъектами»</text:span><text:span text:style-name="T61">.</text:span></text:p>
      <text:p text:style-name="P25"><text:span text:style-name="T69">Заключив данное Соглашение, а также участвуя в них, </text:span><text:span text:style-name="T33">ЗАО «АРГУС-СПЕКТР»</text:span><text:span text:style-name="T69"> и </text:span><text:span text:style-name="T30">ООО «Торговый Дом «А.В.-Гарант» </text:span><text:span text:style-name="T69">нарушили пункт 1 части 2 статьи 11 Закона о защите конкуренции.</text:span></text:p>
      <text:p text:style-name="P28"><text:span text:style-name="T69">Таким образом, из материалов дела следует, что в действиях </text:span><text:span text:style-name="T27">ЗАО «АРГУС-СПЕКТР»</text:span><text:span text:style-name="T69"> и </text:span><text:span text:style-name="T44">ООО </text:span><text:span text:style-name="T49">«Торговый Дом «А.В. -Гарант»</text:span><text:span text:style-name="T44"> в части заключения запрещенного «вертикального» соглашения, </text:span><text:span text:style-name="T67">которые приводило или могло привести к установлению минимальной цены перепродажи товара <text:s/>(</text:span><text:span text:style-name="T56">договор поставки № ПЗ-24 от 11.01.2011), а также участия в данном запрещенном </text:span><text:span text:style-name="T56">«вертикальном» соглашении, повлекло</text:span><text:span text:style-name="T35"> нарушение в период с 19.09.2011 по </text:span><text:span text:style-name="T35">31.12.2011 пункта 1 части 1.2 статьи 11 Закона о защите конкуренции (в ред. Федерального </text:span><text:a xlink:type="simple" xlink:href="consultantplus://offline/ref=5790222E01224F0895741484119D46218EBAA95172A835B8AB353DA47DA33A0F0991EA00C8E9A24Fd527L"><text:span text:style-name="T22">закона</text:span></text:a><text:span text:style-name="T35"> от </text:span><text:span text:style-name="T28">17.07.2009 № 164-ФЗ</text:span><text:span text:style-name="T69">). </text:span></text:p>
      <text:p text:style-name="P19"><text:span text:style-name="T36">Решением ФАС России от 02.10.2014 по делу № 1-11-26/00-22-14 <text:s text:c="23"/>о нарушении антимонопольного законодательства установлено, что <text:s text:c="27"/></text:span><text:span text:style-name="T59">ЗАО «АРГУС-СПЕКТР» реализует <text:s/></text:span><text:span text:style-name="T58">ООО </text:span><text:span text:style-name="T59">«Торговый Дом «А.В.-Гарант» приборы внутриобъектовой радиосистемы «Стрелец» (ВОРС «Стрелец)</text:span><text:span text:style-name="T50">, </text:span><text:span text:style-name="T59">которые являются предметом договора № ПЗ-24 от 11.01.2011, на рынке </text:span><text:soft-page-break/><text:span text:style-name="T58">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9"> </text:span><text:span text:style-name="T58">и сооружениях с массовым пребыванием людей, в том числе в высотных зданиях, принятым по результатам государственных испытаний</text:span><text:span text:style-name="T59"> </text:span><text:span text:style-name="T58">на снабжение в МЧС России, в географических границах Российской Федерации.</text:span></text:p>
      <text:p text:style-name="P19"><text:span text:style-name="T36">Таким образом, нарушение </text:span><text:span text:style-name="T58">пункта 1 части 2 статьи 11 Закона о защите конкуренции </text:span><text:span text:style-name="T34">ЗАО «АРГУС-СПЕКТР»</text:span><text:span text:style-name="T31"> и </text:span><text:span text:style-name="T32">ООО </text:span><text:span text:style-name="T59">«Торговый Дом «А.В.-Гарант»</text:span><text:span text:style-name="T58"> </text:span><text:span text:style-name="T59">совершено </text:span><text:span text:style-name="T36">на указанном товарном рынке.</text:span></text:p>
      <text:p text:style-name="P21"><text:span text:style-name="T31">Ответственность за данные правонарушения предусмотрена </text:span><text:span text:style-name="T18">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0">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text:span><text:span text:style-name="T70">либо сумма расходов правонарушителя на приобретение товара (работы, </text:span><text:span text:style-name="T70">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text:span><text:soft-page-break/><text:span text:style-name="T70">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6"><text:span text:style-name="T44">Факт совершения административного правонарушения подтверждается решением ФАС России по делу № </text:span><text:span text:style-name="T19">1-11-26/00-22-14</text:span><text:span text:style-name="T44"> от </text:span><text:span text:style-name="T19">02.10.2014</text:span><text:span text:style-name="T44"> (исх. № 22/39813/14 от 02.10.2014), протоколом № 4-14.32-62/00-22-15 об административном правонарушении от 27.02.2015, а так же другими материалами дела об административном правонарушении.</text:span></text:p>
      <text:p text:style-name="P32">Как следует из материалов дела об административном правонарушении и установленных обстоятельств, у <text:span text:style-name="T3">ООО «</text:span><text:span text:style-name="Основной_20_шрифт_20_абзаца"><text:span text:style-name="T3">Торговый Дом «А.В.-Гарант</text:span></text:span><text:span text:style-name="T3">»</text:span> имелась возможность не совершать указанных действий, однако <text:span text:style-name="T4">ООО «</text:span><text:span text:style-name="Основной_20_шрифт_20_абзаца"><text:span text:style-name="T3">Торговый Дом «А.В.-Гарант</text:span></text:span><text:span text:style-name="T4">»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32">Срок давности привлечения <text:span text:style-name="T3">ООО «</text:span><text:span text:style-name="Основной_20_шрифт_20_абзаца"><text:span text:style-name="T3">Торговый Дом «А.В.-Гарант</text:span></text:span><text:span text:style-name="T3">»</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2">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5">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4"><text:s/>Сумму расходов на приобретение на территории Российской Федерации за период 01.01.2013 по 31.12.2013 приборов, входящих в состав внутриобъектовой радиосистемы охранно-пожарной сигнализации, управления оповещением о пожаре и пожарной автоматикой «Стрелец», изготовленной в соответствии с техническими условиями ТУ 4372-057-23072522-2004 <text:s/>ЗАО «АРГУС-СПЕКТР» ООО «Торговый Дом «А.В.-Гарант» в ФАС России не представило. Согласно письма Межрайонной ИФНС России №23 по г. Санкт-Петербург (исх. №22-12/06652/дсп от 30.03.2015) за период с 01.01.20103 по 31.12.2013 общество имеет совокупный размер выручки от всех товаров (работ, <text:soft-page-break/>услуг) в размере 932 000(девятьсот тридцать две тысячи ) рублей 00 копеек.</text:p>
      <text:p text:style-name="P33">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3">При рассмотрении дела об административном правонарушении<text:line-break/>№ <text:span text:style-name="T71">4-14.32-62/00-22-15</text:span> в качестве обстоятельства, смягчающего административную ответственность установлено, что ООО «<text:span text:style-name="Основной_20_шрифт_20_абзаца"><text:span text:style-name="T51">Торговый Дом «А.В. -Гарант</text:span></text:span>» не инициировал ограничивающее конкуренцию соглашение или согласованные действия либо получил обязательные для исполнения указание участвовать в них. </text:p>
      <text:p text:style-name="P33">При рассмотрении дела об административном правонарушении<text:line-break/>№ <text:span text:style-name="T71">4-14.32-177/000-22-15 </text:span>обстоятельств, отягчающих административную ответственность, не установлено.</text:p>
      <text:p text:style-name="P20"><text:span text:style-name="T8">На основании изложенного, учитывая характер и обстоятельства совершенного правонарушения, руководствуясь частью 1 статьи 14.32 КоАП,<text:line-break/></text:span><text:span text:style-name="T8">а так же статьями 23.48, 29.9 КоАП,</text:span></text:p>
      <text:p text:style-name="P29"/>
      <text:p text:style-name="P11">ПОСТАНОВИЛ:</text:p>
      <text:p text:style-name="P15"> </text:p>
      <text:p text:style-name="P27"><text:span text:style-name="T9">Признать </text:span><text:span text:style-name="T54">ООО </text:span><text:span text:style-name="T52">«Торговый Дом «А.В.-Гарант» (</text:span><text:span text:style-name="T60">место нахождения: 196291</text:span><text:span text:style-name="T53">, </text:span><text:span text:style-name="T52">г. Санкт-Петербург, ул. Варшавская, д. 29, корп. 3, лит. «А»,</text:span><text:span text:style-name="T53"> </text:span><text:span text:style-name="T60">дата регистрации в качестве юридического лица 03.11.2004; </text:span><text:span text:style-name="T53">ОГРН 1047855127814; ИНН 7810011807, КПП 781001001)</text:span><text:span text:style-name="T54">,</text:span><text:span text:style-name="T9">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100 000</text:span><text:span text:style-name="T63"> </text:span><text:span text:style-name="T9">(сто тысяч) рублей 00 копеек.</text:span></text:p>
      <text:p text:style-name="P3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0"><text:soft-page-break/>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0">Реквизиты для уплаты административного штрафа:</text:p>
      <text:p text:style-name="P31"><text:span text:style-name="T64">ID </text:span><text:span text:style-name="T65">начисления:Ъ2016a6AS05200160514</text:span></text:p>
      <text:p text:style-name="P30">Получатель ИНН 7703516539 КПП 770301001</text:p>
      <text:p text:style-name="P24">Межрегиональное операционное УФК</text:p>
      <text:p text:style-name="P24">(Для ФАС России л/с 04951001610)</text:p>
      <text:p text:style-name="P24">КБК 161 1 1602010 016000 140</text:p>
      <text:p text:style-name="P24">ОКТМО 45380000</text:p>
      <text:p text:style-name="P24">ОПЕРУ-1 Банка России г. Москвы</text:p>
      <text:p text:style-name="P24">БИК 044501002</text:p>
      <text:p text:style-name="P24">Расчетный счет 40101810500000001901</text:p>
      <text:p text:style-name="P3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68">(499) 755-23-24.</text:span></text:p>
      <text:p text:style-name="P3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0">Согласно статье 31.1 КоАП постановление по делу об административном <text:soft-page-break/>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
      <text:p text:style-name="P16"/>
      <text:p text:style-name="P16"/>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FB5C67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8FB5C67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9T15:19:34.57</meta:creation-date>
    <dc:date>2015-05-27T18:54:45.56</dc:date>
    <meta:editing-duration>PT1M56S</meta:editing-duration>
    <meta:editing-cycles>1</meta:editing-cycles>
    <meta:generator>OpenOffice.org/3.4.1$Win32 OpenOffice.org_project/341m1$Build-9593</meta:generator>
    <meta:document-statistic meta:table-count="0" meta:image-count="1" meta:object-count="0" meta:page-count="10" meta:paragraph-count="66" meta:word-count="2442" meta:character-count="20500"/>
    <meta:user-defined meta:name="Поле 1"/>
    <meta:user-defined meta:name="Поле 2"/>
    <meta:user-defined meta:name="Поле 3"/>
    <meta:user-defined meta:name="Поле 4"/>
  </office:meta>
</office:document-meta>
</file>