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8311DA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8.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0"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6"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3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35"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6"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7"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39"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0" style:family="paragraph" style:parent-style-name="Standard" style:master-page-name="First_20_Page">
      <style:paragraph-properties fo:margin-left="8.55cm" fo:margin-right="0cm" fo:margin-top="0cm" fo:margin-bottom="0cm" style:line-height-at-least="0.651cm"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41"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2"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fo:background-color="transparent"/>
    </style:style>
    <style:style style:name="T2" style:family="text">
      <style:text-properties fo:color="#000000" style:font-name="Times New Roman1" fo:language="ru" fo:country="RU" fo:background-color="transparent"/>
    </style:style>
    <style:style style:name="T3" style:family="text">
      <style:text-properties fo:color="#000000" style:font-name="Times New Roman1" fo:font-size="14pt" fo:language="ru" fo:country="RU" fo:background-color="transparent" style:font-size-asian="14pt" style:font-size-complex="14pt"/>
    </style:style>
    <style:style style:name="T4"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5"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8" style:family="text">
      <style:text-properties fo:color="#000000" style:font-name="Times New Roman" fo:font-size="14pt" style:font-size-asian="14pt" style:font-size-complex="14pt"/>
    </style:style>
    <style:style style:name="T9" style:family="text">
      <style:text-properties fo:language="ru" fo:country="RU"/>
    </style:style>
    <style:style style:name="T10" style:family="text">
      <style:text-properties fo:language="ru" fo:country="RU" fo:background-color="transparent"/>
    </style:style>
    <style:style style:name="T11" style:family="text">
      <style:text-properties style:use-window-font-color="true"/>
    </style:style>
    <style:style style:name="T12" style:family="text">
      <style:text-properties style:use-window-font-color="true" fo:language="ru" fo:country="RU" fo:background-color="transparent"/>
    </style:style>
    <style:style style:name="T13" style:family="text">
      <style:text-properties style:use-window-font-color="true" fo:language="ru" fo:country="RU" fo:font-weight="normal" style:font-weight-asian="normal" style:font-weight-complex="normal"/>
    </style:style>
    <style:style style:name="T14" style:family="text">
      <style:text-properties style:use-window-font-color="true" style:font-name="TimesNewRomanPSMT" fo:language="ru" fo:country="RU" fo:background-color="transparent" style:font-name-asian="TimesNewRomanPSMT" style:font-name-complex="TimesNewRomanPSMT"/>
    </style:style>
    <style:style style:name="T15" style:family="text">
      <style:text-properties style:use-window-font-color="true" fo:background-color="transparent"/>
    </style:style>
    <style:style style:name="T16"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style:use-window-font-color="true" style:text-line-through-style="none" style:text-underline-style="none" style:text-blinking="false"/>
    </style:style>
    <style:style style:name="T20" style:family="text">
      <style:text-properties style:use-window-font-color="true" style:text-line-through-style="none" style:font-name="Times New Roman" fo:font-size="14pt" style:text-underline-style="none" style:text-blinking="false" style:font-size-asian="14pt" style:font-size-complex="14pt"/>
    </style:style>
    <style:style style:name="T21"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2" style:family="text">
      <style:text-properties style:use-window-font-color="true" style:font-name="Times New Roman" fo:font-size="14pt"/>
    </style:style>
    <style:style style:name="T23" style:family="text">
      <style:text-properties style:use-window-font-color="true" style:font-name="Times New Roman" fo:font-size="14pt" style:font-size-asian="14pt" style:font-size-complex="14pt"/>
    </style:style>
    <style:style style:name="T24" style:family="text">
      <style:text-properties style:use-window-font-color="true" style:font-name="Times New Roman" fo:font-size="14pt" fo:background-color="transparent" style:font-size-asian="14pt" style:font-size-complex="14pt"/>
    </style:style>
    <style:style style:name="T25" style:family="text">
      <style:text-properties style:use-window-font-color="true" style:font-name="Times New Roman" fo:font-size="14pt" fo:font-weight="normal" style:font-size-asian="14pt" style:font-weight-asian="normal" style:font-size-complex="14pt" style:font-weight-complex="normal"/>
    </style:style>
    <style:style style:name="T26"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7" style:family="text">
      <style:text-properties style:use-window-font-color="true" fo:font-weight="normal" style:font-weight-asian="normal" style:font-weight-complex="normal"/>
    </style:style>
    <style:style style:name="T28" style:family="text">
      <style:text-properties style:use-window-font-color="true" fo:font-style="normal" fo:font-weight="normal" style:font-style-asian="normal" style:font-weight-asian="normal" style:font-style-complex="normal" style:font-weight-complex="normal"/>
    </style:style>
    <style:style style:name="T29"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30"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31" style:family="text">
      <style:text-properties style:use-window-font-color="true" style:font-name="Times New Roman1" style:font-size-asian="14pt" style:font-size-complex="14pt"/>
    </style:style>
    <style:style style:name="T32" style:family="text">
      <style:text-properties style:use-window-font-color="true" style:font-name="Times New Roman1" style:text-underline-style="none" fo:font-weight="normal" style:font-size-asian="14pt" style:font-weight-asian="normal" style:font-size-complex="14pt" style:font-weight-complex="normal"/>
    </style:style>
    <style:style style:name="T33" style:family="text">
      <style:text-properties style:use-window-font-color="true" style:text-underline-style="none" fo:font-weight="normal" style:font-size-asian="14pt" style:font-weight-asian="normal" style:font-size-complex="14pt" style:font-weight-complex="normal"/>
    </style:style>
    <style:style style:name="T34" style:family="text">
      <style:text-properties style:font-name="Times New Roman1"/>
    </style:style>
    <style:style style:name="T35" style:family="text">
      <style:text-properties style:font-name="Times New Roman1" fo:language="ru" fo:country="RU"/>
    </style:style>
    <style:style style:name="T36" style:family="text">
      <style:text-properties style:font-name="Times New Roman1" fo:language="ru" fo:country="RU" fo:background-color="transparent"/>
    </style:style>
    <style:style style:name="T37" style:family="text">
      <style:text-properties style:font-name="Times New Roman1" fo:font-size="14pt"/>
    </style:style>
    <style:style style:name="T38" style:family="text">
      <style:text-properties style:font-name="Times New Roman1" fo:font-weight="normal" style:font-weight-asian="normal" style:font-weight-complex="normal"/>
    </style:style>
    <style:style style:name="T39"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40" style:family="text">
      <style:text-properties fo:background-color="transparent"/>
    </style:style>
    <style:style style:name="T41" style:family="text">
      <style:text-properties fo:background-color="transparent" style:font-size-asian="14pt" style:font-size-complex="14pt"/>
    </style:style>
    <style:style style:name="T42" style:family="text">
      <style:text-properties fo:background-color="#ffff00"/>
    </style:style>
    <style:style style:name="T43" style:family="text">
      <style:text-properties style:text-underline-style="none" fo:font-weight="normal" style:font-weight-asian="normal" style:font-weight-complex="normal"/>
    </style:style>
    <style:style style:name="T44"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font-name="Times New Roman" fo:font-size="14pt" fo:letter-spacing="normal" fo:font-style="normal" fo:font-weight="normal" style:font-size-asian="14pt" style:font-size-complex="14pt"/>
    </style:style>
    <style:style style:name="T50"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fo:font-variant="normal" fo:text-transform="none" fo:color="#000000" style:text-position="0% 100%" style:font-name="Times New Roman1"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8"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0"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fo:font-variant="normal" fo:text-transform="none" style:use-window-font-color="true" style:text-position="0% 100%" style:font-name="TimesNewRomanPSMT"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style="normal" fo:font-weight="normal" style:font-size-asian="14pt" style:font-style-asian="normal" style:font-weight-asian="normal" style:font-size-complex="14pt" style:font-style-complex="normal" style:font-weight-complex="normal"/>
    </style:style>
    <style:style style:name="T64" style:family="text">
      <style:text-properties style:font-name="Times New Roman" fo:font-size="14pt" style:font-size-asian="14pt" style:font-size-complex="14pt"/>
    </style:style>
    <style:style style:name="T65" style:family="text">
      <style:text-properties style:font-name="Times New Roman" fo:font-size="14pt" fo:font-weight="normal" style:font-size-asian="14pt" style:font-weight-asian="normal" style:font-size-complex="14pt" style:font-weight-complex="normal"/>
    </style:style>
    <style:style style:name="T66" style:family="text">
      <style:text-properties style:font-name="Times New Roman" fo:font-size="14pt" fo:language="en" fo:country="US" style:font-size-asian="14pt" style:font-size-complex="14pt"/>
    </style:style>
    <style:style style:name="T67" style:family="text">
      <style:text-properties style:font-name="Times New Roman" fo:font-size="14pt" fo:language="ru" fo:country="RU" style:font-size-asian="14pt" style:font-size-complex="14pt"/>
    </style:style>
    <style:style style:name="T68"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69" style:family="text">
      <style:text-properties fo:font-weight="normal" style:font-weight-asian="normal" style:font-weight-complex="normal"/>
    </style:style>
    <style:style style:name="T70" style:family="text">
      <style:text-properties style:font-size-asian="14pt" style:font-size-complex="14pt"/>
    </style:style>
    <style:style style:name="T7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145e89-7a44-400d-a82b-048c20526aae" text:name="BossProviderVariable"/>
      </text:user-field-decls>
      <text:p text:style-name="P40"/>
      <text:p text:style-name="P36">ПОСТАНОВЛЕНИЕ</text:p>
      <text:p text:style-name="P7">о наложении штрафа по делу</text:p>
      <text:p text:style-name="P7">об административном правонарушении № 4-14.32-833/00-22-14</text:p>
      <text:p text:style-name="P8"/>
      <text:p text:style-name="P8">«18» мая 2015 г. <text:s text:c="93"/>г. Москва</text:p>
      <text:p text:style-name="P37"/>
      <text:p text:style-name="P38">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833/00-22-14, возбужденного в отношении <text:span text:style-name="T9">общества с ограниченной ответственностью «Рубеж</text:span><text:span text:style-name="T10">»</text:span><text:span text:style-name="T9"> (</text:span><text:span text:style-name="T12">место нахождения: 454091</text:span><text:span text:style-name="T35">, Челябинская область, </text:span><text:span text:style-name="T9">г. Челябинск, ул. Российская, д. 275, пом. 61,</text:span><text:span text:style-name="T35"> </text:span><text:span text:style-name="T12">дата регистрации в качестве юридического лица </text:span><text:span text:style-name="T14">18.09.2002</text:span><text:span text:style-name="T12">; </text:span><text:span text:style-name="T35">ОГРН 1027401635458; ИНН 7430007811; КПП 745101001) (далее — ООО «Рубеж»)</text:span><text:span text:style-name="T40"> в отсутствие законного представителя </text:span><text:span text:style-name="T36">ООО «Рубеж»,</text:span><text:span text:style-name="T40"> </text:span><text:span text:style-name="Основной_20_шрифт_20_абзаца"><text:span text:style-name="T15">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40">№ </text:span></text:span><text:span text:style-name="Основной_20_шрифт_20_абзаца"><text:span text:style-name="T10">4-14.32-833/00-22-14</text:span></text:span><text:span text:style-name="Основной_20_шрифт_20_абзаца"><text:span text:style-name="T40">,</text:span></text:span></text:p>
      <text:p text:style-name="P38"><text:span text:style-name="Основной_20_шрифт_20_абзаца"><text:span text:style-name="T40"/></text:span></text:p>
      <text:p text:style-name="P6"><text:span text:style-name="Основной_20_шрифт_20_абзаца"><text:span text:style-name="T40">УСТАНОВИЛ:</text:span></text:span></text:p>
      <text:p text:style-name="P38"><text:span text:style-name="Основной_20_шрифт_20_абзаца"><text:span text:style-name="T42"/></text:span></text:p>
      <text:p text:style-name="P32"><text:span text:style-name="T34">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ом числе, </text:span><text:span text:style-name="T2">ООО «Рубеж»</text:span><text:span text:style-name="T34">:</text:span></text:p>
      <text:p text:style-name="P20"><text:span text:style-name="T16">пункта 1 части 2 статьи 11 </text:span><text:span text:style-name="T4">Федерального Закона от 26.07.2006 № 135-ФЗ «О защите конкуренции» (далее – Закон о защите конкуренции)</text:span><text:span text:style-name="T16"> – путем заключения и участия в запрещенных «вертикальных» соглашениях, которые </text:span><text:span text:style-name="T16">приводили или могли привести к установлению минимальной цены перепродажи товаров.</text:span></text:p>
      <text:p text:style-name="P21"><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1">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1">Условия об установлении минимальной цены перепродажи товаров <text:s text:c="4"/>согласованы между ЗАО «АРГУС-СПЕКТР» и <text:span text:style-name="T2">ООО «Рубеж»</text:span> в отношении продукции производства <text:span text:style-name="T43">ЗАО «АРГУС-СПЕКТР», а именно в отношении </text:span><text:soft-page-break/><text:span text:style-name="T43">приборов внутриобъектовой радиосистемы «Стрелец» (ВОРС «Стрелец») и </text:span><text:span text:style-name="T44">объектовых станций «Стрелец-Мониторинг» радиосистемы передачи извещений «Стрелец-Мониторинг» (РСПИ «Стрелец-Мониторинг»).</text:span></text:p>
      <text:p text:style-name="P20"><text:span text:style-name="T22">В том числе, </text:span><text:span text:style-name="T52">с такими условиями </text:span><text:span text:style-name="T23">ЗАО «АРГУС-СПЕКТР»</text:span><text:span text:style-name="T22"> заключил <text:s text:c="20"/>с </text:span><text:span text:style-name="T3">ООО «Рубеж»</text:span><text:span text:style-name="T24"> </text:span><text:span text:style-name="T52">договор № П-132 от 19.09.2011 на поставку </text:span><text:span text:style-name="T45">объектовых станций «Стрелец-Мониторинг» радиосистемы передачи извещений «Стрелец-Мониторинг»</text:span><text:span text:style-name="T52">. Срок действия договора № П-132 от 19.09.2011, заключен на неопределенный <text:s/>срок.</text:span></text:p>
      <text:p text:style-name="P33"><text:span text:style-name="T53">В соответствии с подпунктом 2.1.5 Договора № П-132 от 19.09.2011 </text:span><text:span text:style-name="T52">ООО «Рубеж»</text:span><text:span text:style-name="T53"> </text:span><text:span text:style-name="T46"><text:s/>(«Дилер») </text:span><text:span text:style-name="T53">обязуется производить реализацию продукции ЗАО «АРГУС-СПЕКТР» («Производителя») </text:span><text:span text:style-name="T46">указанным в Приложении № 1 к Договору </text:span><text:span text:style-name="T53">№ </text:span><text:span text:style-name="T52">П-132 от 19.09.2011</text:span><text:span text:style-name="T53">, </text:span><text:span text:style-name="T46">по минимальным ценам для перепродажи указанным в Приложении № 1 к Договору </text:span><text:span text:style-name="T53">№ </text:span><text:span text:style-name="T52">П-132 от 19.09.2011</text:span><text:span text:style-name="T46">.</text:span></text:p>
      <text:p text:style-name="P12">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2">Следовательно, заключенный <text:span text:style-name="T11">ЗАО «АРГУС-СПЕКТР» и </text:span><text:span text:style-name="T13">ООО «Рубеж»</text:span> договор <text:span text:style-name="T11">поставки товаров</text:span> является «вертикальным» соглашением в понимании пункта 19 статьи 4 Закона о защите конкуренции.</text:p>
      <text:p text:style-name="P12"><text:span text:style-name="T11">В соответствии с </text:span><text:span text:style-name="T27">пунктом 1 части 1.2. статьи 11</text:span><text:span text:style-name="T11"> Закона о защите конкуренции (в редакции Федерального </text:span><text:a xlink:type="simple" xlink:href="consultantplus://offline/ref=2FD53E20AC1A6A6C55955B6A8470087E7E3FD247407304CF4113A9CDB16187C8891ABBAD05CD2BzBY4N"><text:span text:style-name="T19">закон</text:span></text:a><text:span text:style-name="T11">а от 17.07.2009 № 164-ФЗ), действовавшим в период </text:span><text:span text:style-name="T28">с 23.08.2009</text:span><text:span text:style-name="T11">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9">статьей 12</text:span></text:a><text:span text:style-name="T11"> Закона о защите конкуренции), если </text:span><text:soft-page-break/><text:span text:style-name="T11">такие соглашения приводят или могут привести к установлению цены перепродажи товара. </text:span></text:p>
      <text:p text:style-name="P15"><text:span text:style-name="T23">В соответствии с </text:span><text:span text:style-name="T25">пунктом 1 части 2 статьи 11</text:span><text:span text:style-name="T23"> Закона о защите конкуренции (в ред. Федерального </text:span><text:a xlink:type="simple" xlink:href="consultantplus://offline/ref=5790222E01224F0895741484119D46218EBAA95172A835B8AB353DA47DA33A0F0991EA00C8E9A24Fd527L"><text:span text:style-name="T20">закона</text:span></text:a><text:span text:style-name="T23">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0">статьей 12</text:span></text:a><text:span text:style-name="T23">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3"><text:span text:style-name="T63">Как следует из материалов дела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9">«вертикальных» соглашений, которые признаются допустимыми в <text:s/>соответствии со </text:span><text:a xlink:type="simple" xlink:href="consultantplus://offline/ref=0CB03B6103D77E0B23E59138B71EB158D4A4DF8F619A429C487A52681FD95B5445B68E2B962D0C03y17AK"><text:span text:style-name="T21">статьей 12</text:span></text:a><text:span text:style-name="T29"> Закона защите конкуренции</text:span><text:span text:style-name="T63">.</text:span></text:p>
      <text:p text:style-name="P12">Согласно аналитическим отчетам о состоянии конкуренции <text:s text:c="23"/>на товарных рынках ЗАО «АРГУС-СПЕКТР» (ИНН 7821000765, <text:s text:c="27"/>ОГРН 10278124041751) устойчиво в период 2010-2014 годов занимало доли более двадцати процентов на следующих товарных рынках:</text:p>
      <text:p text:style-name="P15"><text:span text:style-name="T64">-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text:span><text:span text:style-name="T64">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7">(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64">в географических границах Российской Федерации;</text:span></text:p>
      <text:list xml:id="list1223771877225659801" text:style-name="L1">
        <text:list-item>
          <text:p text:style-name="P41"><text:span text:style-name="T64">долю 100 (сто) процентов в период 2010-2012 годов на рынке </text:span><text:soft-page-break/><text:span text:style-name="T64">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7">(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64">в географических границах Российской Федерации;</text:span></text:p>
        </text:list-item>
        <text:list-item>
          <text:p text:style-name="P42"><text:span text:style-name="T38">долю не менее 92 (девяносто двух) процентов </text:span><text:span text:style-name="T69">в период <text:s text:c="26"/>с 01.01.2010 по 31.05.2014 </text:span><text:span text:style-name="T38">на рынке оптовой реализации объектовых станций, подключаемых к программно-а</text:span><text:span text:style-name="T34">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8">(код 43 7254 «Оконечные устройства и объектовые </text:span><text:span text:style-name="T38">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69"> </text:span><text:span text:style-name="T38">ОК 034-2007 (КПЕС 2002) </text:span><text:span text:style-name="T34">в географических границах Российской Федерации;</text:span></text:p>
        </text:list-item>
        <text:list-item>
          <text:p text:style-name="P43"><text:span text:style-name="T39">долю 100 (сто) процентов </text:span><text:span text:style-name="T63">в период с 01.01.2010 по 31.05.2014 </text:span><text:span text:style-name="T39">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63"> </text:span><text:span text:style-name="T39">и сооружениях с массовым пребыванием людей, в </text:span><text:soft-page-break/><text:span text:style-name="T39">том числе в высотных зданиях, принятым по результатам государственных испытаний</text:span><text:span text:style-name="T63"> </text:span><text:span text:style-name="T39">на снабжение в МЧС России,</text:span><text:span text:style-name="T63"> </text:span><text:span text:style-name="T39">(«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63"> </text:span><text:span text:style-name="T39">ОК 034-2007 (КПЕС 2002) в географических границах Российской Федерации. <text:s/></text:span></text:p>
        </text:list-item>
      </text:list>
      <text:p text:style-name="P16"><text:span text:style-name="T68">Как следует из материалов дела комиссия, рассмотрев вопрос о допустимости заключенного между </text:span><text:span text:style-name="T26">ЗАО «АРГУС-СПЕКТР» и </text:span><text:span text:style-name="T29">ООО «Рубеж»</text:span><text:span text:style-name="T7"> </text:span><text:span text:style-name="T26">«вертикального» соглашения об установлении</text:span><text:span text:style-name="T68"> </text:span><text:span text:style-name="T26">условия о минимальной цене перепродажи товаров, </text:span><text:span text:style-name="T68">а также о допустимости участия </text:span><text:span text:style-name="T26">ЗАО «АРГУС-СПЕКТР» и </text:span><text:span text:style-name="T29">ООО «Рубеж»</text:span><text:span text:style-name="T68"> в указанных соглашениях, пришла к выводу о том, что данное «вертикальное» соглашение не</text:span><text:span text:style-name="T63"> может быть признано допустимыми в соответствии со статьями 11, 12, 13 Закона о защите конкуренции и <text:s/></text:span><text:span text:style-name="T68">Постановлением Правительства РФ от 16.07.2009 № 583 «О случаях допустимости соглашений между хозяйствующими субъектами»</text:span><text:span text:style-name="T63">.</text:span></text:p>
      <text:p text:style-name="P13"><text:span text:style-name="T70">Заключив данное Соглашение, а также участвуя в них, </text:span><text:span text:style-name="T29">ЗАО «АРГУС-СПЕКТР»</text:span><text:span text:style-name="T70"> и ООО «Рубеж»</text:span><text:span text:style-name="T31"> </text:span><text:span text:style-name="T70">нарушили пункт 1 части 2 статьи 11 Закона о защите конкуренции.</text:span></text:p>
      <text:p text:style-name="P28"><text:span text:style-name="T70">Таким образом, из материалов дела следует, что в действиях </text:span><text:span text:style-name="T26">ЗАО «АРГУС-СПЕКТР»</text:span><text:span text:style-name="T70"> и ООО «Рубеж»</text:span><text:span text:style-name="T41"> </text:span><text:span text:style-name="T54">по участию в соглашении (договоренности) об установлении минимальной цены перепродажи товара (договор пос</text:span><text:span text:style-name="T47">тавки № П-132 от 19.09.2011) </text:span><text:span text:style-name="T54">а также участия в данном запрещенном «вертикальном» соглашении, </text:span><text:span text:style-name="T56">установлено нарушение в период с </text:span><text:span text:style-name="T54">19.09.2011 по 05.01.2012 пункта 1 части 1.2.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55">закон</text:span></text:a><text:span text:style-name="T54">а от 17.07.2009 № 164-ФЗ), а в период с 06.01.2012 </text:span><text:span text:style-name="T56">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58">закона</text:span></text:a><text:span text:style-name="T56"> <text:s/>от 06.12.2011 <text:s/>№ 401-ФЗ). </text:span></text:p>
      <text:p text:style-name="P34"><text:span text:style-name="T32">Решением ФАС России от 02.10.2014 по делу № 1-11-26/00-22-14 <text:s text:c="24"/>о нарушении антимонопольного законодательства установлено, что <text:s text:c="26"/></text:span><text:span text:style-name="T60">ЗАО «АРГУС-СПЕКТР» реализует ООО «Рубеж» </text:span><text:span text:style-name="T48">объектовые станции радиосистемы передачи извещений «Стрелец-Мониторинг» (РСПИ «Стрелец-Мониторинг»), </text:span><text:span text:style-name="T60">которые являются предметом договора П-132 от 19.09.2011, <text:s text:c="15"/></text:span><text:span text:style-name="T32">на рынке оптовой реализации объектовых станций, подключаемых <text:s text:c="31"/>к программно-аппаратным комплексам системы мониторинга, обработки <text:s text:c="23"/>и передачи данных о параметрах возгорания, угрозах и рисках развития </text:span><text:soft-page-break/><text:span text:style-name="T32">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text:s/>на пультовое оборудование подразделений пожарной охраны системы МЧС России с объектов защиты сигналов о возникновении пожара <text:s/>по специально выделенному радиоканалу, <text:s text:c="16"/>в географических границах Российской Федерации.</text:span></text:p>
      <text:p text:style-name="P34"><text:span text:style-name="T33">Таким образом, нарушение </text:span><text:span text:style-name="T60">пункта 1 части 2 статьи 11 Закона о защите конкуренции </text:span><text:span text:style-name="T30">ЗАО «АРГУС-СПЕКТР»</text:span><text:span text:style-name="T32"> и ООО «Рубеж»</text:span><text:span text:style-name="T60"> </text:span><text:span text:style-name="T56">совершено </text:span><text:span text:style-name="T33">на указанном товарном рынке.</text:span></text:p>
      <text:p text:style-name="P22"><text:span text:style-name="T32">Ответственность за данные правонарушения предусмотрена </text:span><text:span text:style-name="T17">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1">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text:span><text:span text:style-name="T71">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oft-page-break/><text:span text:style-name="T71">совершено административное правонарушение, но не менее ста тысяч рублей.</text:span></text:p>
      <text:p text:style-name="P14"><text:span text:style-name="T41">Факт совершения административного правонарушения подтверждается решением ФАС России по делу № </text:span><text:span text:style-name="T18">1-11-26/00-22-14</text:span><text:span text:style-name="T41"> от </text:span><text:span text:style-name="T18">02.10.2014</text:span><text:span text:style-name="T41"> (исх. № 22/39813/14 от 02.10.2014), протоколом № 4-14.32-833/00-22-14 об административном правонарушении от 20.03.2015, а так же другими материалами дела об административном правонарушении.</text:span></text:p>
      <text:p text:style-name="P24">Как следует из материалов дела об административном правонарушении и установленных обстоятельств, у <text:span text:style-name="T5">ООО«Рубеж»</text:span> имелась возможность не совершать указанных действий, однако <text:span text:style-name="T6">ООО«Рубеж»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4">Срок давности привлечения <text:span text:style-name="T5">ООО«Рубеж»</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9">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26"><text:span text:style-name="T57">Согласно письма ИФНС России по Советскому району г. Челябинска <text:s/></text:span><text:span text:style-name="T57">(исх. № 02-3-25/01-766дсп от 04.03.2015) за период с 01.01.20103 по 31.12.2013</text:span><text:span text:style-name="T59"> общество имеет совокупный размер выручки от всех товаров (работ, услуг) в размере 3 670 000(Три миллиона шестьсот семьдесят тысяч ) рублей 00 копеек. Сумму расходов на приобретение на территории Российской Федерации за период 01.01.2013 по 31.12.2013 приборов, входящих в состав внутриобъектовой радиосистемы охранно-пожарной сигнализации, управления оповещением о пожаре и пожарной автоматикой «Стрелец», изготовленной в соответствии с техническими условиями ТУ 4372-057-23072522-2004 ЗАО «АРГУС-СПЕКТР» </text:span><text:span text:style-name="T57">ООО «Рубеж» в ФАС России <text:s/>не представило.</text:span></text:p>
      <text:p text:style-name="P2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text:soft-page-break/>смягчающие административную ответственность, и обстоятельства, отягчающие административную ответственность.</text:p>
      <text:p text:style-name="P25">При рассмотрении дела об административном правонарушении<text:line-break/>№ <text:span text:style-name="T72">4-14.32-833/00-22-14</text:span> в качестве обстоятельства, смягчающего административную ответственность установлено, что ООО «Рубеж» не инициировало ограничивающее конкуренцию соглашение или согласованные действия либо получило обязательные для исполнения указание участвовать в них.</text:p>
      <text:p text:style-name="P25">При рассмотрении дела об административном правонарушении<text:line-break/>№ <text:span text:style-name="T72">4-14.32-833/00-22-14</text:span> установлены обстоятельства отягчающие административную ответственность: совершение длящегося административного правонарушения, продолжительность которого превышает один год.</text:p>
      <text:p text:style-name="P23">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7"/>
      <text:p text:style-name="P5">ПОСТАНОВИЛ:</text:p>
      <text:p text:style-name="P29"> </text:p>
      <text:p text:style-name="P15"><text:span text:style-name="T8">Признать </text:span><text:span text:style-name="T49">ООО «Рубеж»</text:span><text:span text:style-name="T50"> (</text:span><text:span text:style-name="T61">место нахождения: 454091</text:span><text:span text:style-name="T51">, Челябинская область, </text:span><text:span text:style-name="T50">г. Челябинск, ул. Российская, д. 275, пом. 61,</text:span><text:span text:style-name="T51"> </text:span><text:span text:style-name="T61">дата регистрации в качестве юридического лица </text:span><text:span text:style-name="T62">18.09.2002</text:span><text:span text:style-name="T61">; </text:span><text:span text:style-name="T51">ОГРН 1027401635458; ИНН 7430007811; КПП 745101001)</text:span><text:span text:style-name="T49">,</text:span><text:span text:style-name="T8">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text:span><text:span text:style-name="T8">размере 100 000</text:span><text:span text:style-name="T65"> </text:span><text:span text:style-name="T8">(сто тысяч) рублей 00 копеек.</text:span></text:p>
      <text:p text:style-name="P1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01.12.2014 № 384-ФЗ «О федеральном бюджете на 2015 год и на плановый период 2016 и 2017 годов» и приказу <text:soft-page-break/>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8">Реквизиты для уплаты административного штрафа:</text:p>
      <text:p text:style-name="P19"><text:span text:style-name="T66">ID </text:span><text:span text:style-name="T67">начисления:Ъ2016a6AS05200160557</text:span></text:p>
      <text:p text:style-name="P18">Получатель ИНН 7703516539 КПП 770301001</text:p>
      <text:p text:style-name="P12">Межрегиональное операционное УФК</text:p>
      <text:p text:style-name="P12">(Для ФАС России л/с 04951001610)</text:p>
      <text:p text:style-name="P12">КБК 161 1 1602010 016000 140</text:p>
      <text:p text:style-name="P12">ОКТМО 45380000</text:p>
      <text:p text:style-name="P12">ОПЕРУ-1 Банка России г. Москвы</text:p>
      <text:p text:style-name="P12">БИК 044501002</text:p>
      <text:p text:style-name="P12">Расчетный счет 40101810500000001901</text:p>
      <text:p text:style-name="P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69">(499) 755-23-24.</text:span></text:p>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8">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text:soft-page-break/>правонарушении, если указанное постановление не было обжаловано или опротестовано.</text:p>
      <text:p text:style-name="P31"/>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8311DA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38311DA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9T16:45:29.36</meta:creation-date>
    <dc:date>2015-05-27T18:58:40.67</dc:date>
    <meta:editing-duration>PT2M25S</meta:editing-duration>
    <meta:editing-cycles>1</meta:editing-cycles>
    <meta:generator>OpenOffice.org/3.4.1$Win32 OpenOffice.org_project/341m1$Build-9593</meta:generator>
    <meta:document-statistic meta:table-count="0" meta:image-count="1" meta:object-count="0" meta:page-count="10" meta:paragraph-count="65" meta:word-count="2469" meta:character-count="20692"/>
    <meta:user-defined meta:name="Поле 1"/>
    <meta:user-defined meta:name="Поле 2"/>
    <meta:user-defined meta:name="Поле 3"/>
    <meta:user-defined meta:name="Поле 4"/>
  </office:meta>
</office:document-meta>
</file>