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845F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1"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2"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3" style:family="paragraph" style:parent-style-name="Table_20_Contents">
      <style:paragraph-properties fo:margin-left="9.234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39"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weight="normal" fo:background-color="transparent" style:font-weight-asian="normal" style:font-weight-complex="normal"/>
    </style:style>
    <style:style style:name="T3" style:family="text">
      <style:text-properties style:font-name="Times New Roman1" fo:font-weight="normal" style:font-weight-asian="normal" style:font-weight-complex="normal"/>
    </style:style>
    <style:style style:name="T4" style:family="text">
      <style:text-properties style:font-name="Times New Roman1" fo:language="ru" fo:country="RU" fo:font-weight="normal" fo:background-color="transparent" style:font-weight-asian="normal" style:font-weight-complex="normal"/>
    </style:style>
    <style:style style:name="T5" style:family="text">
      <style:text-properties style:font-name="Times New Roman1" fo:language="ru" fo:country="RU" fo:background-color="transparent"/>
    </style:style>
    <style:style style:name="T6" style:family="text">
      <style:text-properties style:font-name="Times New Roman1" fo:font-size="14pt"/>
    </style:style>
    <style:style style:name="T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2" style:family="text">
      <style:text-properties style:use-window-font-color="true"/>
    </style:style>
    <style:style style:name="T13" style:family="text">
      <style:text-properties style:use-window-font-color="true" style:font-name="Times New Roman1" fo:language="ru" fo:country="RU" fo:font-weight="normal" fo:background-color="#ffffff" style:font-weight-asian="normal" style:font-weight-complex="normal"/>
    </style:style>
    <style:style style:name="T14" style:family="text">
      <style:text-properties style:use-window-font-color="true" style:font-name="Times New Roman1" style:font-size-asian="14pt" style:font-size-complex="14pt"/>
    </style:style>
    <style:style style:name="T15" style:family="text">
      <style:text-properties style:use-window-font-color="true" style:font-name="Times New Roman1" style:text-underline-style="none" fo:font-weight="normal" style:font-size-asian="14pt" style:font-weight-asian="normal" style:font-size-complex="14pt" style:font-weight-complex="normal"/>
    </style:style>
    <style:style style:name="T1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style:use-window-font-color="true" fo:background-color="transparent"/>
    </style:style>
    <style:style style:name="T1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text-underline-style="none" style:text-blinking="false"/>
    </style:style>
    <style:style style:name="T22" style:family="text">
      <style:text-properties style:use-window-font-color="true" style:text-line-through-style="none" style:text-underline-style="none" fo:font-weight="normal" style:text-blinking="false" fo:background-color="transparent" style:font-size-asian="14pt" style:font-weight-asian="normal" style:font-size-complex="14pt" style:font-weight-complex="normal"/>
    </style:style>
    <style:style style:name="T23" style:family="text">
      <style:text-properties style:use-window-font-color="true" style:text-line-through-style="none" style:font-name="Times New Roman" fo:font-size="14pt" style:text-underline-style="none" style:text-blinking="false" style:font-size-asian="14pt" style:font-size-complex="14pt"/>
    </style:style>
    <style:style style:name="T2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ize="14pt"/>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fo:font-size="14pt" fo:background-color="transparent" style:font-size-asian="14pt" style:font-size-complex="14pt"/>
    </style:style>
    <style:style style:name="T28" style:family="text">
      <style:text-properties style:use-window-font-color="true" style:font-name="Times New Roman" fo:font-size="14pt" fo:font-weight="normal" style:font-size-asian="14pt" style:font-weight-asian="normal" style:font-size-complex="14pt" style:font-weight-complex="normal"/>
    </style:style>
    <style:style style:name="T2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 fo:font-weight="normal" fo:background-color="transparent" style:font-size-asian="14pt" style:font-weight-asian="normal" style:font-size-complex="14pt" style:font-weight-complex="normal"/>
    </style:style>
    <style:style style:name="T31" style:family="text">
      <style:text-properties style:use-window-font-color="true" fo:language="ru" fo:country="RU" fo:font-weight="normal" style:font-weight-asian="normal" style:font-weight-complex="normal"/>
    </style:style>
    <style:style style:name="T32" style:family="text">
      <style:text-properties style:use-window-font-color="true" fo:language="ru" fo:country="RU" fo:font-weight="normal" fo:background-color="transparent" style:font-size-asian="14pt" style:font-weight-asian="normal" style:font-size-complex="14pt" style:font-weight-complex="normal"/>
    </style:style>
    <style:style style:name="T33" style:family="text">
      <style:text-properties style:use-window-font-color="true" fo:font-weight="normal" style:font-weight-asian="normal" style:font-weight-complex="normal"/>
    </style:style>
    <style:style style:name="T34" style:family="text">
      <style:text-properties style:use-window-font-color="true" fo:font-weight="normal" fo:background-color="transparent" style:font-size-asian="14pt" style:font-weight-asian="normal" style:font-size-complex="14pt" style:font-weight-complex="normal"/>
    </style:style>
    <style:style style:name="T35" style:family="text">
      <style:text-properties style:use-window-font-color="true" fo:font-style="normal" fo:font-weight="normal" style:font-style-asian="normal" style:font-weight-asian="normal" style:font-style-complex="normal" style:font-weight-complex="normal"/>
    </style:style>
    <style:style style:name="T3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text-underline-style="none" fo:font-weight="normal" style:font-size-asian="14pt" style:font-weight-asian="normal" style:font-size-complex="14pt" style:font-weight-complex="normal"/>
    </style:style>
    <style:style style:name="T39" style:family="text">
      <style:text-properties fo:background-color="transparent"/>
    </style:style>
    <style:style style:name="T40" style:family="text">
      <style:text-properties fo:background-color="transparent" style:font-size-asian="14pt" style:font-size-complex="14pt"/>
    </style:style>
    <style:style style:name="T41" style:family="text">
      <style:text-properties fo:language="ru" fo:country="RU" fo:background-color="transparent"/>
    </style:style>
    <style:style style:name="T42" style:family="text">
      <style:text-properties fo:background-color="#ffff00"/>
    </style:style>
    <style:style style:name="T43" style:family="text">
      <style:text-properties fo:color="#000000" style:font-name="Times New Roman1" fo:language="ru" fo:country="RU" fo:background-color="transparent"/>
    </style:style>
    <style:style style:name="T44" style:family="text">
      <style:text-properties fo:color="#000000" style:font-name="Times New Roman1" fo:font-size="14pt" fo:language="ru" fo:country="RU" fo:background-color="transparent" style:font-size-asian="14pt" style:font-size-complex="14pt"/>
    </style:style>
    <style:style style:name="T45"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9" style:family="text">
      <style:text-properties fo:color="#000000" style:font-name="Times New Roman" fo:font-size="14pt" style:font-size-asian="14pt" style:font-size-complex="14pt"/>
    </style:style>
    <style:style style:name="T50" style:family="text">
      <style:text-properties style:text-underline-style="none" fo:font-weight="normal" style:font-weight-asian="normal" style:font-weight-complex="normal"/>
    </style:style>
    <style:style style:name="T5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font-name="Times New Roman" fo:font-size="14pt" fo:letter-spacing="normal" fo:font-style="normal" fo:font-weight="normal" style:font-size-asian="14pt" style:font-size-complex="14pt"/>
    </style:style>
    <style:style style:name="T55"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style="normal" fo:font-weight="normal" style:font-size-asian="14pt" style:font-style-asian="normal" style:font-weight-asian="normal" style:font-size-complex="14pt" style:font-style-complex="normal" style:font-weight-complex="normal"/>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9" style:family="text">
      <style:text-properties fo:font-weight="normal" style:font-weight-asian="normal" style:font-weight-complex="normal"/>
    </style:style>
    <style:style style:name="T70" style:family="text">
      <style:text-properties style:font-size-asian="14pt" style:font-size-complex="14pt"/>
    </style:style>
    <style:style style:name="T7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background-color="#ffffff"/>
    </style:style>
    <style:style style:name="T7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2fb622-ce6f-464c-ba87-4073e03dd75e" text:name="BossProviderVariable"/>
      </text:user-field-decls>
      <text:p text:style-name="P38"/>
      <text:p text:style-name="P37">ПОСТАНОВЛЕНИЕ</text:p>
      <text:p text:style-name="P7">о наложении штрафа по делу</text:p>
      <text:p text:style-name="P7">об административном правонарушении № 4-14.32-61/00-22-15</text:p>
      <text:p text:style-name="P8"/>
      <text:p text:style-name="P8">«18» мая 2015 г. <text:s text:c="92"/>г. Москва</text:p>
      <text:p text:style-name="P34"/>
      <text:p text:style-name="P35">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61/00-22-15, <text:span text:style-name="T2">Общества с ограниченной ответственностью «</text:span><text:span text:style-name="T4">Приборы охраны</text:span><text:span text:style-name="T2">» <text:s/></text:span><text:span text:style-name="T8">(место нахождения: 630108, Новосибирская область, г. Новосибирск, ул. Пархоменко, д. 7,</text:span><text:span text:style-name="T10"> </text:span><text:span text:style-name="T8">дата регистрации в качестве юридического лица — 06.03.2008; ОГРН 1085404005334; ИНН 5404353096; КПП 540401001)</text:span><text:span text:style-name="T9"> (далее — ООО «</text:span><text:span text:style-name="T11">Приборы охраны</text:span><text:span text:style-name="T9">»)</text:span><text:span text:style-name="T13">, </text:span><text:span text:style-name="T39">в отсутствие законного представителя </text:span><text:span text:style-name="T5">ООО «Приборы охраны»,</text:span><text:span text:style-name="T39"> </text:span><text:span text:style-name="Основной_20_шрифт_20_абзаца"><text:span text:style-name="T17">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39">№ </text:span></text:span><text:span text:style-name="Основной_20_шрифт_20_абзаца"><text:span text:style-name="T41">4-14.32-61/00-22-15</text:span></text:span><text:span text:style-name="Основной_20_шрифт_20_абзаца"><text:span text:style-name="T39">,</text:span></text:span></text:p>
      <text:p text:style-name="P35"><text:span text:style-name="Основной_20_шрифт_20_абзаца"><text:span text:style-name="T39"/></text:span></text:p>
      <text:p text:style-name="P6"><text:span text:style-name="Основной_20_шрифт_20_абзаца"><text:span text:style-name="T39">УСТАНОВИЛ:</text:span></text:span></text:p>
      <text:p text:style-name="P35"><text:span text:style-name="Основной_20_шрифт_20_абзаца"><text:span text:style-name="T42"/></text:span></text:p>
      <text:p text:style-name="P29"><text:span text:style-name="T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ом числе, </text:span><text:span text:style-name="T43">ООО «Приборы охраны»</text:span><text:span text:style-name="T1">:</text:span></text:p>
      <text:p text:style-name="P18"><text:span text:style-name="T18">пункта 1 части 2 статьи 11 </text:span><text:span text:style-name="T45">Федерального Закона от 26.07.2006 № 135-ФЗ «О защите конкуренции» (далее – Закон о защите конкуренции)</text:span><text:span text:style-name="T18"> – путем заключения и участия в запрещенных «вертикальных» соглашениях, которые </text:span><text:span text:style-name="T18">приводили или могли привести к установлению минимальной цены перепродажи товаров.</text:span></text:p>
      <text:p text:style-name="P19"><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9">Условия об установлении минимальной цены перепродажи товаров <text:s text:c="4"/><text:soft-page-break/>согласованы между ЗАО «АРГУС-СПЕКТР» и <text:span text:style-name="T43">ООО «Приборы охраны»</text:span> в отношении продукции производства <text:span text:style-name="T50">ЗАО «АРГУС-СПЕКТР», а именно в отношении приборов внутриобъектовой радиосистемы «Стрелец» (ВОРС «Стрелец») и </text:span><text:span text:style-name="T51">объектовых станций «Стрелец-Мониторинг» радиосистемы передачи извещений «Стрелец-Мониторинг» (РСПИ «Стрелец-Мониторинг»).</text:span></text:p>
      <text:p text:style-name="P18"><text:span text:style-name="T25">В том числе, </text:span><text:span text:style-name="T57">с такими условиями </text:span><text:span text:style-name="T26">ЗАО «АРГУС-СПЕКТР»</text:span><text:span text:style-name="T25"> заключил <text:s text:c="20"/>с </text:span><text:span text:style-name="T44">ООО «Приборы охраны»</text:span><text:span text:style-name="T27"> </text:span><text:span text:style-name="T57">договор № ПЗ-18 от 11.01.2011 на поставку </text:span><text:span text:style-name="T52">приборов </text:span><text:span text:style-name="T58">внутриобъектовой радиосистемы «Стрелец» (ВОРС «Стрелец»)</text:span><text:span text:style-name="T57">. Срок действия договора № ПЗ-18 от 11.01.2011 с 11.01.2011 по 31.12.2015.</text:span></text:p>
      <text:p text:style-name="P1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й <text:span text:style-name="T12">ЗАО «АРГУС-СПЕКТР» и </text:span><text:span text:style-name="T31">ООО «Приборы охраны»</text:span> договор <text:span text:style-name="T12">поставки товаров</text:span> является «вертикальным» соглашением в понимании пункта 19 статьи 4 Закона о защите конкуренции.</text:p>
      <text:p text:style-name="P10"><text:span text:style-name="T12">В соответствии с </text:span><text:span text:style-name="T33">пунктом 1 части 1.2. статьи 11</text:span><text:span text:style-name="T12"> Закона о защите конкуренции (в редакции Федерального </text:span><text:a xlink:type="simple" xlink:href="consultantplus://offline/ref=2FD53E20AC1A6A6C55955B6A8470087E7E3FD247407304CF4113A9CDB16187C8891ABBAD05CD2BzBY4N"><text:span text:style-name="T21">закон</text:span></text:a><text:span text:style-name="T12">а от 17.07.2009 № 164-ФЗ), действовавшим в период </text:span><text:span text:style-name="T35">с 23.08.2009</text:span><text:span text:style-name="T1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1">статьей 12</text:span></text:a><text:span text:style-name="T12"> Закона о защите конкуренции), если такие соглашения приводят или могут привести к установлению цены перепродажи товара. </text:span></text:p>
      <text:p text:style-name="P13"><text:span text:style-name="T26">В соответствии с </text:span><text:span text:style-name="T28">пунктом 1 части 2 статьи 11</text:span><text:span text:style-name="T26"> Закона о защите конкуренции (в ред. Федерального </text:span><text:a xlink:type="simple" xlink:href="consultantplus://offline/ref=5790222E01224F0895741484119D46218EBAA95172A835B8AB353DA47DA33A0F0991EA00C8E9A24Fd527L"><text:span text:style-name="T23">закона</text:span></text:a><text:span text:style-name="T26"> от 06.12.2011 № 401-ФЗ), </text:span><text:soft-page-break/><text:span text:style-name="T26">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3">статьей 12</text:span></text:a><text:span text:style-name="T2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1"><text:span text:style-name="T63">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6">«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24">статьей 12</text:span></text:a><text:span text:style-name="T36"> Закона защите конкуренции</text:span><text:span text:style-name="T63">.</text:span></text:p>
      <text:p text:style-name="P10">Согласно аналитическим отчетам о состоянии конкуренции <text:s text:c="23"/>на товарных рынках ЗАО «АРГУС-СПЕКТР» (ИНН 7821000765, <text:s text:c="27"/>ОГРН 10278124041751) устойчиво в период 2010-2014 годов занимало доли более двадцати процентов на следующих товарных рынках:</text:p>
      <text:p text:style-name="P13"><text:span text:style-name="T6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4">в географических границах Российской Федерации;</text:span></text:p>
      <text:list xml:id="list7846635390641829281" text:style-name="L1">
        <text:list-item>
          <text:p text:style-name="P39"><text:span text:style-name="T6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text:span><text:soft-page-break/><text:span text:style-name="T64">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4">в географических границах Российской Федерации;</text:span></text:p>
        </text:list-item>
        <text:list-item>
          <text:p text:style-name="P40"><text:span text:style-name="T3">долю не менее 92 (девяносто двух) процентов </text:span><text:span text:style-name="T69">в период <text:s text:c="26"/>с 01.01.2010 по 31.05.2014 </text:span><text:span text:style-name="T3">на рынке оптовой реализации объектовых станций, 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9"> </text:span><text:span text:style-name="T3">ОК 034-2007 (КПЕС 2002) </text:span><text:span text:style-name="T1">в географических границах Российской Федерации;</text:span></text:p>
        </text:list-item>
        <text:list-item>
          <text:p text:style-name="P41"><text:span text:style-name="T7">долю 100 (сто) процентов </text:span><text:span text:style-name="T63">в период с 01.01.2010 по 31.05.2014 </text:span><text:span text:style-name="T7">на </text:span><text:span text:style-name="T7">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3"> </text:span><text:span text:style-name="T7">и сооружениях с массовым пребыванием людей, в том числе в высотных зданиях, принятым по результатам государственных испытаний</text:span><text:span text:style-name="T63"> </text:span><text:span text:style-name="T7">на снабжение в МЧС России,</text:span><text:span text:style-name="T63"> </text:span><text:span text:style-name="T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oft-page-break/><text:span text:style-name="T7">005-93; код 33.20.70.160 «Приборы и аппаратура для систем автоматического пожаротушения и пожарной сигнализации»</text:span><text:span text:style-name="T63"> </text:span><text:span text:style-name="T7">ОК 034-2007 (КПЕС 2002) в географических границах Российской Федерации. <text:s/></text:span></text:p>
        </text:list-item>
      </text:list>
      <text:p text:style-name="P14"><text:span text:style-name="T68">Как следует из материалов дела комиссия, рассмотрев вопрос о допустимости заключенного между </text:span><text:span text:style-name="T29">ЗАО «АРГУС-СПЕКТР» и </text:span><text:span text:style-name="T36">ООО «Приборы охраны»</text:span><text:span text:style-name="T48"> </text:span><text:span text:style-name="T29">«вертикального» соглашения об установлении</text:span><text:span text:style-name="T68"> </text:span><text:span text:style-name="T29">условия о минимальной цене перепродажи товаров, </text:span><text:span text:style-name="T68">а также о допустимости участия </text:span><text:span text:style-name="T29">ЗАО «АРГУС-СПЕКТР» и </text:span><text:span text:style-name="T36">ООО «Приборы охраны»</text:span><text:span text:style-name="T68"> в указанных соглашениях, пришла к выводу о том, что данное «вертикальное» соглашение не</text:span><text:span text:style-name="T63"> может быть признано допустимыми в соответствии со статьями 11, 12, 13 Закона о защите конкуренции и <text:s/></text:span><text:span text:style-name="T68">Постановлением Правительства РФ от 16.07.2009 № 583 «О случаях допустимости соглашений между хозяйствующими субъектами»</text:span><text:span text:style-name="T63">.</text:span></text:p>
      <text:p text:style-name="P11"><text:span text:style-name="T70">Заключив данное Соглашение, а также участвуя в них, </text:span><text:span text:style-name="T36">ЗАО «АРГУС-СПЕКТР»</text:span><text:span text:style-name="T70"> и ООО «Приборы охраны»</text:span><text:span text:style-name="T14"> </text:span><text:span text:style-name="T70">нарушили пункт 1 части 2 статьи 11 Закона о защите конкуренции.</text:span></text:p>
      <text:p text:style-name="P14"><text:span text:style-name="T70">Таким образом, из материалов дела следует, что в действиях </text:span><text:span text:style-name="T29">ЗАО «АРГУС-СПЕКТР»</text:span><text:span text:style-name="T70"> и ООО «Приборы охраны»</text:span><text:span text:style-name="T40"> </text:span><text:span text:style-name="T59">по участию в соглашении (договоренности) об установлении минимальной цены перепродажи товара (договор поставки № ПЗ-18 от 11.01.2011) </text:span><text:span text:style-name="T34">установлено нарушение в период 19.09.2011 по 05.01.2012 пункта 1 части 1.2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34"> от </text:span><text:span text:style-name="T30">17.07.2009 № 164-ФЗ</text:span><text:span text:style-name="T34">), а в период с 06.01.2012 по 31.12.2012 - пункта 1 части 2 статьи 11 Закона о защите конкуренции (в ред. Федерального </text:span><text:span text:style-name="T32">закона</text:span><text:span text:style-name="T30"> <text:s/></text:span><text:span text:style-name="T34">от 06.12.2011 № 401-ФЗ). </text:span></text:p>
      <text:p text:style-name="P20"><text:span text:style-name="T38">Решением ФАС России от 02.10.2014 по делу № 1-11-26/00-22-14 <text:s text:c="23"/>о нарушении антимонопольного законодательства установлено, что <text:s text:c="27"/></text:span><text:span text:style-name="T60">ЗАО «АРГУС-СПЕКТР» реализует ООО «Приборы охраны» приборы </text:span><text:span text:style-name="T60">внутриобъектовой радиосистемы «Стрелец» (ВОРС «Стрелец»)</text:span><text:span text:style-name="T53">, </text:span><text:span text:style-name="T60">которые являются предметом договора ПЗ-18 от 11.01.2011,</text:span><text:span text:style-name="T15"> </text:span><text:span text:style-name="T38">на рынке </text:span><text:span text:style-name="T15">оптовой реализации </text:span><text:span text:style-name="T16">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7"> </text:span><text:span text:style-name="T16">и сооружениях с массовым пребыванием людей, в том числе в высотных зданиях, принятым по результатам государственных испытаний</text:span><text:span text:style-name="T37"> </text:span><text:span text:style-name="T16">на снабжение в МЧС России, в географических границах Российской Федерации</text:span><text:span text:style-name="T15">.</text:span></text:p>
      <text:p text:style-name="P20"><text:soft-page-break/><text:span text:style-name="T38">Таким образом, нарушение </text:span><text:span text:style-name="T62">пункта 1 части 2 статьи 11 Закона о защите конкуренции </text:span><text:span text:style-name="T37">ЗАО «АРГУС-СПЕКТР»</text:span><text:span text:style-name="T15"> и ООО «Приборы охраны»</text:span><text:span text:style-name="T62"> </text:span><text:span text:style-name="T60">совершено </text:span><text:span text:style-name="T38">на указанном товарном рынке.</text:span></text:p>
      <text:p text:style-name="P21"><text:span text:style-name="T15">Ответственность за данные правонарушения предусмотрена </text:span><text:span text:style-name="T19">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text:span><text:span text:style-name="T71">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40">Факт совершения административного правонарушения подтверждается решением ФАС России по делу № </text:span><text:span text:style-name="T20">1-11-26/00-22-14</text:span><text:span text:style-name="T40"> от </text:span><text:span text:style-name="T20">02.10.2014</text:span><text:span text:style-name="T40"> (исх. № 22/39813/14 от 02.10.2014), протоколом № 4-14.32-61/00-22-15 об административном правонарушении от 27.02.2015, а так же другими материалами дела об административном правонарушении.</text:span></text:p>
      <text:p text:style-name="P23"><text:soft-page-break/>Как следует из материалов дела об административном правонарушении и установленных обстоятельств, у <text:span text:style-name="T46">ООО «Приборы охраны»</text:span> имелась возможность не совершать указанных действий, однако <text:span text:style-name="T47">ООО«Приборы охраны»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T46">ООО«Приборы охраны»</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5">В письме ООО «Приборы охраны» (вх. ФАС России 25740/15 от 18.03.2015) сообщило, что общество продукцию, приобретенную по договору № ПЗ-18 от 11.01.2011, приобретало однократно и ее не реализовывало. В доказательства этой позиции ООО «Приборы охраны» направило в ФАС России копии бухгалтерских документов. Согласно товарной накладной 1716-1 от 30.07.2013 ООО «Приборы охраны» приобрело у <text:span text:style-name="T35">ЗАО «АРГУС-СПЕКТР» ВОРС «Стрелец» - Орфей-Р исп. У (434МГц) в количестве 2 штук на сумму </text:span><text:span text:style-name="T72">в размере 11 011(Одиннадцать тысяч одиннадцать) рублей 76 коп. </text:span></text:p>
      <text:p text:style-name="P25"><text:span text:style-name="T61">Согласно письма <text:s/>ИФНС России по Ленинскому району г. Новосибирска </text:span><text:span text:style-name="T61">(исх. №17-41/01541/дсп от 07.04.2015) сообщила, что у ООО «Приборы охраны» совокупная выручка от реализации товаров (работ, услуг) за период с 01.01.2013 по 31.12.2013, определяемая в соответствии со статьями 248 и 249 Налогового кодекса Российской Федерации, составила 333 635 000(Триста тридцать три миллиона шестьсот тридцать пять тысяч)рублей 00копеек.</text:span></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oft-page-break/>При рассмотрении дела об административном правонарушении<text:line-break/>№ <text:span text:style-name="T73">4-14.32-61/00-22-15</text:span> в качестве обстоятельства, смягчающего административную ответственность установлено, что ООО «Приборы охраны»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24">При рассмотрении дела об административном правонарушении<text:line-break/>№ <text:span text:style-name="T73">4-14.32-61/00-22-15</text:span>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2">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5"/>
      <text:p text:style-name="P5">ПОСТАНОВИЛ:</text:p>
      <text:p text:style-name="P27"> </text:p>
      <text:p text:style-name="P13"><text:span text:style-name="T49">Признать </text:span><text:span text:style-name="T54">ООО «Приборы охраны»</text:span><text:span text:style-name="T55"> (место нахождения: 630108, Новосибирская область, г. Новосибирск, ул. Пархоменко, д. 7,</text:span><text:span text:style-name="T56"> </text:span><text:span text:style-name="T55">дата регистрации в качестве юридического лица — 06.03.2008; ОГРН 1085404005334; ИНН 5404353096; КПП 540401001)</text:span><text:span text:style-name="T54">,</text:span><text:span text:style-name="T49">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65"> </text:span><text:span text:style-name="T49">(сто тысяч) рублей 00 копеек.</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text:span text:style-name="T66">ID </text:span><text:span text:style-name="T67">начисления:Ъ2016a6AS05200160522</text:span></text:p>
      <text:p text:style-name="P16">Получатель ИНН 7703516539 КПП 770301001</text:p>
      <text:p text:style-name="P10">Межрегиональное операционное УФК</text:p>
      <text:p text:style-name="P10">(Для ФАС России л/с 04951001610)</text:p>
      <text:p text:style-name="P10">КБК 161 1 1602010 016000 140</text:p>
      <text:p text:style-name="P10">ОКТМО 45380000</text:p>
      <text:p text:style-name="P10">ОПЕРУ-1 Банка России г. Москвы</text:p>
      <text:p text:style-name="P10">БИК 044501002</text:p>
      <text:p text:style-name="P10">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9">(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text:soft-page-break/></text:p>
      <text:p text:style-name="P28"/>
      <text:p text:style-name="P28"/>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845F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81845F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7:57:53.27</meta:creation-date>
    <dc:date>2015-05-27T19:00:37.83</dc:date>
    <meta:editing-duration>PT1M53S</meta:editing-duration>
    <meta:editing-cycles>1</meta:editing-cycles>
    <meta:generator>OpenOffice.org/3.4.1$Win32 OpenOffice.org_project/341m1$Build-9593</meta:generator>
    <meta:document-statistic meta:table-count="0" meta:image-count="1" meta:object-count="0" meta:page-count="10" meta:paragraph-count="65" meta:word-count="2463" meta:character-count="20519"/>
    <meta:user-defined meta:name="Поле 1"/>
    <meta:user-defined meta:name="Поле 2"/>
    <meta:user-defined meta:name="Поле 3"/>
    <meta:user-defined meta:name="Поле 4"/>
  </office:meta>
</office:document-meta>
</file>