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99DD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6" style:family="paragraph" style:parent-style-name="Standard" style:master-page-name="">
      <style:paragraph-properties fo:margin-left="0cm" fo:margin-right="0cm" fo:margin-top="0cm" fo:margin-bottom="0cm" style:line-height-at-least="0.651cm" fo:text-align="justify" style:justify-single-word="false" fo:text-indent="1.251cm" style:auto-text-indent="false" style:page-number="auto"/>
      <style:text-properties fo:color="#ff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51cm" fo:text-align="justify" style:justify-single-word="false" fo:text-indent="1.24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4" style:family="paragraph" style:parent-style-name="Table_20_Contents">
      <style:paragraph-properties fo:margin-left="9.234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5"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style:style>
    <style:style style:name="P46"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underline-style="none"/>
    </style:style>
    <style:style style:name="P4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5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style>
    <style:style style:name="P51"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style>
    <style:style style:name="P52"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underline-style="none"/>
    </style:style>
    <style:style style:name="P5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4"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5"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tab-stop style:position="-0.028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6"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57"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style>
    <style:style style:name="P58"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59"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Text_20_body" style:list-style-name="L2" style:master-page-name="">
      <style:paragraph-properties fo:margin-left="0cm" fo:margin-right="0cm" fo:margin-top="0cm" fo:margin-bottom="0cm" style:line-height-at-least="0.64cm" fo:text-align="justify" style:justify-single-word="false" fo:text-indent="1.251cm" style:auto-text-indent="false" style:page-number="auto" text:number-lines="false" text:line-number="0">
        <style:tab-stops/>
      </style:paragraph-properties>
      <style:text-properties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text:number-lines="false" text:line-number="0">
        <style:tab-stops/>
      </style:paragraph-properties>
      <style:text-properties style:font-name="Times New Roman" fo:font-size="14pt" style:font-size-asian="14pt" style:font-size-complex="14pt"/>
    </style:style>
    <style:style style:name="P63" style:family="paragraph" style:parent-style-name="Text_20_body" style:list-style-name="L2">
      <style:paragraph-properties fo:margin-left="0cm" fo:margin-right="0cm" fo:margin-top="0cm" fo:margin-bottom="0cm" style:line-height-at-least="0.64cm" fo:text-align="justify" style:justify-single-word="false" fo:text-indent="0.026cm" style:auto-text-indent="false" text:number-lines="false" text:line-number="0">
        <style:tab-stops>
          <style:tab-stop style:position="1.72cm"/>
          <style:tab-stop style:position="2.434cm"/>
        </style:tab-stops>
      </style:paragraph-properties>
      <style:text-properties style:font-name="Times New Roman" fo:font-size="14pt" style:font-size-asian="14pt" style:font-size-complex="14pt"/>
    </style:style>
    <style:style style:name="P64" style:family="paragraph" style:parent-style-name="Text_20_body" style:list-style-name="L3">
      <style:paragraph-properties fo:margin-left="0cm" fo:margin-right="0cm" fo:margin-top="0cm" fo:margin-bottom="0cm" style:line-height-at-least="0.651cm" fo:text-align="justify" style:justify-single-word="false" fo:text-indent="1.24cm" style:auto-text-indent="false"/>
    </style:style>
    <style:style style:name="P65" style:family="paragraph" style:parent-style-name="Text_20_body" style:list-style-name="L3">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66" style:family="paragraph" style:parent-style-name="Text_20_body" style:list-style-name="L3">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67"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fo:language="ru" fo:country="RU" fo:font-weight="normal" fo:background-color="transparent" style:font-weight-asian="normal" style:font-weight-complex="normal"/>
    </style:style>
    <style:style style:name="T3"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use-window-font-color="true" style:font-name="Times New Roman1" fo:language="ru" fo:country="RU" fo:font-weight="normal" fo:background-color="#ffffff" style:font-weight-asian="normal" style:font-weight-complex="normal"/>
    </style:style>
    <style:style style:name="T5" style:family="text">
      <style:text-properties style:use-window-font-color="true" style:font-name="Times New Roman1" style:font-size-asian="14pt" style:font-size-complex="14pt"/>
    </style:style>
    <style:style style:name="T6" style:family="text">
      <style:text-properties style:use-window-font-color="true" style:font-name="Times New Roman1" style:text-underline-style="none" fo:font-weight="normal" style:font-size-asian="14pt" style:font-weight-asian="normal" style:font-size-complex="14pt" style:font-weight-complex="normal"/>
    </style:style>
    <style:style style:name="T7" style:family="text">
      <style:text-properties style:use-window-font-color="true" fo:background-color="transparent"/>
    </style:style>
    <style:style style:name="T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style:use-window-font-color="true" style:text-line-through-style="none" style:text-underline-style="none" style:text-blinking="false"/>
    </style:style>
    <style:style style:name="T13" style:family="text">
      <style:text-properties style:use-window-font-color="true" style:text-line-through-style="none" style:font-name="Times New Roman" fo:font-size="14pt" style:text-underline-style="none" style:text-blinking="false" style:font-size-asian="14pt" style:font-size-complex="14pt"/>
    </style:style>
    <style:style style:name="T1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5" style:family="text">
      <style:text-properties style:use-window-font-color="true" style:text-line-through-style="none" style:font-name="Times New Roman1" style:text-underline-style="none" fo:font-weight="normal" style:text-blinking="false" style:font-size-asian="14pt" style:font-weight-asian="normal" style:font-size-complex="14pt" style:font-weight-complex="normal"/>
    </style:style>
    <style:style style:name="T16" style:family="text">
      <style:text-properties style:use-window-font-color="true" style:font-name="Times New Roman" fo:font-size="14pt" fo:language="ru" fo:country="RU" style:font-size-asian="14pt" style:font-size-complex="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font-weight="normal" style:font-size-asian="14pt" style:font-weight-asian="normal" style:font-size-complex="14pt" style:font-weight-complex="normal"/>
    </style:style>
    <style:style style:name="T1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style="normal" fo:font-weight="normal" style:font-style-asian="normal" style:font-weight-asian="normal" style:font-style-complex="normal" style:font-weight-complex="normal"/>
    </style:style>
    <style:style style:name="T2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use-window-font-color="true" fo:font-style="normal" style:text-underline-style="none" fo:font-weight="normal" style:font-style-asian="normal" style:font-weight-asian="normal" style:font-style-complex="normal" style:font-weight-complex="normal"/>
    </style:style>
    <style:style style:name="T25" style:family="text">
      <style:text-properties style:use-window-font-color="true" style:text-underline-style="none" fo:font-weight="normal" style:font-size-asian="14pt" style:font-weight-asian="normal" style:font-size-complex="14pt" style:font-weight-complex="normal"/>
    </style:style>
    <style:style style:name="T26" style:family="text">
      <style:text-properties fo:language="ru" fo:country="RU"/>
    </style:style>
    <style:style style:name="T27" style:family="text">
      <style:text-properties fo:language="ru" fo:country="RU" fo:font-weight="normal" fo:background-color="transparent" style:font-weight-asian="normal" style:font-weight-complex="normal"/>
    </style:style>
    <style:style style:name="T28" style:family="text">
      <style:text-properties fo:language="ru" fo:country="RU" fo:background-color="transparent"/>
    </style:style>
    <style:style style:name="T29" style:family="text">
      <style:text-properties style:font-name="Times New Roman1"/>
    </style:style>
    <style:style style:name="T30" style:family="text">
      <style:text-properties style:font-name="Times New Roman1" fo:language="ru" fo:country="RU" fo:font-weight="normal" fo:background-color="transparent" style:font-weight-asian="normal" style:font-weight-complex="normal"/>
    </style:style>
    <style:style style:name="T31" style:family="text">
      <style:text-properties style:font-name="Times New Roman1" fo:language="ru" fo:country="RU" fo:background-color="transparent"/>
    </style:style>
    <style:style style:name="T32" style:family="text">
      <style:text-properties style:font-name="Times New Roman1" fo:font-size="14pt"/>
    </style:style>
    <style:style style:name="T33" style:family="text">
      <style:text-properties style:font-name="Times New Roman1" fo:font-weight="normal" style:font-weight-asian="normal" style:font-weight-complex="normal"/>
    </style:style>
    <style:style style:name="T3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5"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7" style:family="text">
      <style:text-properties fo:background-color="transparent"/>
    </style:style>
    <style:style style:name="T38" style:family="text">
      <style:text-properties fo:background-color="transparent" style:font-size-asian="14pt" style:font-size-complex="14pt"/>
    </style:style>
    <style:style style:name="T39" style:family="text">
      <style:text-properties fo:background-color="#ffff00"/>
    </style:style>
    <style:style style:name="T40" style:family="text">
      <style:text-properties fo:color="#000000" style:font-name="Times New Roman1" fo:language="ru" fo:country="RU" fo:background-color="transparen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fo:color="#000000" style:font-name="Times New Roman" fo:font-size="14pt" style:font-size-asian="14pt" style:font-size-complex="14pt"/>
    </style:style>
    <style:style style:name="T45" style:family="text">
      <style:text-properties style:text-underline-style="none" fo:font-weight="normal" style:font-weight-asian="normal" style:font-weight-complex="normal"/>
    </style:style>
    <style:style style:name="T4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style:text-underline-style="none" fo:background-color="transparent" style:font-name-asian="Times New Roman" style:font-style-asian="normal" style:font-name-complex="Times New Roman" style:font-style-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font-name="Times New Roman" fo:font-size="14pt" fo:letter-spacing="normal" fo:font-style="normal" fo:font-weight="normal" style:font-size-asian="14pt" style:font-size-complex="14pt"/>
    </style:style>
    <style:style style:name="T5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style:text-line-through-style="none" style:text-position="0% 100%" fo:language="ru" fo:country="RU" fo:font-style="normal" style:font-name-asian="TimesNewRomanPSMT" style:font-style-asian="normal" style:font-name-complex="TimesNewRomanPSMT" style:font-style-complex="normal"/>
    </style:style>
    <style:style style:name="T55" style:family="text">
      <style:text-properties fo:font-variant="normal" fo:text-transform="none" style:text-line-through-style="none" style:text-position="0% 100%" fo:language="ru" fo:country="RU" fo:font-style="normal" fo:background-color="transparent" style:font-name-asian="Times New Roman" style:font-style-asian="normal" style:font-name-complex="Times New Roman" style:font-style-complex="normal"/>
    </style:style>
    <style:style style:name="T56" style:family="text">
      <style:text-properties fo:font-variant="normal" fo:text-transform="non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57" style:family="text">
      <style:text-properties fo:font-variant="normal" fo:text-transform="non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58" style:family="text">
      <style:text-properties fo:font-variant="normal" fo:text-transform="none"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59"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text-line-through-style="none" style:text-position="0% 100%" style:font-name="Times New Roman" fo:font-size="14pt" fo:language="ru" fo:country="RU"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Times New Roman" style:font-style-asian="normal" style:font-name-complex="Times New Roman" style:font-style-complex="normal"/>
    </style:style>
    <style:style style:name="T79"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TimesNewRomanPSMT" style:font-style-asian="normal" style:font-name-complex="TimesNewRomanPSMT" style:font-style-complex="normal"/>
    </style:style>
    <style:style style:name="T80" style:family="text">
      <style:text-properties fo:font-variant="normal" fo:text-transform="none" style:use-window-font-color="true" style:font-name="Times New Roman" fo:font-size="14pt" fo:language="ru" fo:country="RU" style:font-size-asian="14pt" style:font-size-complex="14pt"/>
    </style:style>
    <style:style style:name="T81" style:family="text">
      <style:text-properties fo:font-variant="normal" fo:text-transform="none" style:use-window-font-color="true" style:font-name="Times New Roman" fo:font-size="14pt" style:font-size-asian="14pt" style:font-size-complex="14pt"/>
    </style:style>
    <style:style style:name="T82"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fo:font-variant="normal" fo:text-transform="none" style:font-name="Times New Roman" fo:font-size="14pt" style:font-size-asian="14pt" style:font-size-complex="14pt"/>
    </style:style>
    <style:style style:name="T84" style:family="text">
      <style:text-properties style:font-name="Times New Roman" fo:font-size="14pt" style:font-size-asian="14pt" style:font-size-complex="14pt"/>
    </style:style>
    <style:style style:name="T85" style:family="text">
      <style:text-properties style:font-name="Times New Roman" fo:font-size="14pt" fo:language="ru" fo:country="RU" style:font-size-asian="14pt" style:font-size-complex="14pt"/>
    </style:style>
    <style:style style:name="T86" style:family="text">
      <style:text-properties style:font-name="Times New Roman" fo:font-size="14pt" fo:font-weight="normal" style:font-size-asian="14pt" style:font-weight-asian="normal" style:font-size-complex="14pt" style:font-weight-complex="normal"/>
    </style:style>
    <style:style style:name="T87" style:family="text">
      <style:text-properties style:font-name="Times New Roman" fo:font-size="14pt" fo:language="en" fo:country="US" style:font-size-asian="14pt" style:font-size-complex="14pt"/>
    </style:style>
    <style:style style:name="T8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9" style:family="text">
      <style:text-properties fo:font-style="normal" fo:font-weight="normal" style:font-size-asian="14pt" style:font-style-asian="normal" style:font-weight-asian="normal" style:font-size-complex="14pt" style:font-style-complex="normal" style:font-weight-complex="normal"/>
    </style:style>
    <style:style style:name="T90" style:family="text">
      <style:text-properties fo:font-weight="normal" style:font-weight-asian="normal" style:font-weight-complex="normal"/>
    </style:style>
    <style:style style:name="T91" style:family="text">
      <style:text-properties style:font-size-asian="14pt" style:font-size-complex="14pt"/>
    </style:style>
    <style:style style:name="T9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a9d4f6-e4ca-4db8-808e-9e343ce3dd33" text:name="BossProviderVariable"/>
      </text:user-field-decls>
      <text:p text:style-name="P67"/>
      <text:p text:style-name="P39"/>
      <text:p text:style-name="P39"/>
      <text:p text:style-name="P39"/>
      <text:p text:style-name="P40"/>
      <text:p text:style-name="P40"/>
      <text:p text:style-name="P3">ПОСТАНОВЛЕНИЕ</text:p>
      <text:p text:style-name="P4">о наложении штрафа по делу</text:p>
      <text:p text:style-name="P4">об административном правонарушении № 4-14.32-51/00-22-15</text:p>
      <text:p text:style-name="P5"/>
      <text:p text:style-name="P5">«18» мая 2015 г. <text:s text:c="93"/>г. Москва</text:p>
      <text:p text:style-name="P9"/>
      <text:p text:style-name="P10"><text:span text:style-name="T2">Я, заместитель руководителя Федеральной антимонопольной службы Кинёв Александр Юрьевич,</text:span><text:span text:style-name="T27"> рассмотрев протокол и материалы дела об административном правонарушении № 4-14.32-51/00-22-15, возбужденного </text:span><text:span text:style-name="T30">в отношении Общества с ограниченной ответственностью «АРГУС-СПЕКТР» <text:s/></text:span><text:span text:style-name="T35"><text:s/>(</text:span><text:span text:style-name="T3">место нахождения: 197342, г. Санкт-Петербург, ул. Сердобольская, д. 65 А, дата регистрации в качестве юридического лица — 11.12.2002; </text:span><text:span text:style-name="T35">ИНН 7821000765, КПП 784301001 ОГРН 1027812404751 </text:span><text:span text:style-name="T3">)</text:span><text:span text:style-name="T35"> (далее — ООО «</text:span><text:span text:style-name="T36">АРГУС-СПЕКТР </text:span><text:span text:style-name="T35">»)</text:span><text:span text:style-name="T4">,</text:span><text:span text:style-name="T37"> в отсутствие законного представителя </text:span><text:span text:style-name="T31">ЗАО «АРГУС-СПЕКТР»,</text:span><text:span text:style-name="T37"> </text:span><text:span text:style-name="Основной_20_шрифт_20_абзаца"><text:span text:style-name="T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7">№ </text:span></text:span><text:span text:style-name="Основной_20_шрифт_20_абзаца"><text:span text:style-name="T28">4-14.32-51/00-22-15</text:span></text:span><text:span text:style-name="Основной_20_шрифт_20_абзаца"><text:span text:style-name="T37">,</text:span></text:span></text:p>
      <text:p text:style-name="P10"><text:span text:style-name="Основной_20_шрифт_20_абзаца"><text:span text:style-name="T37"/></text:span></text:p>
      <text:p text:style-name="P6"><text:span text:style-name="Основной_20_шрифт_20_абзаца"><text:span text:style-name="T37">УСТАНОВИЛ:</text:span></text:span></text:p>
      <text:p text:style-name="P10"><text:span text:style-name="Основной_20_шрифт_20_абзаца"><text:span text:style-name="T39"/></text:span></text:p>
      <text:p text:style-name="P11"><text:span text:style-name="T2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40">ЗАО «АРГУС-</text:span><text:span text:style-name="T40">СПЕКТР»</text:span><text:span text:style-name="T29">:</text:span></text:p>
      <text:p text:style-name="P21"><text:span text:style-name="T8">пункта 1 части 2 статьи 11 </text:span><text:span text:style-name="T41">Федерального Закона от 26.07.2006 № 135-ФЗ «О защите конкуренции» (далее – Закон о защите конкуренции)</text:span><text:span text:style-name="T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5"><text:soft-page-break/>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согласованы между ЗАО «АРГУС-СПЕКТР» и <text:span text:style-name="T40">хозяйствующими субъектами</text:span> в отношении продукции производства <text:span text:style-name="T45">ЗАО «АРГУС-СПЕКТР», а именно в отношении приборов внутриобъектовой радиосистемы «Стрелец» (ВОРС «Стрелец») и </text:span><text:span text:style-name="T46">объектовых станций «Стрелец-Мониторинг» радиосистемы передачи извещений «Стрелец-Мониторинг» (РСПИ «Стрелец-Мониторинг»).</text:span></text:p>
      <text:p text:style-name="P12"><text:span text:style-name="T54">В период с 19.09.2011 по 19.09.2014 действовали следующие договоры, содержащие условие о перепродаже по минимальным ценам </text:span><text:span text:style-name="T55">объектовых станций радиосистемы передачи извещений «Стрелец-Мониторинг» <text:s text:c="20"/>(РСПИ «Стрелец-Мониторинг»):</text:span></text:p>
      <text:list xml:id="list72443923560463199" text:style-name="L1">
        <text:list-item>
          <text:list>
            <text:list-item>
              <text:list>
                <text:list-item>
                  <text:p text:style-name="P47"><text:span text:style-name="T65">договор поставки № П-114 <text:s/>от 04.04.2012 между ЗАО «АРГУС-СПЕКТР» и Ярославским областным отделением Общероссийской общественной организации «Всероссийское добровольное пожарное общество», действовал в период с</text:span><text:span text:style-name="T16"> 04.04.2012 по 19.09.2014;</text:span></text:p>
                </text:list-item>
                <text:list-item>
                  <text:p text:style-name="P47"><text:span text:style-name="T65">договор поставки № П-90 от 14.05.2012 между ЗАО «АРГУС-СПЕКТР» и ООО «Технические средства охраны», действовал в период <text:s text:c="22"/>с </text:span><text:span text:style-name="T16">14.05.2012 по 19.09.2014;</text:span></text:p>
                </text:list-item>
                <text:list-item>
                  <text:p text:style-name="P49"><text:span text:style-name="T17">договор поставки № П-107 от 15.05.2012 между </text:span><text:span text:style-name="T65">ЗАО «АРГУС-СПЕКТР» и ООО «Служба пожарного мониторинга - 60», действовал в период с </text:span><text:span text:style-name="T16">15.05.2012 по 19.09.2014;</text:span></text:p>
                </text:list-item>
                <text:list-item>
                  <text:p text:style-name="P47"><text:span text:style-name="T65">договор поставки № П-156 от 28.08.2012 между ЗАО «АРГУС-СПЕКТР» и ООО «Служба Мониторинга Оренбуржья», действовал в период <text:s text:c="16"/></text:span><text:span text:style-name="T16">с 28.08.2012 по 31.12.2012;</text:span></text:p>
                </text:list-item>
                <text:list-item>
                  <text:p text:style-name="P49"><text:span text:style-name="T65">договор поставки № П-141 от 17.07.2012 между ЗАО «АРГУС-</text:span><text:span text:style-name="T65">СПЕКТР» и <text:s/>ООО «Служба пожарного мониторинга - 34», действовал в период </text:span><text:span text:style-name="T65">с</text:span><text:span text:style-name="T16"> 17.07.2012 <text:s/>по 19.09.2014;</text:span></text:p>
                </text:list-item>
                <text:list-item>
                  <text:p text:style-name="P47"><text:span text:style-name="T65">договор поставки <text:s/>№ П-138 от 02.07.2012 между ЗАО «АРГУС-СПЕКТР» <text:s/>и ООО «Аргус», <text:s/>действовал в период с </text:span><text:span text:style-name="T16">02.07.2012 по 19.09.2014;</text:span></text:p>
                </text:list-item>
                <text:list-item>
                  <text:p text:style-name="P47"><text:span text:style-name="T16">договор поставки <text:s/>№ П-200 от 20.12.2011 между З</text:span><text:span text:style-name="T65">АО «АРГУС-СПЕКТР» и Чувашским республиканским отделением Общероссийской общественной организации «Всероссийское добровольное пожарное общество»</text:span><text:span text:style-name="T16">, <text:s/>договор действовал в период с 20.12.2011 по 19.09.2014;</text:span></text:p>
                </text:list-item>
                <text:list-item>
                  <text:p text:style-name="P50"><text:span text:style-name="T84">договор поставки № П-132 от 19.09.2011 между </text:span><text:span text:style-name="T59">ЗАО «АРГУС-</text:span><text:soft-page-break/><text:span text:style-name="T59">СПЕКТР» и ООО «Рубеж»</text:span><text:span text:style-name="T84">, </text:span><text:span text:style-name="T85">договор действовал в период с 19.09.2011 <text:s text:c="22"/>по 19.09.2014</text:span><text:span text:style-name="T60">;</text:span></text:p>
                </text:list-item>
                <text:list-item>
                  <text:p text:style-name="P47"><text:span text:style-name="T16">договор поставки № П-10 <text:s/>от 01.02.2012 между </text:span><text:span text:style-name="T17">З</text:span><text:span text:style-name="T65">АО «АРГУС-СПЕКТР» и ООО «Служба пожарного мониторинга - 16»,</text:span><text:span text:style-name="T16"> договор действовал <text:s text:c="24"/>в период с 01.02.2012 по 19.09.2014;</text:span></text:p>
                </text:list-item>
                <text:list-item>
                  <text:p text:style-name="P47"><text:span text:style-name="T16">договор поставки № П-15 от 03.02.2012 между З</text:span><text:span text:style-name="T65">АО «АРГУС-СПЕКТР» <text:s/>и <text:s/>ООО «Служба пожарного мониторинга - 35», действовал в период с</text:span><text:span text:style-name="T16"> 03.02.2012 по 19.09.2014</text:span><text:span text:style-name="T66">;</text:span><text:span text:style-name="T16"> </text:span></text:p>
                </text:list-item>
                <text:list-item>
                  <text:p text:style-name="P47"><text:span text:style-name="T16">договор поставки № П-49 от 15.03.2012 между </text:span><text:span text:style-name="T80">З</text:span><text:span text:style-name="T65">АО «АРГУС-СПЕКТР» и ООО «Служба пожарного мониторинга - 64», действовал в период </text:span><text:span text:style-name="T16"><text:s/>с 15.03.2012 по 16.06.2014</text:span><text:span text:style-name="T66">;</text:span><text:span text:style-name="T16"> </text:span></text:p>
                </text:list-item>
                <text:list-item>
                  <text:p text:style-name="P53">договор поставки № П-23 от 25.01.2012 ЗАО «АРГУС-СПЕКТР» <text:s text:c="22"/>и ООО «Служба пожарного мониторинга - 52», действовал в период <text:s text:c="30"/>с 25.01.2012 по 19.09.2014;</text:p>
                </text:list-item>
                <text:list-item>
                  <text:p text:style-name="P47"><text:span text:style-name="T17">договор поставки <text:s/>№ ПЗ-14 от 02.02.2012 между </text:span><text:span text:style-name="T65">ЗАО «АРГУС-СПЕКТР» и</text:span><text:span text:style-name="T81"> Рязанским городским отделением Общероссийской общественной организации «Всероссийское добровольное пожарное общество», действовал <text:s text:c="17"/>в период с </text:span><text:span text:style-name="T65">02.02.2012 по 19.09.2014;</text:span></text:p>
                </text:list-item>
                <text:list-item>
                  <text:p text:style-name="P47"><text:span text:style-name="T65">договор поставки № ПЗ-70 от 04.04.2012 между ЗАО «АРГУС-СПЕКТР» и</text:span><text:span text:style-name="T81"> ООО «Сервис безопасности по Центральному региону», действовал в период <text:s/></text:span><text:span text:style-name="T17">с 04.04.2012 по 12.02.2013;</text:span></text:p>
                </text:list-item>
                <text:list-item>
                  <text:p text:style-name="P47"><text:span text:style-name="T65">договор поставки № П-193 от 02.11.2012 между ЗАО «АРГУС-СПЕКТР» и ООО «Служба Мониторинга - Ленинградская область», действовал в период </text:span><text:span text:style-name="T17">с 02.11.2012 по 12.11.2012;</text:span></text:p>
                </text:list-item>
                <text:list-item>
                  <text:p text:style-name="P49"><text:span text:style-name="T17">договор поставки № П-187 от 29.10.2012 между </text:span><text:span text:style-name="T65">ЗАО «АРГУС-СПЕКТР» и ООО «Альянс мониторинг», действовал в период </text:span><text:span text:style-name="T17">с 29.10.2012 по 31.10.2013;</text:span></text:p>
                </text:list-item>
                <text:list-item>
                  <text:p text:style-name="P57"><text:span text:style-name="T17">договор поставки № П-200 от 12.11.2012 между </text:span><text:span text:style-name="T65">ЗАО «АРГУС-</text:span><text:span text:style-name="T65">СПЕКТР» и ЗАО «Электронные системы»</text:span><text:span text:style-name="T17">, действовал в период с </text:span><text:span text:style-name="T65">12.11.2012 <text:s text:c="14"/></text:span><text:span text:style-name="T65">по 19.09.2014;</text:span></text:p>
                </text:list-item>
                <text:list-item>
                  <text:p text:style-name="P56">договор поставки № П-196 от 09.11.2012 между ЗАО «АРГУС-СПЕКТР» и ООО «Кинешемская служба пожарного мониторинга», действовал в период с 09.11.2012 по 19.09.2014;</text:p>
                </text:list-item>
                <text:list-item>
                  <text:p text:style-name="P59">договор поставки № П-198 от 09.11.2012 <text:span text:style-name="T71">между ЗАО «АРГУС-СПЕКТР» и</text:span> ООО «АстПожСпецСтрой», <text:span text:style-name="T71">действовал в период с</text:span> 09.11.2012 по 12.02.2013.</text:p>
                </text:list-item>
              </text:list>
            </text:list-item>
          </text:list>
        </text:list-item>
      </text:list>
      <text:p text:style-name="P13"><text:span text:style-name="T56">В период с 19.09.2011 по 19.09.2014 между </text:span><text:span text:style-name="T57">ЗАО «АРГУС-СПЕКТР»</text:span><text:span text:style-name="T56"> и </text:span><text:soft-page-break/><text:span text:style-name="T56">хозяйствующими субъектами действовали следующие договоры, содержащие условие о перепродаже по минимальным ценам </text:span><text:span text:style-name="T57">приборов внутриобъектовой радиосистемы «Стрелец» (ВОРС «Стрелец»)</text:span><text:span text:style-name="T58">:</text:span></text:p>
      <text:list xml:id="list4606829005359288122" text:style-name="L2">
        <text:list-item>
          <text:list>
            <text:list-item>
              <text:list>
                <text:list-item>
                  <text:p text:style-name="P45"><text:span text:style-name="T67">договор поставки № ПЗ-16 от 11.01.2011 между </text:span><text:span text:style-name="T66">ЗАО «АРГУС-СПЕКТР» и</text:span><text:span text:style-name="T67"> ООО «ТехноКомп», действовал в период с 11.01.2011 <text:s text:c="31"/>по 31.12.2011;</text:span></text:p>
                </text:list-item>
                <text:list-item>
                  <text:p text:style-name="P58"><text:span text:style-name="T66">договор поставки № ПЗ-19 от 11.01.2011 между ЗАО «АРГУС-СПЕКТР» и</text:span><text:span text:style-name="T67"> индивидуального предпринимателя Шахмаметовой Т.П., действовал в период с 19.09.2011 по 31.12.2011; </text:span></text:p>
                </text:list-item>
                <text:list-item>
                  <text:p text:style-name="P58"><text:span text:style-name="T66">договор поставки № ПЗ-18 от 11.01.2011 между ЗАО «АРГУС-СПЕКТР» и</text:span><text:span text:style-name="T67"> ООО «Приборы охраны», дополнительное соглашение № 1 <text:s text:c="22"/>от 10.01.2012 к </text:span><text:span text:style-name="T66">договору поставки № ПЗ-18 от 11.01.2011, </text:span><text:span text:style-name="T67">действовал в период <text:s text:c="19"/>с 11.01.2011 <text:s/>по 31.12.2012; </text:span></text:p>
                </text:list-item>
                <text:list-item>
                  <text:p text:style-name="P51"><text:span text:style-name="T60">договор поставки № ПЗ-112 от 22.11.2011 между ЗАО «АРГУС-СПЕКТР» и</text:span><text:span text:style-name="T61"> ООО «Электронные Системы Охраны», действовал в период <text:s text:c="19"/>с 22.11.2011 по 31.12.2013; <text:s/></text:span></text:p>
                </text:list-item>
                <text:list-item>
                  <text:p text:style-name="P58"><text:span text:style-name="T66">договор поставки № ПЗ-24 от 11.01.2011 между ЗАО «АРГУС-СПЕКТР» и</text:span><text:span text:style-name="T67"> ООО «Торговый Дом «А.В. - Гарант», действовал в период <text:s text:c="25"/>с 19.09.2011 по 31.12.2011;</text:span></text:p>
                </text:list-item>
                <text:list-item>
                  <text:p text:style-name="P58"><text:span text:style-name="T66">договор поставки № ПЗ-115 от 22.11.2010 между ЗАО «АРГУС-СПЕКТР» и ООО «НПК «СПЕЦТЕХНИКА XXI», <text:s/></text:span><text:span text:style-name="T68">действовал в период </text:span><text:span text:style-name="T66">с 19.09.2011 по 31.12.2013;</text:span></text:p>
                </text:list-item>
                <text:list-item>
                  <text:p text:style-name="P52"><text:span text:style-name="T62">договор поставки № ПЗ-34 от 29.04.2010 между ЗАО «АРГУС-СПЕКТР» и</text:span><text:span text:style-name="T63"> индивидуальным предпринимателем Рябенко Т.В., договор действовал в период с</text:span><text:span text:style-name="T62"> 19.09.2011 по 19.09.2014;</text:span></text:p>
                </text:list-item>
                <text:list-item>
                  <text:p text:style-name="P54">договор поставки № ПЗ-38 от 28.02.2012 между ЗАО «АРГУС-СПЕКТР» и <text:s/>ООО «Торговый дом «Рутек», действовал в период с 28.02.2012 <text:s text:c="22"/>по 19.09.2014;</text:p>
                </text:list-item>
                <text:list-item>
                  <text:p text:style-name="P58"><text:span text:style-name="T66">договор поставки № ПЗ-37 от 01.03.2012 между ЗАО «АРГУС-СПЕКТР» и</text:span><text:span text:style-name="T67"> <text:s/>ООО «Компания ГАРАНТ», действовал в период с 01.03.2012 <text:s text:c="17"/>по 06.05.2013;</text:span></text:p>
                </text:list-item>
                <text:list-item>
                  <text:p text:style-name="P58"><text:span text:style-name="T67">договор поставки № ПЗ-43 от 01.02.2012 между </text:span><text:span text:style-name="T66">ЗАО «АРГУС-СПЕКТР» и</text:span><text:span text:style-name="T67"> ООО «Стимул», действовал в период с 01.02.2012 по 19.09.2014;</text:span></text:p>
                </text:list-item>
                <text:list-item>
                  <text:p text:style-name="P58"><text:span text:style-name="T67">договор поставки № ПЗ-42 от 01.03.2012 между </text:span><text:span text:style-name="T66">ЗАО «АРГУС-СПЕКТР» и</text:span><text:span text:style-name="T67"> <text:s/>ООО «Центр Систем Безопасности», действовал в период <text:s text:c="24"/>с 01.03.2012 по 01.03.2013;</text:span></text:p>
                </text:list-item>
                <text:list-item>
                  <text:p text:style-name="P58"><text:soft-page-break/><text:span text:style-name="T66">договор поставки № ПЗ-145 от 01.08.2012 между ЗАО «АРГУС-СПЕКТР» и</text:span><text:span text:style-name="T67"> <text:s/>ООО «Комп-Мастер», </text:span><text:span text:style-name="T66">действовал в период </text:span><text:span text:style-name="T67">с 01.08.2012 <text:s text:c="27"/>по 19.09.2014; </text:span></text:p>
                </text:list-item>
                <text:list-item>
                  <text:p text:style-name="P58"><text:span text:style-name="T67">договор поставки № П-182 от 10.10.2012 между </text:span><text:span text:style-name="T66">ЗАО «АРГУС-СПЕКТР» и ООО «Служба пожарного мониторинга - 63», действовал в период <text:s text:c="2"/>с 10.10.2012 по 19.09.2014;</text:span></text:p>
                </text:list-item>
                <text:list-item>
                  <text:p text:style-name="P54">договор поставки № ПЗ-89 <text:s/>от 15.05.2012 между ЗАО «АРГУС-СПЕКТР» и <text:s/>ООО «Паритет», <text:s/>действовал в период <text:s/>с 15.05.2012 по 19.09.2014;</text:p>
                </text:list-item>
                <text:list-item>
                  <text:p text:style-name="P54">договор поставки № ПЗ-205 от 22.11.2012 между ЗАО «АРГУС-СПЕКТР» и <text:s/>ООО Торгово - промышленная компания «ИНТЕРПРО», <text:s text:c="2"/>действовал в период с 22.11.2012 по 19.09.2014;</text:p>
                </text:list-item>
                <text:list-item>
                  <text:p text:style-name="P54">договор поставки № П-152 <text:s/>от 15.08.2012 между ЗАО «АРГУС-СПЕКТР» и ООО «Специальный сервис» (в связи с переименованием - ООО Спецпроектмонтаж»), действовал в период с 15.08.2012 по 19.09.2014;</text:p>
                </text:list-item>
                <text:list-item>
                  <text:p text:style-name="P54">договор поставки <text:s/>№ П-148 <text:s/>от 17.07.2012 между ЗАО «АРГУС-СПЕКТР» и <text:s/>ООО «Служба пожарного мониторинга - 50», действовал в период с 17.07.2012 по 19.09.2014;</text:p>
                </text:list-item>
                <text:list-item>
                  <text:p text:style-name="P58"><text:span text:style-name="T75">договор поставки № ПЗ-222 от 25.12.2012 между</text:span><text:span text:style-name="T66"> ЗАО «АРГУС-СПЕКТР» <text:s/>и </text:span><text:span text:style-name="T75">ООО «Випакс+», <text:s/></text:span><text:span text:style-name="T66">действовал в период с 25.12.2012 по 30.06.2013;</text:span></text:p>
                </text:list-item>
                <text:list-item>
                  <text:p text:style-name="P54">договор поставки № ПЗ-117 от 22.11.2012 между ЗАО «АРГУС-СПЕКТР» и <text:s/>ООО «Торговый Дом «Некст», действовал в период с 22.11.2012 <text:s text:c="3"/>по 31.12.2013; </text:p>
                </text:list-item>
                <text:list-item>
                  <text:p text:style-name="P54">договор поставки № ПЗ-10 от 11.01.2011 между ЗАО «АРГУС-СПЕКТР» и ООО «СПЕКТР «Торговый Дом», <text:s/>действовал в период с 11.01.2011 по 31.12.2012; </text:p>
                </text:list-item>
                <text:list-item>
                  <text:p text:style-name="P54">договор поставки № ПЗ-116 от 09.09.2011 между ЗАО «АРГУС-СПЕКТР» <text:s/>и <text:s/>ООО «СпецТехСервис», <text:s/>действовал в период с 19.09.2011 <text:s text:c="20"/>по 09.09.2012; </text:p>
                </text:list-item>
                <text:list-item>
                  <text:p text:style-name="P54"><text:s/>договор поставки № ПЗ-158 от 01.09.2012 между ЗАО «АРГУС-СПЕКТР» и <text:s/>ООО «Компания ЛУИС+», действовал в период с 01.09.2012 по 19.09.2014; </text:p>
                </text:list-item>
                <text:list-item>
                  <text:p text:style-name="P54">договор поставки <text:s text:c="2"/>№ ПЗ-97 от 01.06.2012 между ЗАО «АРГУС-СПЕКТР» и ООО «Единый технологический центр», действовал в период <text:s text:c="18"/>с 01.06.2012 по <text:s/>01.06.2013; </text:p>
                </text:list-item>
                <text:list-item>
                  <text:p text:style-name="P54">договор поставки № ПЗ-13 от 05.03.2012 между ЗАО «АРГУС-СПЕКТР» и ООО «Компания ЭВОКС», действовал в период с 05.03.2012 <text:s text:c="19"/><text:soft-page-break/>по 31.12.2012;</text:p>
                </text:list-item>
                <text:list-item>
                  <text:p text:style-name="P54">договор поставки № ПЗ-14 от 05.03.2012 между ЗАО «АРГУС-СПЕКТР» и ООО «Позитрон», действовал в период с 05.03.2012 по 31.12.2012;</text:p>
                </text:list-item>
                <text:list-item>
                  <text:p text:style-name="P54">договор поставки № ПЗ-78 от 01.05.2012 между ЗАО «АРГУС-СПЕКТР» и ООО «Контакт+», действовал в период <text:s/>с 01.05.2012 по 31.12.2012;</text:p>
                </text:list-item>
                <text:list-item>
                  <text:p text:style-name="P55">договор поставки <text:s/>№ ПЗ-102 от 01.06.2012 между ЗАО «АРГУС-СПЕКТР» и ООО «ТехКомплект», действовал в период с 01.06.2012 <text:s text:c="24"/>по 19.09.2014;</text:p>
                </text:list-item>
                <text:list-item>
                  <text:p text:style-name="P46"><text:span text:style-name="T84">договор поставки <text:s/>№ ПЗ-8 от 11.01.2011 между </text:span><text:span text:style-name="T64">ЗАО «АРГУС-СПЕКТР» и</text:span><text:span text:style-name="T83"> ООО «Торговый Дом «АЛПРО», договор действовал в период <text:s text:c="20"/></text:span><text:span text:style-name="T84">с 19.09.2011 по 31.12.2011; </text:span></text:p>
                </text:list-item>
                <text:list-item>
                  <text:p text:style-name="P54">договор поставки № ПЗ-101 от 01.06.2012 между ЗАО «АРГУС-СПЕКТР» и ООО «Торговый Дом «АЛПРО», <text:s/>договор действовал в период <text:s text:c="15"/>с 01.06.2012 по 19.09.2014; </text:p>
                </text:list-item>
                <text:list-item>
                  <text:p text:style-name="P54"><text:s text:c="3"/>договор поставки № ПЗ-100 от 01.06.2012 между ЗАО «АРГУС-СПЕКТР» и ООО «АЛПРО», действовал в период с 01.06.2012 по 07.05.2013; </text:p>
                </text:list-item>
                <text:list-item>
                  <text:p text:style-name="P54">договор поставки № ПЗ-5 от 11.01.2012 между ЗАО «АРГУС-СПЕКТР» и <text:s/>ООО «Технологии. Сервис. Опыт», действовал в период <text:s text:c="27"/>с 11.01.2012 по 19.09.2014;</text:p>
                </text:list-item>
                <text:list-item>
                  <text:p text:style-name="P54">договор поставки № ПЗ-40 от 01.04.2011между ЗАО «АРГУС-СПЕКТР» и <text:s/>ООО «Технологии. Сервис. Опыт», действовал в период с 01.04.2011 <text:s/>по 31.12.2011;</text:p>
                </text:list-item>
                <text:list-item>
                  <text:p text:style-name="P54">договор поставки № ПЗ-151 от 11.01.2011 между ЗАО «АРГУС-СПЕКТР» и ООО «Ганимед СБ», действовал в период с 19.09.2011 по 31.12.2011; </text:p>
                </text:list-item>
                <text:list-item>
                  <text:p text:style-name="P54">договор поставки № ПЗ-132 от 15.11.2010 между ЗАО «АРГУС-СПЕКТР» и ООО «ТрансСервис», действовал в период с 19.09.2011 по 31.12.2013; </text:p>
                </text:list-item>
                <text:list-item>
                  <text:p text:style-name="P54">договор поставки № ПЗ-38 от 29.04.2010 между ЗАО «АРГУС-СПЕКТР» и ООО «Компания «Ру Тек», действовал в период с 19.09.2011 <text:s text:c="22"/>по 19.09.2014; </text:p>
                </text:list-item>
                <text:list-item>
                  <text:p text:style-name="P54">договор поставки <text:s/>№ ПЗ-120 от 22.11.2010 между ЗАО «АРГУС-СПЕКТР» и ООО «Техника безопасности», действовал в период с 19.09.2011 по 31.12.2013; </text:p>
                </text:list-item>
                <text:list-item>
                  <text:p text:style-name="P54">договор поставки № ПЗ-113 от 22.11.2010 между ЗАО «АРГУС-СПЕКТР» и <text:s/>ООО «Сквид ТД», <text:s/>действовал в период с 19.09.2011 по 31.12.2013;</text:p>
                </text:list-item>
                <text:list-item>
                  <text:p text:style-name="P54"><text:soft-page-break/>договор поставки № ПЗ-127 от 22.11.2010 между ЗАО «АРГУС-СПЕКТР» и ООО «Фирма обеспечения безопасности охранными системами - ФОБОС-М», действовал в период с 19.09.2011 по 31.12.2013;</text:p>
                </text:list-item>
                <text:list-item>
                  <text:p text:style-name="P54">договор поставки № ПЗ-27 от 11.01.2011 между ЗАО «АРГУС-СПЕКТР» и ООО «Мир безопасности», договор действовал в период <text:s text:c="27"/>с 19.09.2011 по 08.05.2013 ;</text:p>
                </text:list-item>
                <text:list-item>
                  <text:p text:style-name="P54">договор поставки № ПЗ-125 от 22.11.2010 между ЗАО «АРГУС-СПЕКТР» и ООО «Строительная компания «Элита», действовал в период <text:s text:c="20"/>с 19.09.2011 по 31.12.2011; </text:p>
                </text:list-item>
                <text:list-item>
                  <text:p text:style-name="P54">договор поставки № ПЗ-2 от 29.01.2009 между ЗАО «АРГУС-СПЕКТР» и ООО «Хранитель», действовал в период с 19.09.2011 по 07.05.2013;</text:p>
                </text:list-item>
                <text:list-item>
                  <text:p text:style-name="P54">договор поставки № ПЗ-136 от 30.11.2010 между ЗАО «АРГУС-СПЕКТР» и ООО «Контур», действовал в период с 19.09.2011 по 31.12.2011;</text:p>
                </text:list-item>
                <text:list-item>
                  <text:p text:style-name="P54">договор поставки № ПЗ-16 от 13.02.2012 между ЗАО «АРГУС-СПЕКТР» и ООО «А112», действовал в период с 13.02.2012 по 31.12.2012; </text:p>
                </text:list-item>
                <text:list-item>
                  <text:p text:style-name="P54">договор поставки № ПЗ-78 от 21.07.2011 между ЗАО «АРГУС-СПЕКТР» и ООО «Электротехмонтаж», действовал в период с 21.07.2011 <text:s text:c="18"/>по 31.12.2012;</text:p>
                </text:list-item>
                <text:list-item>
                  <text:p text:style-name="P54">договор поставки <text:s/>№ ПЗ-48 от 14.03.2012 между ЗАО «АРГУС-СПЕКТР» и <text:s/>ООО «Центр связи», действовал в период с 14.03.2012 <text:s text:c="27"/>по 30.06.2012;</text:p>
                </text:list-item>
                <text:list-item>
                  <text:p text:style-name="P54">договор поставки П-12 от 13.11.2011 между ЗАО «АРГУС-СПЕКТР» и ООО «Донская служба мониторинга», действовал в период с 13.11.2011 по 12.02.2013; </text:p>
                </text:list-item>
                <text:list-item>
                  <text:p text:style-name="P54">договор поставки № П-23 от 25.01.2012 ЗАО «АРГУС-СПЕКТР» и ООО «Служба пожарного мониторинга - 52», действовал в период с 25.01.2012 по 19.09.2014;</text:p>
                </text:list-item>
                <text:list-item>
                  <text:p text:style-name="P54">договор поставки № ПЗ-47 от 14.03.2012 между ЗАО «АРГУС-СПЕКТР» и ЗАО «Северо-западное межрегиональное коммерческое объединение», действовал в период с 14.03.2012 по 30.06.2012;</text:p>
                </text:list-item>
                <text:list-item>
                  <text:p text:style-name="P54">договор поставки № ПЗ-204 от 21.11.2012 между ЗАО «АРГУС-СПЕКТР» и <text:s/>ООО «ГИЛЮС», действовал в период с 21.11.2012 по 31.12.2013;</text:p>
                </text:list-item>
                <text:list-item>
                  <text:p text:style-name="P54">договор поставки № П-136 от 27.06.2012 между ЗАО «АРГУС-СПЕКТР» и ООО «Служба пожарного мониторинга - 64», действовал в период с 27.06.2012 по 31.12.2012; </text:p>
                </text:list-item>
                <text:list-item>
                  <text:p text:style-name="P54">договор поставки № ПЗ-159 от 29.08.2012 между ЗАО «АРГУС-<text:soft-page-break/>СПЕКТР» и ООО «АЛАРМА», действовал в период с 29.08.2012 по 14.05.2013; </text:p>
                </text:list-item>
                <text:list-item>
                  <text:p text:style-name="P54">договор поставки № ПЗ-32 от 04.03.2011 между ЗАО «АРГУС-СПЕКТР» и ООО «Хранитель», действовал в период с 19.09.2011 по 04.03.2012; </text:p>
                </text:list-item>
                <text:list-item>
                  <text:p text:style-name="P54">договор поставки № ПЗ-108 от 06.06.2012 между ЗАО «АРГУС-СПЕКТР» и ООО «Спецлаборатория-1», <text:s/>действовал в период с 06.06.2012 по 31.12.2012;</text:p>
                </text:list-item>
                <text:list-item>
                  <text:p text:style-name="P58"><text:span text:style-name="T75">договор поставки № ПЗ-3 от 11.01.2010 </text:span><text:span text:style-name="T66">между ЗАО «АРГУС-СПЕКТР» и ООО «Мир безопасности»</text:span><text:span text:style-name="T75">, </text:span><text:span text:style-name="T66">договор действовал в период <text:s text:c="27"/>с 19.09.2011 по 08.05.2013;</text:span></text:p>
                </text:list-item>
                <text:list-item>
                  <text:p text:style-name="P54">договор поставки № ПЗ-20 от 11.01.2011 между ЗАО «АРГУС-СПЕКТР» и индивидуальным предпринимателем Рябенко А.М., действовал в период с 19.09.2011 по 31.12.2013.</text:p>
                </text:list-item>
              </text:list>
            </text:list-item>
          </text:list>
          <text:p text:style-name="P61"><text:s text:c="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62"><text:s text:c="6"/>То есть, Закон о защите конкуренции устанавливает специальные требования к определению соглашения, отличные от содержащихся в Гражданском Кодексе Российской Федерации.</text:p>
          <text:list>
            <text:list-item>
              <text:list>
                <text:list-header>
                  <text:p text:style-name="P63"><text:s text:c="1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 <text:s text:c="13"/></text:p>
                  <text:p text:style-name="P48"><text:span text:style-name="T47"><text:s text:c="9"/>Следовательно, заключенные </text:span><text:span text:style-name="T69">ЗАО «АРГУС-СПЕКТР» и хозяйствующими субъектами</text:span><text:span text:style-name="T47"> договоры </text:span><text:span text:style-name="T69">поставки товаров</text:span><text:span text:style-name="T47"> являются «вертикальными» соглашениями в понимании пункта 19 статьи 4 Закона о защите конкуренции.</text:span></text:p>
                </text:list-header>
              </text:list>
            </text:list-item>
          </text:list>
        </text:list-item>
      </text:list>
      <text:p text:style-name="P26"><text:span text:style-name="T1">В соответствии с </text:span><text:span text:style-name="T20">пунктом 1 части 1.2. статьи 11</text:span><text:span text:style-name="T1"> Закона о защите конкуренции (в редакции Федерального </text:span><text:a xlink:type="simple" xlink:href="consultantplus://offline/ref=2FD53E20AC1A6A6C55955B6A8470087E7E3FD247407304CF4113A9CDB16187C8891ABBAD05CD2BzBY4N"><text:span text:style-name="T12">закон</text:span></text:a><text:span text:style-name="T1">а от 17.07.2009 № 164-ФЗ), </text:span><text:span text:style-name="T1">действовавшим в период </text:span><text:span text:style-name="T21">с 23.08.2009</text:span><text:span text:style-name="T1"> по 05.01.2012, запрещались </text:span><text:span text:style-name="T1">«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2">статьей 12</text:span></text:a><text:span text:style-name="T1"> Закона о защите конкуренции), если такие соглашения приводят или могут привести к установлению цены перепродажи товара. </text:span></text:p>
      <text:p text:style-name="P29"><text:span text:style-name="T17">В соответствии с </text:span><text:span text:style-name="T18">пунктом 1 части 2 статьи 11</text:span><text:span text:style-name="T17"> Закона о защите конкуренции (в ред. Федерального </text:span><text:a xlink:type="simple" xlink:href="consultantplus://offline/ref=5790222E01224F0895741484119D46218EBAA95172A835B8AB353DA47DA33A0F0991EA00C8E9A24Fd527L"><text:span text:style-name="T13">закона</text:span></text:a><text:span text:style-name="T17"> от 06.12.2011 № 401-ФЗ), действующим с 06.01.2012, запрещаются «вертикальные» соглашения между </text:span><text:soft-page-break/><text:span text:style-name="T17">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3">статьей 12</text:span></text:a><text:span text:style-name="T17">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7"><text:span text:style-name="T89">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2">«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14">статьей 12</text:span></text:a><text:span text:style-name="T22"> Закона защите конкуренции</text:span><text:span text:style-name="T89">.</text:span></text:p>
      <text:p text:style-name="P26">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29"><text:span text:style-name="T8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2">(код ОКП 80 2400 «Оборудование противопожарное специализированное для ведения аварийно-спасательных работ», код ОК 034-2007 (КПЕС 2002) </text:span><text:span text:style-name="T32">«Аппаратура телевизионной и радиопередающей, аппаратура электросвязи, </text:span><text:span text:style-name="T32">приборы и аппаратура для систем автоматического пожаротушения и пожарной сигнализации») <text:s text:c="2"/></text:span><text:span text:style-name="T84">в географических границах Российской Федерации;</text:span></text:p>
      <text:list xml:id="list4034387995441418771" text:style-name="L3">
        <text:list-item>
          <text:p text:style-name="P64"><text:span text:style-name="T8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text:span><text:soft-page-break/><text:span text:style-name="T84">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84">в географических границах Российской Федерации;</text:span></text:p>
        </text:list-item>
        <text:list-item>
          <text:p text:style-name="P65"><text:span text:style-name="T33">долю не менее 92 (девяносто двух) процентов </text:span><text:span text:style-name="T90">в период <text:s text:c="26"/>с 01.01.2010 по 31.05.2014 </text:span><text:span text:style-name="T33">на рынке оптовой реализации объектовых станций, подключаемых к программно-а</text:span><text:span text:style-name="T2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0"> </text:span><text:span text:style-name="T33">ОК 034-2007 (КПЕС 2002) </text:span><text:span text:style-name="T29">в географических границах Российской Федерации;</text:span></text:p>
        </text:list-item>
        <text:list-item>
          <text:p text:style-name="P66"><text:span text:style-name="T34">долю 100 (сто) процентов </text:span><text:span text:style-name="T89">в период с 01.01.2010 по 31.05.2014 </text:span><text:span text:style-name="T34">на рынке оптовой реализации приборов, входящих в состав радиоканальных систем охранно-пожарной сигнализации, управления оповещением о пожаре и </text:span><text:span text:style-name="T34">пожарной автоматикой, подключаемых без дополнительного оборудования к </text:span><text:span text:style-name="T34">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9"> </text:span><text:span text:style-name="T34">и сооружениях с массовым пребыванием людей, в том числе в высотных зданиях, принятым по результатам государственных испытаний</text:span><text:span text:style-name="T89"> </text:span><text:span text:style-name="T34">на снабжение в МЧС России,</text:span><text:span text:style-name="T89"> </text:span><text:span text:style-name="T3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text:span><text:soft-page-break/><text:span text:style-name="T34">пожаротушения и пожарной сигнализации»</text:span><text:span text:style-name="T89"> </text:span><text:span text:style-name="T34">ОК 034-2007 (КПЕС 2002) в географических границах Российской Федерации. <text:s/></text:span></text:p>
        </text:list-item>
      </text:list>
      <text:p text:style-name="P30"><text:span text:style-name="T88">Как следует из материалов дела комиссия, рассмотрев вопрос о допустимости заключенного между </text:span><text:span text:style-name="T19">ЗАО «АРГУС-СПЕКТР» и хозяйствующими субъектами</text:span><text:span text:style-name="T43"> </text:span><text:span text:style-name="T19">«вертикальных» соглашений об установлении</text:span><text:span text:style-name="T88"> </text:span><text:span text:style-name="T19">условия о минимальной цене перепродажи товаров, </text:span><text:span text:style-name="T88">а также о допустимости участия </text:span><text:span text:style-name="T19">ЗАО «АРГУС-СПЕКТР» и хозяйствующих субъектов</text:span><text:span text:style-name="T88"> в указанных соглашениях, пришла к выводу о том, что данные «вертикальные» соглашения не</text:span><text:span text:style-name="T89"> могут быть признаны допустимыми в соответствии со статьями 11, 12, 13 Закона о защите конкуренции и <text:s/></text:span><text:span text:style-name="T88">Постановлением Правительства РФ от 16.07.2009 № 583 «О случаях допустимости соглашений между хозяйствующими субъектами»</text:span><text:span text:style-name="T89">.</text:span></text:p>
      <text:p text:style-name="P27"><text:span text:style-name="T91">Заключив данное Соглашение, а также участвуя в них, </text:span><text:span text:style-name="T22">ЗАО «АРГУС-СПЕКТР»</text:span><text:span text:style-name="T91"> и </text:span><text:span text:style-name="T22">хозяйствующие субъекты</text:span><text:span text:style-name="T5"> </text:span><text:span text:style-name="T91">нарушили пункт 1 части 2 статьи 11 Закона о защите конкуренции.</text:span></text:p>
      <text:p text:style-name="P17"><text:span text:style-name="T91">Таким образом, из материалов дела следует, что </text:span><text:span text:style-name="T19">ЗАО </text:span><text:span text:style-name="T70">«АРГУС-СПЕКТР»</text:span><text:span text:style-name="T19"> з</text:span><text:span text:style-name="T70">аключив недопустимые в соответствии с антимонопольным законодательством «вертикальные» соглашения, а также участвуя в них в период <text:s/>с 19.09.2011 по 19.09.2014, ЗАО «АРГУС-СПЕКТР» и хозяйствующие субъекты нарушили </text:span><text:span text:style-name="T72">в период с 19.09.2011 по 05.01.2012 запреты, установленные пунктом 1 части 1.2 статьи 11 Закона о защите конкуренции (в редакции федерального закона от 17.07.2009 № 164-ФЗ), а в период с 06.01.2012 по 19.09.2014 запреты, установленные пунктом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4">закона</text:span></text:a><text:span text:style-name="T72"> от 06.12.2011 <text:s/>№ 401-ФЗ). </text:span></text:p>
      <text:p text:style-name="P14"><text:span text:style-name="T6">Решением ФАС России от 02.10.2014 по делу № 1-11-26/00-22-14 <text:s text:c="24"/>о нарушении антимонопольного законодательства установлено, что <text:s text:c="26"/></text:span><text:span text:style-name="T76">ЗАО «АРГУС-СПЕКТР» реализует хозяйствующим субъектам <text:s/></text:span><text:span text:style-name="T48">объектовые </text:span><text:span text:style-name="T48">станции радиосистемы передачи извещений «Стрелец-Мониторинг» (РСПИ </text:span><text:span text:style-name="T48">«Стрелец-Мониторинг»), </text:span><text:span text:style-name="T50"><text:s/></text:span><text:span text:style-name="T72">которые являются предметами запрещенных «вертикальных» соглашений, <text:s/></text:span><text:span text:style-name="T73">на рынке </text:span><text:span text:style-name="T77">оптовой реализации объектовых станций, подключаемых к программно-аппаратным комплексам системы мониторинга, обработки и передачи данных <text:s/>о параметрах возгорания, угрозах и рисках развития крупных пожаров <text:s/>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pan><text:soft-page-break/><text:span text:style-name="T77">с объектов защиты сигналов о возникновении пожара по специально выделенному радиоканалу (код «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ОК 005-93; <text:s text:c="29"/>код 33.20.70.160 «Приборы и аппаратура для систем автоматического пожаротушения и пожарной сигнализации»</text:span><text:span text:style-name="T73"> </text:span><text:span text:style-name="T77">ОК 034-2007 (КПЕС 2002),</text:span><text:span text:style-name="T73"> <text:s text:c="26"/></text:span><text:span text:style-name="T77">в географических границах Российской Федерации.</text:span></text:p>
      <text:p text:style-name="P16"><text:span text:style-name="T78">Так же Решением ФАС России от 02.10.2014 по делу № 1-11-26/00-22-14 <text:s text:c="23"/>о нарушении антимонопольного законодательства установлено, что <text:s text:c="25"/></text:span><text:span text:style-name="T79">ЗАО «АРГУС-СПЕКТР» реализует хозяйствующим субъектам приборы внутриобъектовой радиосистемы «Стрелец» (ВОРС «Стрелец»)</text:span><text:span text:style-name="T49">, </text:span><text:span text:style-name="T79">которые являются предметами запрещенных «вертикальных» соглашений, </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text:s text:c="28"/>и пожарной автоматикой, подключаемых <text:s/>без дополнительного оборудования <text:s text:c="18"/>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код 43 7254 «Оконечные устройства и объектовые приборы систем передачи извещений, работающих по линиям связи <text:s/>(за исключением телефонной)» <text:s/>ОК 005-93; <text:s text:c="18"/>код 33.20.70.160 «Приборы и аппаратура для систем автоматического пожаротушения и пожарной сигнализации» ОК 034-2007 (КПЕС 2002), <text:s text:c="24"/>в географических границах Российской Федерации.</text:span></text:p>
      <text:p text:style-name="P15"><text:span text:style-name="T25">Таким образом, нарушение </text:span><text:span text:style-name="T6">в период с 19.09.2011 по 05.01.2012 запрета, установленного пунктом 1 части 1.2 статьи 11 Закона о защите конкуренции <text:s text:c="15"/></text:span><text:span text:style-name="T6">(в редакции федерального закона от 17.07.2009 № 164-ФЗ), и нарушение <text:s text:c="22"/></text:span><text:span text:style-name="T6">в период с 06.01.2012 <text:s/>по 19.09.2014 запрета, установленного пунктом 1 <text:s text:c="17"/>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5">закона</text:span></text:a><text:span text:style-name="T6"> <text:s text:c="26"/>от 06.12.2011 <text:s/>№ 401-ФЗ), </text:span><text:span text:style-name="T72">совершены </text:span><text:span text:style-name="T23">ЗАО «АРГУС-СПЕКТР»</text:span><text:span text:style-name="T72"> </text:span><text:span text:style-name="T25">на двух указанных товарных рынках.</text:span></text:p>
      <text:p text:style-name="P23"><text:span text:style-name="T6">Ответственность за данные правонарушения предусмотрена </text:span><text:span text:style-name="T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text:span><text:soft-page-break/><text:span text:style-name="T9">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8"><text:span text:style-name="T38">Факт совершения административного правонарушения подтверждается решением ФАС России по делу № </text:span><text:span text:style-name="T10">1-11-26/00-22-14</text:span><text:span text:style-name="T38"> от </text:span><text:span text:style-name="T10">02.10.2014</text:span><text:span text:style-name="T38"> (исх. № 22/39813/14 от 02.10.2014), протоколом № 4-14.32-51/00-22-15 об </text:span><text:span text:style-name="T38">административном правонарушении от 20.02.2015, а так же другими </text:span><text:span text:style-name="T38">материалами дела об административном правонарушении.</text:span></text:p>
      <text:p text:style-name="P34">Как следует из материалов дела об административном правонарушении и установленных обстоятельств, у <text:span text:style-name="T11">ЗАО «АРГУС-СПЕКТР»</text:span> имелась возможность не совершать указанных действий, однако <text:span text:style-name="T24">ЗАО «АРГУС-СПЕКТР»</text:span><text:span text:style-name="T42">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4">Срок давности привлечения <text:span text:style-name="T11">ЗАО «АРГУС-СПЕКТР»</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7"><text:soft-page-break/>В соответствии с частью 3 статьи 1.7 КоАП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37">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38">В связи с тем, что положения КоАП (в редакции Федерального закона от 06.12.2011 № 404-ФЗ) <text:span text:style-name="T26">улучшают</text:span> положение лица, привлекаемого к административной ответственности, то применению подлежит штраф, рассчитанный в соответствии с положениями КоАП действовавшими в момент производства по делу об административном правонарушении.</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6">Согласно письма ЗАО «АРГУС-СПЕКТР» (вх. № ФАС России 13575/15 от 11.02.2015) сведения о сумме выручки от реализации на территории Российской Федерации за период с 01.01.2013 по 31.12.2013 сведения в ФАС России не представило.</text:p>
      <text:p text:style-name="P36">В письме (исх. № 02-31/0024/дсп от 03.03.2015) Межрайонная ИФНС России № 12 по г. Санкт-Петербургу сообщила, что совокупная сумма выручки ЗАО «АРГУС-СПЕКТР» <text:s/>от реализации на территории Российской Федерации за период с 01.01.2013 по 31.12.2013, определяемой в соответствии со статьями 248 и 249 Налогового Кодекса Российской Федерации, составляет 1 185 387 000(Один миллиард сто восемьдесят пять миллионов триста восемьдесят семь <text:soft-page-break/>тысяч)рублей 00копеек.</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text:line-break/>№ <text:span text:style-name="T93">4-14.32-51/00-22-15</text:span> в качестве обстоятельства, смягчающего административную ответственность установлено, что ЗАО «АРГУС-СПЕКТР»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35">При рассмотрении дела об административном правонарушении<text:line-break/>№ <text:span text:style-name="T93">4-14.32-51/00-22-15</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4">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1"/>
      <text:p text:style-name="P8">ПОСТАНОВИЛ:</text:p>
      <text:p text:style-name="P18"> </text:p>
      <text:p text:style-name="P29"><text:span text:style-name="T44">Признать </text:span><text:span text:style-name="T51">ЗАО «АРГУС-СПЕКТР»</text:span><text:span text:style-name="T52"> </text:span><text:span text:style-name="T53">(</text:span><text:span text:style-name="T82">место нахождения: </text:span><text:span text:style-name="T53">197706, г. Санкт-Петербург, г. Сестрорецк, пер. Советский, д. 10/12,дата регистрации в качестве юридического лица — 11.12.2002;</text:span><text:span text:style-name="T82"> </text:span><text:span text:style-name="T53">ИНН 7821000765, КПП 784301001 ОГРН 1027812404751</text:span><text:span text:style-name="T82">)</text:span><text:span text:style-name="T51">,</text:span><text:span text:style-name="T44"> виновным в совершении административного правонарушения, </text:span><text:span text:style-name="T44">ответственность за которое предусмотрена частью 1 статьи 14.32 КоАП, и назначить ему наказание в виде административного штрафа в размере 19 558 885</text:span><text:span text:style-name="T86"> </text:span><text:span text:style-name="T44">(Девятнадцать миллионов пятьсот пятьдесят восемь тысяч восемьсот восемьдесят пять) рублей 50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3"><text:span text:style-name="T87">ID </text:span><text:span text:style-name="T85">начисления:Ъ2016a6AS05210160932</text:span></text:p>
      <text:p text:style-name="P32">Получатель ИНН 7703516539 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0">(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3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2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99DD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CB99DDC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9:21:52.95</meta:creation-date>
    <dc:date>2015-05-27T19:08:57.52</dc:date>
    <meta:editing-duration>PT1M45S</meta:editing-duration>
    <meta:editing-cycles>1</meta:editing-cycles>
    <meta:generator>OpenOffice.org/3.4.1$Win32 OpenOffice.org_project/341m1$Build-9593</meta:generator>
    <meta:document-statistic meta:table-count="0" meta:image-count="1" meta:object-count="0" meta:page-count="17" meta:paragraph-count="142" meta:word-count="4433" meta:character-count="35644"/>
    <meta:user-defined meta:name="Поле 1"/>
    <meta:user-defined meta:name="Поле 2"/>
    <meta:user-defined meta:name="Поле 3"/>
    <meta:user-defined meta:name="Поле 4"/>
  </office:meta>
</office:document-meta>
</file>